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font-style="italic" style:font-style-asian="italic" style:font-style-complex="italic"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fo:letter-spacing="-0.002in" style:font-size-complex="12pt"/>
    </style:style>
    <style:style style:name="T235" style:parent-style-name="DefaultParagraphFont" style:family="text">
      <style:text-properties fo:letter-spacing="-0.002in"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ableColumn287" style:family="table-column">
      <style:table-column-properties style:column-width="0.3006in"/>
    </style:style>
    <style:style style:name="TableColumn288" style:family="table-column">
      <style:table-column-properties style:column-width="6.2951in"/>
    </style:style>
    <style:style style:name="Table286" style:family="table">
      <style:table-properties style:width="6.5958in" fo:margin-left="0.075in" table:align="left"/>
    </style:style>
    <style:style style:name="TableRow289" style:family="table-row">
      <style:table-row-properties/>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justify" fo:margin-left="-0.0798in">
        <style:tab-stops/>
      </style:paragraph-properties>
    </style:style>
    <style:style style:name="T295" style:parent-style-name="DefaultParagraphFont" style:family="text">
      <style:text-properties style:font-weight-complex="bold" fo:color="#000000" style:font-size-complex="12pt"/>
    </style:style>
    <style:style style:name="TableRow296" style:family="table-row">
      <style:table-row-properties/>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justify" fo:margin-left="-0.0798in">
        <style:tab-stops/>
      </style:paragraph-properties>
    </style:style>
    <style:style style:name="T302" style:parent-style-name="DefaultParagraphFont" style:family="text">
      <style:text-properties style:font-weight-complex="bold" fo:color="#000000" style:font-size-complex="12pt"/>
    </style:style>
    <style:style style:name="TableRow303" style:family="table-row">
      <style:table-row-properties/>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justify" fo:margin-left="-0.0798in">
        <style:tab-stops/>
      </style:paragraph-properties>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ableRow313" style:family="table-row">
      <style:table-row-properties/>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justify" fo:margin-left="-0.0798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size-complex="12pt"/>
    </style:style>
    <style:style style:name="TableRow321" style:family="table-row">
      <style:table-row-properties/>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justify" fo:margin-left="-0.0798in">
        <style:tab-stops/>
      </style:paragraph-properties>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size-complex="12pt"/>
    </style:style>
    <style:style style:name="TableRow329" style:family="table-row">
      <style:table-row-properties/>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justify" fo:margin-left="-0.0798in">
        <style:tab-stops/>
      </style:paragraph-properties>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size-complex="12pt"/>
    </style:style>
    <style:style style:name="TableRow337" style:family="table-row">
      <style:table-row-properties/>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justify" fo:margin-left="-0.0798in">
        <style:tab-stops/>
      </style:paragraph-properties>
    </style:style>
    <style:style style:name="T343" style:parent-style-name="DefaultParagraphFont" style:family="text">
      <style:text-properties style:font-size-complex="12pt"/>
    </style:style>
    <style:style style:name="TableRow344" style:family="table-row">
      <style:table-row-properties/>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justify" fo:margin-left="-0.0798in">
        <style:tab-stops/>
      </style:paragraph-properties>
    </style:style>
    <style:style style:name="T350" style:parent-style-name="DefaultParagraphFont" style:family="text">
      <style:text-properties style:font-size-complex="12pt"/>
    </style:style>
    <style:style style:name="TableRow351" style:family="table-row">
      <style:table-row-properties/>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justify" fo:margin-left="-0.0798in">
        <style:tab-stops/>
      </style:paragraph-properties>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size-complex="12pt"/>
    </style:style>
    <style:style style:name="TableRow359" style:family="table-row">
      <style:table-row-properties/>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justify" fo:margin-left="-0.0798in">
        <style:tab-stops/>
      </style:paragraph-properties>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TableRow369" style:family="table-row">
      <style:table-row-properties/>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justify" fo:margin-left="-0.0798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ableRow377" style:family="table-row">
      <style:table-row-properties/>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justify" fo:margin-left="-0.0798in">
        <style:tab-stops/>
      </style:paragraph-properties>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size-complex="12pt"/>
    </style:style>
    <style:style style:name="TableRow385" style:family="table-row">
      <style:table-row-properties/>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justify" fo:margin-left="-0.0798in">
        <style:tab-stops/>
      </style:paragraph-properties>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ableRow399" style:family="table-row">
      <style:table-row-properties/>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justify" fo:margin-left="-0.0798in">
        <style:tab-stops/>
      </style:paragraph-properties>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tyle-complex="italic" fo:color="#000000" style:font-size-complex="12pt"/>
    </style:style>
    <style:style style:name="TableColumn419" style:family="table-column">
      <style:table-column-properties style:column-width="6.5958in"/>
    </style:style>
    <style:style style:name="Table418" style:family="table">
      <style:table-properties style:width="6.5958in" fo:margin-left="0.075in" table:align="left"/>
    </style:style>
    <style:style style:name="TableRow420" style:family="table-row">
      <style:table-row-properties style:min-row-height="0.1375in"/>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weight-complex="bold" style:font-style-complex="italic" fo:color="#000000" style:font-size-complex="12pt"/>
    </style:style>
    <style:style style:name="TableRow423" style:family="table-row">
      <style:table-row-properties style:min-row-height="0.1354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keep-with-next="always" fo:text-align="justify"/>
      <style:text-properties style:font-weight-complex="bold" fo:color="#000000" style:font-size-complex="12pt"/>
    </style:style>
    <style:style style:name="TableRow426" style:family="table-row">
      <style:table-row-properties style:min-row-height="0.1354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with-next="always" fo:text-align="justify"/>
      <style:text-properties style:font-weight-complex="bold" fo:color="#000000" style:font-size-complex="12pt"/>
    </style:style>
    <style:style style:name="TableRow429" style:family="table-row">
      <style:table-row-properties style:min-row-height="0.1354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keep-with-next="always" fo:text-align="justify"/>
      <style:text-properties style:font-weight-complex="bold" fo:color="#000000" style:font-size-complex="12pt"/>
    </style:style>
    <style:style style:name="TableRow432" style:family="table-row">
      <style:table-row-properties style:min-row-height="0.1354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keep-with-next="always" fo:text-align="justify"/>
    </style:style>
    <style:style style:name="T435" style:parent-style-name="DefaultParagraphFont" style:family="text">
      <style:text-properties style:font-style-complex="italic" fo:color="#000000"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text-properties style:font-size-complex="12pt"/>
    </style:style>
    <style:style style:name="P439" style:parent-style-name="Normal" style:family="paragraph">
      <style:paragraph-properties fo:text-align="justify"/>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05 M. GRUODŽIO 21 D. ĮSAKYMO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PAKEITIMO</text:p>
      <text:p text:style-name="P15"/>
      <text:p text:style-name="P16">2015 m. kovo 6 d. Nr. 1V-161</text:p>
      <text:p text:style-name="P17">Vilnius</text:p>
      <text:p text:style-name="P18"/>
      <text:p text:style-name="P19"/>
      <text:p text:style-name="P20"><text:span text:style-name="T21">P a k e i č i u Lietuvos Respublikos vidaus reikalų ministro 2005 m. gruodžio 21 d. įsakymą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span></text:p>
      <text:p text:style-name="P22"><text:span text:style-name="T23">1</text:span><text:span text:style-name="T24">. Pakeičiu preambulę ir ją išdėstau taip:</text:span></text:p>
      <text:p text:style-name="P25"><text:span text:style-name="T26">„Vadovaudamasis Lietuvos Respublikos įstatymo „Dėl užsieniečių teisinės padėties“ 28 straipsnio 3 dalimi, 29 straipsnio 2 dalimi, 31 straipsnio 1 dalimi, 34 straipsnio 3 dalimi, 36 straipsnio 1 dalimi, 53 straipsnio 3 dalimi, 55 straipsnio 2, 3 ir 6 dalimis ir 141 straipsniu ir įgyvendindamas 2003 m. lapkričio 25 d. Tarybos direktyvos 2003/109/EB dėl trečiųjų valstybių piliečių, kurie yra ilgalaikiai gyventojai, statuso (OL<text:s/></text:span><text:span text:style-name="T27">2004 m. specialusis leidimas</text:span><text:span text:style-name="T28">, 19 skyrius, 6 tomas, p. 272) 23 straipsnio 1 dalį ir 25 straipsnį bei 2011 m. gegužės 11 d. Europos Parlamento ir Tarybos direktyvos<text:s/></text:span><text:span text:style-name="T29">2011</text:span><text:span text:style-name="T30">/51/ES, kuria iš dalies keičiama Tarybos direktyva 2003/109/EB siekiant išplėsti jos taikymo sritį asmenims, kuriems suteikiama tarptautinė apsauga (OL 2011 L 132, p. 1), 1 straipsnio 3, 4 ir 10 dalis:“.</text:span></text:p>
      <text:p text:style-name="P31"><text:span text:style-name="T32">2</text:span><text:span text:style-name="T33">. Pakeičiu 3.1 papunktį ir jį išdėstau taip:</text:span></text:p>
      <text:p text:style-name="P34"><text:span text:style-name="T35">„</text:span><text:span text:style-name="T36">3.1</text:span><text:span text:style-name="T37">. 28 straipsnio 3 dalį, 31 straipsnio 1 dalį ir 34 straipsnio 3 dalį – Migracijos departamentą prie Lietuvos Respublikos vidaus reikalų ministerijos ir teritorinių policijos įstaigų migracijos padalinius;“.</text:span></text:p>
      <text:p text:style-name="P38"><text:span text:style-name="T39">3</text:span><text:span text:style-name="T40">. Pakeičiu nurodytuoju įsakymu patvirtintą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ą:</text:span></text:p>
      <text:p text:style-name="P41"><text:span text:style-name="T42">3.1</text:span><text:span text:style-name="T43">. Pakeičiu 7 punkto antrąją pastraipą ir ją išdėstau taip:</text:span></text:p>
      <text:p text:style-name="P44"><text:span text:style-name="T45">„Užsienietis, siekiantis gauti leidimą nuolat gyventi Įstatymo 53 straipsnio 1 dalies 8 ar 8</text:span><text:span text:style-name="T46">1<text:s/></text:span><text:span text:style-name="T47">punkte nustatytu pagrindu, prašymą išduoti leidimą nuolat gyventi bendra tvarka turi pateikti likus ne mažiau kaip 4 mėnesiams, o prašymą išduoti leidimą nuolat gyventi skubos tvarka – 2 mėnesiams iki turimo leidimo laikinai gyventi Lietuvos Respublikoje galiojimo pabaigos.“</text:span></text:p>
      <text:p text:style-name="P48"><text:span text:style-name="T49">3.2</text:span><text:span text:style-name="T50">. Pakeičiu 15.4.1 papunktį ir jį išdėstau taip:</text:span></text:p>
      <text:p text:style-name="P51"><text:span text:style-name="T52">„</text:span><text:span text:style-name="T53">15.4.1</text:span><text:span text:style-name="T54">. aprašo 19.3 papunktyje nurodyta pažyma apie nepilnamečio užsieniečio ugdymą Lietuvos Respublikos ikimokyklinio ugdymo įstaigoje, mokymąsi ar studijavimą Lietuvos Respublikoje; pažyma apie sveikatos priežiūrą Lietuvos Respublikoje esančioje sveikatos priežiūros įstaigoje; socialinę paramą teikiančios institucijos pažyma apie nepilnamečio užsieniečio tėvams mokamas išmokas vaikui ar kitas dokumentas, patvirtinantis, kad nepilnametis užsienietis gyvena Lietuvos Respublikoje;“.</text:span></text:p>
      <text:p text:style-name="P55"><text:span text:style-name="T56">3.3</text:span><text:span text:style-name="T57">. Pripažįstu netekusiu galios 15.8</text:span><text:span text:style-name="T58">1</text:span><text:span text:style-name="T59"><text:s/>papunktį.</text:span></text:p>
      <text:p text:style-name="P60"><text:span text:style-name="T61">3.4</text:span><text:span text:style-name="T62">. Pakeičiu 16 punktą ir jį išdėstau taip:</text:span></text:p>
      <text:p text:style-name="P63"><text:span text:style-name="T64">„</text:span><text:span text:style-name="T65">16</text:span><text:span text:style-name="T66">. Jeigu užsienietis siekia gauti leidimą nuolat gyventi Įstatymo 53 straipsnio 1 dalies 4, 8, 8</text:span><text:span text:style-name="T67">1<text:s/></text:span><text:span text:style-name="T68">ar 10 punkte nustatytu pagrindu, tai prireikus įgalioto Migracijos departamento ar migracijos tarnybos valstybės tarnautojo prašymu užsienietis Migracijos departamentui ar migracijos tarnybai pateikia išvykų ir gyvenimo užsienio valstybėse sąrašą.“</text:span></text:p>
      <text:p text:style-name="P69"><text:span text:style-name="T70">3.5</text:span><text:span text:style-name="T71">. Pakeičiu 17.2 papunktį ir jį išdėstau taip:</text:span></text:p>
      <text:p text:style-name="P72"><text:span text:style-name="T73">„</text:span><text:span text:style-name="T74">17.2</text:span><text:span text:style-name="T75">. dokumentai, patvirtinantys, kad užsienietis yra Lietuvos Respublikos piliečio ar Įstatymo 53 straipsnio 1 dalies 1 ar 2 punkte nurodyto užsieniečio nepilnametis vaikas (įvaikis); arba“.</text:span></text:p>
      <text:p text:style-name="P76"><text:span text:style-name="T77">3.6</text:span><text:span text:style-name="T78">. Pakeičiu 17.3 papunktį ir jį išdėstau taip:</text:span></text:p>
      <text:p text:style-name="P79"><text:span text:style-name="T80">„</text:span><text:span text:style-name="T81">17.3</text:span><text:span text:style-name="T82">. aprašo 17.1 papunktyje nurodyti dokumentai ir dokumentai, patvirtinantys, kad užsienietis yra nesusituokęs ir nuo tėvų priklausomas Lietuvos Respublikos piliečio ar Įstatymo 53 straipsnio 1 dalies 1 ar 2 punkte nurodyto užsieniečio sutuoktinio ar asmens, su kuriuo Lietuvos Respublikos pilietis ar Įstatymo 53 straipsnio 1 dalies 1 ar 2 punkte nurodytas užsienietis sudaręs registruotos partnerystės sutartį, nepilnametis vaikas (įvaikis); arba“.</text:span></text:p>
      <text:p text:style-name="P83"><text:span text:style-name="T84">3.7</text:span><text:span text:style-name="T85">. Pakeičiu 23.6 papunktį ir jį išdėstau taip:</text:span></text:p>
      <text:p text:style-name="P86"><text:span text:style-name="T87">„</text:span><text:span text:style-name="T88">23.6</text:span><text:span text:style-name="T89">. sutikrinti prašyme išduoti leidimą nuolat gyventi įrašytus užsieniečio asmens duomenis su duomenimis apie jį Užsieniečių registre ir Gyventojų registre. Jeigu prašyme išduoti leidimą nuolat gyventi nurodyti užsieniečio asmens duomenys nesutampa su asmens duomenimis Užsieniečių registre ir (ar) Gyventojų registre, tai paprašoma užsieniečio pateikti Aprašo 13.4 papunktyje nurodytus dokumentus (jei užsienietis tokių dokumentų nėra pateikęs). Nustačius, kad užsieniečio, kuriam suteiktas asmens kodas, prašyme išduoti leidimą nuolat gyventi gimimo data, lytis ar asmens kodas nesutampa su šiais duomenimis Gyventojų registre, Gyventojų registro tarnybai duomenims patikslinti išsiunčiamos šio prašymo ir dokumentų, patvirtinančių asmens duomenų pasikeitimą, kopijos, patvirtintos teisės aktų nustatyta tvarka;“.</text:span></text:p>
      <text:p text:style-name="P90"><text:span text:style-name="T91">3.8</text:span><text:span text:style-name="T92">. Pakeičiu 23.8 papunktį ir jį išdėstau taip:</text:span></text:p>
      <text:p text:style-name="P93"><text:span text:style-name="T94">„</text:span><text:span text:style-name="T95">23.8</text:span><text:span text:style-name="T96">. patikrinti Gyventojų registre duomenis apie užsieniečiui išduotus asmens dokumentus ir užsieniečio gyvenamąją vietą, o jeigu užsienietis siekia gauti leidimą nuolat gyventi Įstatymo 53 straipsnio 1 dalies 3, 5 ar 6 punkte arba Įstatymo 53 straipsnio 7 dalyje nustatytu pagrindu – ir apie Lietuvos Respublikos piliečiui, vienam iš nepilnamečio užsieniečio tėvų, kuris yra Lietuvos Respublikos pilietis ar turi leidimą nuolat gyventi, ar Įstatymo 53 straipsnio 1 dalies 1 ar 2 punkte nurodytam užsieniečiui išduotus asmens dokumentus ir šių asmenų gyvenamąją vietą, ir padaryti atitinkamas žymas prašymo išduoti leidimą nuolat gyventi 12 eilutėje;“.</text:span></text:p>
      <text:p text:style-name="P97"><text:span text:style-name="T98">3.9</text:span><text:span text:style-name="T99">. Pakeičiu 23.9 papunktį ir jį išdėstau taip:</text:span></text:p>
      <text:p text:style-name="P100"><text:span text:style-name="T101">„</text:span><text:span text:style-name="T102">23.9</text:span><text:span text:style-name="T103">. jeigu užsienietis siekia gauti leidimą nuolat gyventi Įstatymo 53 straipsnio 1 dalies 3, 5 ar 6 punkte arba Įstatymo<text:s/></text:span><text:span text:style-name="T104">53 straipsnio 7 dalyje nustatytu pagrindu – patikrinti Gyventojų registre, ar yra įrašyti duomenys apie užsieniečio ir (ar) Lietuvos Respublikos piliečio ar Įstatymo 53 straipsnio 1 dalies 1 ar 2 punkte nurodyto užsieniečio, jo sutuoktinio ar asmens, su kuriuo sudaryta registruotos partnerystės sutartis, gimimą, mirtį, santuokos sudarymą ar nutraukimą, patvirtinantys užsieniečio šeiminį ryšį su Lietuvos Respublikos piliečiu, vienu iš nepilnamečio užsieniečio tėvų, kuris yra Lietuvos Respublikos pilietis ar turi leidimą nuolat gyventi, ar Įstatymo 53 straipsnio 1 dalies 1 ar 2 punkte nurodytu užsieniečiu, sutikrinti šiuos duomenis su prašyme išduoti leidimą nuolat gyventi įrašytais duomenimis ir, jei šie duomenys sutampa, išspausdinti Gyventojų registro duomenų apie užsieniečio ir (ar) jo šeimos nario asmens duomenis ir šeiminę padėtį (sutuoktinį, vaikus, tėvus) lapą<text:s/></text:span><text:soft-page-break/><text:span text:style-name="T105">(-us). Nustačius, kad Gyventojų registre tokių duomenų nėra arba kad jie nesutampa su užsieniečio duomenimis, įrašytais jo pateiktame prašyme išduoti leidimą nuolat gyventi, paprašoma užsieniečio pateikti aprašo 15.4.2 papunktyje ar 18 punkte nurodytus dokumentus. Jeigu užsienietis tokius dokumentus yra pateikęs, tai šio papunkčio reikalavimas išspausdinti Gyventojų registro duomenų lapą (-us) nevykdomas;“.</text:span></text:p>
      <text:p text:style-name="P106"><text:span text:style-name="T107">3.10</text:span><text:span text:style-name="T108">. Pakeičiu 23.10 papunktį ir jį išdėstau taip:</text:span></text:p>
      <text:p text:style-name="P109"><text:span text:style-name="T110">„</text:span><text:span text:style-name="T111">23.10</text:span><text:span text:style-name="T112">. jeigu užsienietis siekia gauti leidimą nuolat gyventi Įstatymo 53 straipsnio 1 dalies 4 punkte nustatytu pagrindu – patikrinti Valstybinio socialinio draudimo fondo valdybos informacinėje sistemoje, ar užsienietis dirba Lietuvos Respublikoje ir (ar) dirbo joje aprašo 15.3 papunktyje nurodytu laikotarpiu. Nustačius, kad Valstybinio socialinio draudimo fondo valdybos informacinėje sistemoje tokių duomenų nėra, paprašoma užsieniečio pateikti aprašo 19 punkte nurodytus dokumentus, patvirtinančius, kad užsienietis gyvena Lietuvos Respublikoje ir (ar) pragyveno joje reikiamą laikotarpį;“.</text:span></text:p>
      <text:p text:style-name="P113"><text:span text:style-name="T114">3.11</text:span><text:span text:style-name="T115">. Pakeičiu 23.11 papunktį ir jį išdėstau taip:</text:span></text:p>
      <text:p text:style-name="P116"><text:span text:style-name="T117">„</text:span><text:span text:style-name="T118">23.11</text:span><text:span text:style-name="T119">. jeigu užsienietis siekia gauti leidimą nuolat gyventi Įstatymo 53 straipsnio 1 dalies 4, 5 ar 6 punkte nustatytu pagrindu – įvertinti, ar užsienietis gali būti laikomas gyvenančiu Lietuvos Respublikoje, o jeigu užsienietis siekia gauti leidimą nuolat gyventi Įstatymo 53 straipsnio 1 dalies 8 ar 8</text:span><text:span text:style-name="T120">1<text:s/></text:span><text:span text:style-name="T121">punkte nustatytu pagrindu – ar užsienietis, atsižvelgus į Įstatymo 53 straipsnio 9 ir 9</text:span><text:span text:style-name="T122">1</text:span><text:span text:style-name="T123"><text:s/>dalis, gali būti laikomas pragyvenusiu atitinkamai Lietuvos Respublikoje ar kitoje Europos Sąjungos valstybėje narėje Įstatymo 53 straipsnio 1 dalies 8 ar 8</text:span><text:span text:style-name="T124">1<text:s/></text:span><text:span text:style-name="T125">punkte nurodytą laikotarpį ir ar jis per šį laikotarpį nebuvo išvykęs atitinkamai už Lietuvos Respublikos ar kitos Europos Sąjungos valstybės narės teritorijos ribų laikui, ilgesniam, negu nurodyta Įstatymo 53 straipsnio 10 dalyje (įvertinama atsižvelgus į aprašo 37.1–37.10 papunkčiuose nurodytus duomenis ir informaciją);“.</text:span></text:p>
      <text:p text:style-name="P126"><text:span text:style-name="T127">3.12</text:span><text:span text:style-name="T128">. Pakeičiu 24.5 papunktį ir jį išdėstau taip:</text:span></text:p>
      <text:p text:style-name="P129"><text:span text:style-name="T130">„</text:span><text:span text:style-name="T131">24.5</text:span><text:span text:style-name="T132">. atlikus aprašo 23.11 papunktyje nurodytą įvertinimą, yra pagrindas manyti, kad užsienietis negali būti laikomas gyvenančiu Lietuvos Respublikoje (kai užsienietis siekia gauti leidimą nuolat gyventi Įstatymo 53 straipsnio 1 dalies 4, 5 ar 6 punkte nustatytu pagrindu) arba kad užsienietis negali būti laikomas pragyvenusiu atitinkamai Lietuvos Respublikoje ar kitoje Europos Sąjungos valstybėje narėje Įstatymo 53 straipsnio 1 dalies 8 ar 8</text:span><text:span text:style-name="T133">1<text:s/></text:span><text:span text:style-name="T134">punkte nurodytą laikotarpį (kai užsienietis siekia gauti leidimą nuolat gyventi Įstatymo 53 straipsnio 1 dalies 8 ar 8</text:span><text:span text:style-name="T135">1<text:s/></text:span><text:span text:style-name="T136">punkte nustatytu pagrindu).“</text:span></text:p>
      <text:p text:style-name="P137"><text:span text:style-name="T138">3.13</text:span><text:span text:style-name="T139">. Papildau 29 punktą nauja antrąja pastraipa:</text:span></text:p>
      <text:p text:style-name="P140"><text:span text:style-name="T141">„Prašymo išduoti leidimą nuolat gyventi nagrinėjimo terminas sustabdomas Įstatymo 33 straipsnio 4 dalyje nurodytu atveju nuo aprašo 35.2 papunktyje nurodyto pranešimo išsiuntimo dienos ir atnaujinamas nuo sprendimui dėl leidimo nuolat gyventi išdavimo priimti reikiamų duomenų ir (ar) dokumentų gavimo Migracijos departamente dienos.“</text:span></text:p>
      <text:p text:style-name="P142"><text:span text:style-name="T143">3.14</text:span><text:span text:style-name="T144">. Buvusias 29 punkto antrąją ir trečiąją pastraipas laikau atitinkamai trečiąja ir ketvirtąja pastraipa.</text:span></text:p>
      <text:p text:style-name="P145"><text:span text:style-name="T146">3.15</text:span><text:span text:style-name="T147">. Pakeičiu 29</text:span><text:span text:style-name="T148">1</text:span><text:span text:style-name="T149">.3 papunktį ir jį išdėstau taip:</text:span></text:p>
      <text:p text:style-name="P150"><text:span text:style-name="T151">„</text:span><text:span text:style-name="T152">29</text:span><text:span text:style-name="T153">1</text:span><text:span text:style-name="T154">.3</text:span><text:span text:style-name="T155">. negautas atsakymas į aprašo 34</text:span><text:span text:style-name="T156">1</text:span><text:span text:style-name="T157">, 34</text:span><text:span text:style-name="T158">2</text:span><text:span text:style-name="T159"><text:s/>ar 34</text:span><text:span text:style-name="T160">3</text:span><text:span text:style-name="T161"><text:s/>punkte nurodytą paklausimą arba aprašo 35.1 papunktyje nurodytus prašymus;“.</text:span></text:p>
      <text:p text:style-name="P162"><text:span text:style-name="T163">3.16</text:span><text:span text:style-name="T164">. Pakeičiu 30.5 papunktį ir jį išdėstau taip:</text:span></text:p>
      <text:p text:style-name="P165"><text:span text:style-name="T166">„</text:span><text:span text:style-name="T167">30.5</text:span><text:span text:style-name="T168">. prašymo išduoti leidimą nuolat gyventi 12 eilutėje padaryti žymas apie aprašo 30.3 papunktyje nurodytų patikrinimų rezultatus.“</text:span></text:p>
      <text:p text:style-name="P169"><text:span text:style-name="T170">3.17</text:span><text:span text:style-name="T171">. Pakeičiu 35 punktą ir jį išdėstau taip:</text:span></text:p>
      <text:p text:style-name="P172"><text:span text:style-name="T173">„</text:span><text:span text:style-name="T174">35</text:span><text:span text:style-name="T175">. Jeigu nepakanka prašymą išduoti leidimą nuolat gyventi pagrindžiančių duomenų ir (ar) dokumentų, Migracijos departamentas ne vėliau kaip per vieną mėnesį nuo prašymo išduoti leidimą nuolat gyventi gavimo Migracijos departamente dienos išsiunčia:</text:span></text:p>
      <text:p text:style-name="P176"><text:span text:style-name="T177">35.1</text:span><text:span text:style-name="T178">. kitoms valstybės ar savivaldybių institucijoms ar įstaigoms prašymus pateikti užsieniečio ir (ar) jo šeimos nario (-ių) duomenis;</text:span></text:p>
      <text:p text:style-name="P179"><text:span text:style-name="T180">35.2</text:span><text:span text:style-name="T181">. užsieniečiui pranešimą apie tai, kad nepakanka prašymą išduoti leidimą nuolat gyventi pagrindžiančių duomenų ir (ar) dokumentų. Šiame pranešime:</text:span></text:p>
      <text:p text:style-name="P182"><text:span text:style-name="T183">35.2.1</text:span><text:span text:style-name="T184">. nustatomas pagrįstas terminas reikiamiems duomenims ir (ar) dokumentams pateikti;</text:span></text:p>
      <text:p text:style-name="P185"><text:span text:style-name="T186">35.2.2</text:span><text:span text:style-name="T187">. nurodoma, kad prašymo išduoti leidimą nuolat gyventi nagrinėjimo terminas sustabdomas nuo šio pranešimo išsiuntimo dienos ir bus atnaujintas nuo sprendimui dėl leidimo nuolat gyventi išdavimo priimti reikiamų duomenų ir (ar) dokumentų gavimo Migracijos departamente dienos;</text:span></text:p>
      <text:p text:style-name="P188"><text:span text:style-name="T189">35.2.3</text:span><text:span text:style-name="T190">. nurodoma, kad pagal Įstatymo 35 straipsnio 1 dalies 13 punktą išduoti užsieniečiui leidimą nuolat gyventi atsisakoma, jeigu per šiame pranešime nustatytą terminą nepateikti prašymą išduoti leidimą nuolat gyventi pagrindžiantys duomenys ir (ar) dokumentai sprendimui dėl leidimo nuolat gyventi išdavimo priimti.“<text:s/></text:span></text:p>
      <text:p text:style-name="P191"><text:span text:style-name="T192">3.18</text:span><text:span text:style-name="T193">. Pakeičiu 36 punktą ir jį išdėstau taip:</text:span></text:p>
      <text:p text:style-name="P194"><text:span text:style-name="T195">„</text:span><text:span text:style-name="T196">36</text:span><text:span text:style-name="T197">. Jei užsienietis siekia gauti leidimą nuolat gyventi Įstatymo 53 straipsnio 1 dalies 4, 5 ar 6 punkte nustatytu pagrindu, tai įgaliotas Migracijos departamento valstybės tarnautojas turi įvertinti ir nustatyti, ar užsienietis gyvena Lietuvos Respublikoje, o jeigu Įstatymo 53 straipsnio 1 dalies 8 ar 8</text:span><text:span text:style-name="T198">1<text:s/></text:span><text:span text:style-name="T199">punkte nustatytu pagrindu – ar užsienietis, atsižvelgus į Įstatymo 53 straipsnio 9 ir 9</text:span><text:span text:style-name="T200">1</text:span><text:span text:style-name="T201"><text:s/>dalis, pragyveno atitinkamai Lietuvos Respublikoje ar kitoje Europos Sąjungos valstybėje narėje Įstatymo 53 straipsnio 1 dalies 8 ar 8</text:span><text:span text:style-name="T202">1<text:s/></text:span><text:span text:style-name="T203">punkte nurodytą laikotarpį ir ar per šį laikotarpį nebuvo išvykęs atitinkamai už Lietuvos Respublikos ar kitos Europos Sąjungos valstybės narės teritorijos ribų laikui, ilgesniam, negu nurodyta Įstatymo 53 straipsnio 10 dalyje.“</text:span></text:p>
      <text:p text:style-name="P204"><text:span text:style-name="T205">3.19</text:span><text:span text:style-name="T206">. Pakeičiu 37 punktą ir jį išdėstau taip:</text:span></text:p>
      <text:p text:style-name="P207"><text:span text:style-name="T208">„</text:span><text:span text:style-name="T209">37</text:span><text:span text:style-name="T210">. Apskaičiuojant, atsižvelgus į Įstatymo 53 straipsnio 9 ir 9</text:span><text:span text:style-name="T211">1</text:span><text:span text:style-name="T212"><text:s/>dalis, Įstatymo 53 straipsnio 1 dalies 8 ar 8</text:span><text:span text:style-name="T213">1<text:s/></text:span><text:span text:style-name="T214">punkte nurodytą pragyventą laikotarpį ir nustatant tai, ar užsienietis nebuvo išvykęs atitinkamai už Lietuvos Respublikos ar kitos Europos Sąjungos valstybės narės teritorijos ribų laikui, ilgesniam, negu nurodyta Įstatymo 53 straipsnio 10 dalyje, įvertinami šie duomenys apie užsienietį:“.</text:span></text:p>
      <text:p text:style-name="P215"><text:span text:style-name="T216">3.20</text:span><text:span text:style-name="T217">. Pakeičiu 50.3 papunktį ir jį išdėstau taip:</text:span></text:p>
      <text:p text:style-name="P218"><text:span text:style-name="T219">„</text:span><text:span text:style-name="T220">50.3</text:span><text:span text:style-name="T221">. yra kitų požymių, kad vaikas buvo įvaikintas, kad jis arba jį įvaikinęs užsienietis gautų leidimą gyventi Lietuvos Respublikoje.“</text:span></text:p>
      <text:p text:style-name="P222"><text:span text:style-name="T223">3.21</text:span><text:span text:style-name="T224">. Papildau 84 punktą antrąja pastraipa:</text:span></text:p>
      <text:p text:style-name="P225"><text:span text:style-name="T226">„Prašymo pakeisti leidimą nuolat gyventi nagrinėjimo terminas sustabdomas Įstatymo 33 straipsnio 4 dalyje nurodytu atveju nuo aprašo 92</text:span><text:span text:style-name="T227">1</text:span><text:span text:style-name="T228"><text:s/>punkte nurodyto pranešimo išsiuntimo dienos ir atnaujinamas nuo sprendimui dėl leidimo nuolat gyventi pakeitimo priimti reikiamų duomenų ir (ar) dokumentų gavimo migracijos tarnyboje dienos.“</text:span></text:p>
      <text:p text:style-name="P229"><text:span text:style-name="T230">3.22</text:span><text:span text:style-name="T231">. Pakeisti 88.3 papunktį ir jį išdėstyti taip:</text:span></text:p>
      <text:p text:style-name="P232"><text:span text:style-name="T233">„</text:span><text:span text:style-name="T234">88.3</text:span><text:span text:style-name="T235">. jeigu atlikus aprašo 88.2 papunktyje nurodytą patikrinimą ir patikrinus kartu su prašymu pakeisti leidimą nuolat gyventi pateiktus dokumentus, paaiškėja Įstatymo 56 straipsnio 8 ar 9 punkte nustatytas leidimo nuolat gyventi negaliojimo pagrindas arba bent vienas iš Įstatymo 54 straipsnio 1 dalies 1, 3, 4 ir 5 punktuose ar Įstatymo 54 straipsnio 3 dalyje nustatytų leidimo nuolat gyventi panaikinimo pagrindų:“.</text:span></text:p>
      <text:p text:style-name="P236"><text:span text:style-name="T237">3.23</text:span><text:span text:style-name="T238">. Pakeisti 89.5 papunktį ir jį išdėstyti taip:</text:span></text:p>
      <text:p text:style-name="P239"><text:span text:style-name="T240">„</text:span><text:span text:style-name="T241">89.5</text:span><text:span text:style-name="T242">. atlikus aprašo 88.2 papunktyje nurodytą patikrinimą ir patikrinus kartu su prašymu pakeisti leidimą nuolat gyventi pateiktus dokumentus, paaiškėja Įstatymo 56 straipsnio 8 ar 9 punkte nustatytas leidimo nuolat gyventi negaliojimo pagrindas arba bent vienas iš Įstatymo 54 straipsnio 1 dalies 1, 3, 4 ir 5 punktuose ar Įstatymo 54 straipsnio 3 dalyje nustatytų leidimo nuolat gyventi panaikinimo pagrindų.“</text:span></text:p>
      <text:p text:style-name="P243"><text:span text:style-name="T244">3.24</text:span><text:span text:style-name="T245">. Pakeisti 90 punktą ir jį išdėstyti taip:</text:span></text:p>
      <text:p text:style-name="P246"><text:span text:style-name="T247">„</text:span><text:span text:style-name="T248">90</text:span><text:span text:style-name="T249">. Jeigu atlikus aprašo 88.2 papunktyje nurodytą patikrinimą ir patikrinus kartu su prašymu pakeisti leidimą nuolat gyventi pateiktus dokumentus paaiškėjo bent vienas iš Įstatymo 54 straipsnio 1 dalies 1, 3, 4 ir 5 punktuose ar Įstatymo 54 straipsnio 3 dalyje nustatytų leidimo nuolat gyventi panaikinimo pagrindų, tai įgaliotas migracijos tarnybos valstybės tarnautojas atlieka aprašo 117 punkte nurodytus veiksmus, o jeigu paaiškėja bent vienas iš Įstatymo 56 straipsnio 4, 7, 8 ir 9 punktuose nustatytų leidimo nuolat gyventi negaliojimo pagrindų – aprašo XIII skyriuje nurodytus veiksmus.“</text:span></text:p>
      <text:p text:style-name="P250"><text:span text:style-name="T251">3.25</text:span><text:span text:style-name="T252">. Papildau 92</text:span><text:span text:style-name="T253">1</text:span><text:span text:style-name="T254"><text:s/>punktu:</text:span></text:p>
      <text:p text:style-name="P255"><text:span text:style-name="T256">„</text:span><text:span text:style-name="T257">92</text:span><text:span text:style-name="T258">1</text:span><text:span text:style-name="T259">. Jeigu nepakanka prašymą pakeisti leidimą nuolat gyventi pagrindžiančių duomenų ir (ar) dokumentų, pranešimą apie tai migracijos tarnyba užsieniečiui išsiunčia ne vėliau kaip per 8 darbo dienas, o jeigu pateiktas prašymas pakeisti leidimą nuolat gyventi skubos tvarka – ne vėliau kaip per 4 darbo dienas nuo prašymo pakeisti leidimą nuolat gyventi gavimo migracijos tarnyboje dienos. Šiame pranešime nustatomas pagrįstas terminas reikiamiems duomenims ir (ar) dokumentams pateikti ir nurodoma, kad prašymo pakeisti leidimą nuolat gyventi nagrinėjimo terminas sustabdomas nuo šio pranešimo išsiuntimo dienos ir bus atnaujintas nuo sprendimui dėl leidimo nuolat gyventi pakeitimo priimti reikiamų duomenų ir (ar) dokumentų gavimo migracijos tarnyboje dienos.“</text:span></text:p>
      <text:p text:style-name="P260"><text:span text:style-name="T261">3.26</text:span><text:span text:style-name="T262">. Pakeisti 117 punktą ir jį išdėstyti taip:</text:span></text:p>
      <text:p text:style-name="P263"><text:span text:style-name="T264">„</text:span><text:span text:style-name="T265">117</text:span><text:span text:style-name="T266">. Migracijos tarnyba, paaiškėjus bent vienam iš Įstatymo 54 straipsnio 1 dalies 1, 3, 4 ir 5 punktuose ar Įstatymo 54 straipsnio 3 dalyje nustatytų leidimo nuolat gyventi panaikinimo pagrindų ir esant tai patvirtinančių dokumentų, ne vėliau kaip per 5 darbo dienas nuo šių pagrindų paaiškėjimo dienos dokumentus, patvirtinančius leidimo nuolat gyventi panaikinimo pagrindus, prideda prie užsieniečio bylos ir išsiunčia ją Migracijos departamentui sprendimui priimti.“</text:span></text:p>
      <text:p text:style-name="P267"><text:span text:style-name="T268">3.27</text:span><text:span text:style-name="T269">. Pakeisti 122 punktą ir jį išdėstyti taip:</text:span></text:p>
      <text:p text:style-name="P270"><text:span text:style-name="T271">„</text:span><text:span text:style-name="T272">122</text:span><text:span text:style-name="T273">. Esant Įstatymo 54 straipsnio 1 dalies 2 ar 2</text:span><text:span text:style-name="T274">1</text:span><text:span text:style-name="T275"><text:s/>punkte nustatytam leidimo nuolat gyventi panaikinimo pagrindui, su prašymu priimti sprendimą dėl leidimo nuolat gyventi panaikinimo ir užsieniečio išsiuntimo iš Lietuvos Respublikos į Vilniaus apygardos administracinį teismą kreipiamasi įstatymo „Dėl užsieniečių teisinės padėties“ 140</text:span><text:span text:style-name="T276">1<text:s/></text:span><text:span text:style-name="T277">straipsnyje nustatyta tvarka.“</text:span></text:p>
      <text:p text:style-name="P278"><text:span text:style-name="T279">3.28</text:span><text:span text:style-name="T280">. Pakeičiu 1 priedo 3 eilutę ir ją išdėstau taip:</text:span></text:p>
      <text:p text:style-name="P281"><text:span text:style-name="T282">„</text:span><text:span text:style-name="T283">3.<text:s/></text:span><text:span text:style-name="T284">Lietuvos Respublikos įstatyme „Dėl užsieniečių teisinės padėties“ (toliau – Įstatymas) nustatytas</text:span><text:span text:style-name="T285"><text:s/>leidimo nuolat gyventi išdavimo pagrindas (pažymėti):<text:s/></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text:span></text:p>
          </table:table-cell>
          <table:table-cell table:style-name="TableCell293">
            <text:p text:style-name="P294"><text:span text:style-name="T295">Turiu teisę atkurti Lietuvos Respublikos pilietybę Lietuvos Respublikos pilietybės įstatymo nustatyta tvarka.</text:span></text:p>
          </table:table-cell>
        </table:table-row>
        <table:table-row table:style-name="TableRow296">
          <table:table-cell table:style-name="TableCell297">
            <text:p text:style-name="P298"><text:span text:style-name="T299">□</text:span></text:p>
          </table:table-cell>
          <table:table-cell table:style-name="TableCell300">
            <text:p text:style-name="P301"><text:span text:style-name="T302">Esu lietuvių kilmės asmuo.</text:span></text:p>
          </table:table-cell>
        </table:table-row>
        <table:table-row table:style-name="TableRow303">
          <table:table-cell table:style-name="TableCell304">
            <text:p text:style-name="P305"><text:span text:style-name="T306">□</text:span></text:p>
          </table:table-cell>
          <table:table-cell table:style-name="TableCell307">
            <text:p text:style-name="P308"><text:span text:style-name="T309">A</text:span><text:span text:style-name="T310">tvykau gyventi į Lietuvos Respubliką kartu su Lietuvos Respublikos piliečiu, nurodytu šio prašymo 3</text:span><text:span text:style-name="T311">1</text:span><text:span text:style-name="T312"><text:s/>eilutėje, kaip jo šeimos narys.</text:span></text:p>
          </table:table-cell>
        </table:table-row>
        <table:table-row table:style-name="TableRow313">
          <table:table-cell table:style-name="TableCell314">
            <text:p text:style-name="P315"><text:span text:style-name="T316">□</text:span></text:p>
          </table:table-cell>
          <table:table-cell table:style-name="TableCell317">
            <text:p text:style-name="P318"><text:span text:style-name="T319">N</text:span><text:span text:style-name="T320">etekau Lietuvos Respublikos pilietybės, tačiau gyvenu Lietuvos Respublikoje.</text:span></text:p>
          </table:table-cell>
        </table:table-row>
        <table:table-row table:style-name="TableRow321">
          <table:table-cell table:style-name="TableCell322">
            <text:p text:style-name="P323"><text:span text:style-name="T324">□</text:span></text:p>
          </table:table-cell>
          <table:table-cell table:style-name="TableCell325">
            <text:p text:style-name="P326"><text:span text:style-name="T327">Esu<text:s/></text:span><text:span text:style-name="T328">nepilnametis užsienietis, gimęs Lietuvos Respublikoje, ir mano tėvai ar vienas iš jų yra Lietuvos Respublikos piliečiai, kurių gyvenamoji vieta deklaruota Lietuvos Respublikoje.</text:span></text:p>
          </table:table-cell>
        </table:table-row>
        <table:table-row table:style-name="TableRow329">
          <table:table-cell table:style-name="TableCell330">
            <text:p text:style-name="P331"><text:span text:style-name="T332">□</text:span></text:p>
          </table:table-cell>
          <table:table-cell table:style-name="TableCell333">
            <text:p text:style-name="P334"><text:span text:style-name="T335">Esu<text:s/></text:span><text:span text:style-name="T336">nepilnametis užsienietis, gimęs Lietuvos Respublikoje, ir mano tėvai ar vienas iš jų turi leidimą nuolat gyventi.</text:span></text:p>
          </table:table-cell>
        </table:table-row>
        <table:table-row table:style-name="TableRow337">
          <table:table-cell table:style-name="TableCell338">
            <text:p text:style-name="P339"><text:span text:style-name="T340">□</text:span></text:p>
          </table:table-cell>
          <table:table-cell table:style-name="TableCell341">
            <text:p text:style-name="P342"><text:span text:style-name="T343">Esu nepilnametis užsienietis, gimęs ne Lietuvos Respublikoje, ir mano tėvai arba vienas iš jų yra Lietuvos Respublikos piliečiai, kurių gyvenamoji vieta deklaruota Lietuvos Respublikoje.</text:span></text:p>
          </table:table-cell>
        </table:table-row>
        <table:table-row table:style-name="TableRow344">
          <table:table-cell table:style-name="TableCell345">
            <text:p text:style-name="P346"><text:span text:style-name="T347">□</text:span></text:p>
          </table:table-cell>
          <table:table-cell table:style-name="TableCell348">
            <text:p text:style-name="P349"><text:span text:style-name="T350">Esu nepilnametis užsienietis, gimęs ne Lietuvos Respublikoje, ir mano tėvai arba vienas iš jų turi leidimą nuolat gyventi.</text:span></text:p>
          </table:table-cell>
        </table:table-row>
        <table:table-row table:style-name="TableRow351">
          <table:table-cell table:style-name="TableCell352">
            <text:p text:style-name="P353"><text:span text:style-name="T354">□</text:span></text:p>
          </table:table-cell>
          <table:table-cell table:style-name="TableCell355">
            <text:p text:style-name="P356"><text:span text:style-name="T357">P</text:span><text:span text:style-name="T358">ragyvenau Lietuvos Respublikoje be pertraukos pastaruosius 5 metus ir turėjau leidimą laikinai gyventi Lietuvos Respublikoje.</text:span></text:p>
          </table:table-cell>
        </table:table-row>
        <table:table-row table:style-name="TableRow359">
          <table:table-cell table:style-name="TableCell360">
            <text:p text:style-name="P361"><text:span text:style-name="T362">□</text:span></text:p>
          </table:table-cell>
          <table:table-cell table:style-name="TableCell363">
            <text:p text:style-name="P364"><text:span text:style-name="T365">P</text:span><text:span text:style-name="T366">ragyvenau Europos Sąjungos valstybėje narėje be pertraukos pastaruosius 5 metus, iš kurių ne mažiau kaip 2 metus be pertraukos – Lietuvos Respublikoje, ir turėjau leidimą laikinai gyventi Lietuvos Respublikoje, išduotą pagal Įstatymo 40 straipsnio 1 dalies 4</text:span><text:span text:style-name="T367">1</text:span><text:span text:style-name="T368"><text:s/>punktą.</text:span></text:p>
          </table:table-cell>
        </table:table-row>
        <table:table-row table:style-name="TableRow369">
          <table:table-cell table:style-name="TableCell370">
            <text:p text:style-name="P371"><text:span text:style-name="T372">□</text:span></text:p>
          </table:table-cell>
          <table:table-cell table:style-name="TableCell373">
            <text:p text:style-name="P374"><text:span text:style-name="T375">Apsigyvenau Lietuvos Respublikoje iki 1993 m. liepos 1 d. ir šiuo metu faktiškai joje gyvenu ir turiu teisę gauti leidimą nuolat gyventi pagal<text:s/></text:span><text:span text:style-name="T376">Lietuvos Respublikos įstatymo „Dėl užsieniečių teisinės padėties“ įgyvendinimo įstatymo 2 straipsnį.</text:span></text:p>
          </table:table-cell>
        </table:table-row>
        <table:table-row table:style-name="TableRow377">
          <table:table-cell table:style-name="TableCell378">
            <text:p text:style-name="P379"><text:span text:style-name="T380">□</text:span></text:p>
          </table:table-cell>
          <table:table-cell table:style-name="TableCell381">
            <text:p text:style-name="P382"><text:span text:style-name="T383">P</text:span><text:span text:style-name="T384">ragyvenau užsienio valstybėje laikotarpį, ne ilgesnį, negu nurodytą Įstatymo 54 straipsnio 1 dalies 3 ir 4 punktuose, kitoje Europos Sąjungos valstybėje narėje neįgijau ilgalaikio gyventojo statuso, o iki apsigyvenimo užsienio valstybėje gyvenau Lietuvos Respublikoje ir turėjau leidimą nuolat gyventi.</text:span></text:p>
          </table:table-cell>
        </table:table-row>
        <table:table-row table:style-name="TableRow385">
          <table:table-cell table:style-name="TableCell386">
            <text:p text:style-name="P387"><text:span text:style-name="T388">□</text:span></text:p>
          </table:table-cell>
          <table:table-cell table:style-name="TableCell389">
            <text:p text:style-name="P390"><text:span text:style-name="T391">A</text:span><text:span text:style-name="T392">tvykau gyventi į Lietuvos Respubliką kartu<text:s/></text:span><text:span text:style-name="T393">su<text:s/></text:span><text:span text:style-name="T394">šio prašymo 3</text:span><text:span text:style-name="T395">1</text:span><text:span text:style-name="T396"><text:s/>eilutėje nurodytu</text:span><text:span text:style-name="T397"><text:s/></text:span><text:soft-page-break/><text:span text:style-name="T398">užsieniečiu, kuris turi teisę atkurti Lietuvos Respublikos pilietybę Lietuvos Respublikos pilietybės įstatymo nustatyta tvarka.</text:span></text:p>
          </table:table-cell>
        </table:table-row>
        <text:soft-page-break/>
        <table:table-row table:style-name="TableRow399">
          <table:table-cell table:style-name="TableCell400">
            <text:p text:style-name="P401"><text:span text:style-name="T402">□</text:span></text:p>
          </table:table-cell>
          <table:table-cell table:style-name="TableCell403">
            <text:p text:style-name="P404"><text:span text:style-name="T405">A</text:span><text:span text:style-name="T406">tvykau gyventi į Lietuvos Respubliką kartu<text:s/></text:span><text:span text:style-name="T407">su užsieniečiu, kuris yra lietuvių kilmės asmuo.</text:span></text:p>
          </table:table-cell>
        </table:table-row>
      </table:table>
      <text:p text:style-name="Normal"/>
      <text:p text:style-name="P408"><text:span text:style-name="T409">3.29</text:span><text:span text:style-name="T410">. Papildau 1 priedą 3</text:span><text:span text:style-name="T411">1</text:span><text:span text:style-name="T412"><text:s/>eilute:</text:span></text:p>
      <text:p text:style-name="P413"><text:span text:style-name="T414">„3</text:span><text:span text:style-name="T415">1</text:span><text:span text:style-name="T416">.<text:s/></text:span><text:span text:style-name="T417">Lietuvos Respublikos piliečio ar užsieniečio, su kuriuo atvykau gyventi į Lietuvos Respubliką kaip jo šeimos narys, duomenys:</text:span></text:p>
      <table:table table:style-name="Table418">
        <table:table-columns>
          <table:table-column table:style-name="TableColumn419"/>
        </table:table-columns>
        <table:table-row table:style-name="TableRow420">
          <table:table-cell table:style-name="TableCell421">
            <text:p text:style-name="Normal"><text:span text:style-name="T422">Pilietybė (-ės)</text:span></text:p>
          </table:table-cell>
        </table:table-row>
        <table:table-row table:style-name="TableRow423">
          <table:table-cell table:style-name="TableCell424">
            <text:p text:style-name="P425">Vardas (-ai)</text:p>
          </table:table-cell>
        </table:table-row>
        <table:table-row table:style-name="TableRow426">
          <table:table-cell table:style-name="TableCell427">
            <text:p text:style-name="P428">Pavardė (-ės)</text:p>
          </table:table-cell>
        </table:table-row>
        <table:table-row table:style-name="TableRow429">
          <table:table-cell table:style-name="TableCell430">
            <text:p text:style-name="P431">Gimimo data</text:p>
          </table:table-cell>
        </table:table-row>
        <table:table-row table:style-name="TableRow432">
          <table:table-cell table:style-name="TableCell433">
            <text:p text:style-name="P434"><text:span text:style-name="T435">G</text:span><text:span text:style-name="T436">yvenamosios vietos Lietuvos Respublikoje<text:s/></text:span><text:span text:style-name="T437">adresas“</text:span></text:p>
            <text:p text:style-name="P438"/>
          </table:table-cell>
        </table:table-row>
      </table:table>
      <text:p text:style-name="P439"/>
      <text:p text:style-name="Normal"/>
      <text:p text:style-name="Normal"/>
      <text:p text:style-name="Normal"/>
      <text:p text:style-name="Normal"><text:span text:style-name="T440">Vidaus reikalų ministras<text:s/></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 text:c="6"/>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6440</meta:initial-creator>
    <dc:creator>CLUSadmin</dc:creator>
    <meta:creation-date>2016-10-06T10:04:00Z</meta:creation-date>
    <dc:date>2016-10-06T10:04:00Z</dc:date>
    <meta:print-date>2015-02-11T13:33:00Z</meta:print-date>
    <meta:template xlink:href="Normal.dotm" xlink:type="simple"/>
    <meta:editing-cycles>2</meta:editing-cycles>
    <meta:editing-duration>PT0S</meta:editing-duration>
    <meta:document-statistic meta:page-count="6" meta:paragraph-count="250" meta:word-count="2733" meta:character-count="20275" meta:row-count="988" meta:non-whitespace-character-count="17792"/>
  </office:meta>
</office:document-meta>
</file>