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margin-right="-0.0319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319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4.627in" style:page-number="1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4.627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4.627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4.627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widows="0" fo:orphans="0" fo:line-height="0.1576in"/>
      <style:text-properties style:font-size-complex="12pt"/>
    </style:style>
    <style:style style:name="P7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P8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style:punctuation-wrap="simple" fo:text-align="center" fo:margin-right="-0.0243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master-page-name="MPF2" style:family="paragraph">
      <style:paragraph-properties fo:break-before="page" fo:margin-left="4.5284in" style:page-number="1">
        <style:tab-stops/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17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18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19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20" style:parent-style-name="Normal" style:family="paragraph">
      <style:paragraph-properties fo:margin-left="4.5284in">
        <style:tab-stops/>
      </style:paragraph-properties>
      <style:text-properties style:font-name-asian="Calibri" style:font-weight-complex="bold" style:font-size-complex="12pt"/>
    </style:style>
    <style:style style:name="P121" style:parent-style-name="Normal" style:family="paragraph">
      <style:paragraph-properties fo:margin-left="4.5284in">
        <style:tab-stops/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margin-left="4.5284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text-properties style:font-weight-complex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style:font-size-complex="12p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0736in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justify" fo:text-indent="0.0861in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 fo:text-indent="0.0736in">
        <style:tab-stops>
          <style:tab-stop style:type="center" style:position="3.3472in"/>
          <style:tab-stop style:type="right" style:position="6.6937in"/>
        </style:tab-stops>
      </style:paragraph-properties>
      <style:text-properties fo:font-style="italic" style:font-style-asian="italic" fo:font-size="10pt" style:font-size-asian="10pt"/>
    </style:style>
    <style:style style:name="P16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1" style:parent-style-name="Normal" style:family="paragraph">
      <style:paragraph-properties fo:text-align="justify" fo:text-indent="0.0861in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75" style:parent-style-name="Normal" style:family="paragraph">
      <style:paragraph-properties fo:text-align="justify" fo:text-indent="0.0736in"/>
      <style:text-properties fo:font-style="italic" style:font-style-asian="italic" fo:font-size="10pt" style:font-size-asian="10pt"/>
    </style:style>
    <style:style style:name="P176" style:parent-style-name="Normal" style:family="paragraph">
      <style:paragraph-properties fo:text-align="justify" fo:text-indent="0.0736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RESPUBLIKOS SVEIKATOS APSAUGOS MINISTRAS</text:p>
      <text:p text:style-name="P5"/>
      <text:p text:style-name="P6">ĮSAKYMAS</text:p>
      <text:p text:style-name="P7"><text:span text:style-name="T8">DĖL ŽMOGAUS EMBRIONŲ IR<text:s/></text:span><text:span text:style-name="T9">VAISIŲ IKI 22-OS NĖŠTUMO SAVAITĖS, KAI NĖRA IŠREIKŠTA TĖVŲ (VIENO IŠ TĖVŲ) VALIA VAISIŲ (VAISIUS) IKI 22-OS NĖŠTUMO SAVAITĖS KREMUOTI IR (AR) LAIDOTI, KREMAVIMO IR LAIDOJIMO TVARKOS<text:s/></text:span><text:span text:style-name="T10">APRAŠO<text:s/></text:span><text:span text:style-name="T11">PATVIRTINIMO</text:span></text:p>
      <text:p text:style-name="P12"/>
      <text:p text:style-name="P13">2019 m. birželio 11 d. Nr. V-697</text:p>
      <text:p text:style-name="P14">Vilnius</text:p>
      <text:p text:style-name="P15"/>
      <text:p text:style-name="P16"/>
      <text:p text:style-name="P17"><text:span text:style-name="T18">Vadovaudamasis Lietuvos Respublikos žmonių palaikų laidojimo įstatymo<text:s/></text:span><text:span text:style-name="T19">1</text:span><text:span text:style-name="T20"><text:s/>straipsnio 2 dalimi:</text:span></text:p>
      <text:p text:style-name="P21"><text:span text:style-name="T22">1</text:span><text:span text:style-name="T23">. T v i r t i n u Ž</text:span><text:span text:style-name="T24">mogaus embrionų ir<text:s/></text:span><text:span text:style-name="T25">vaisių iki 22-os nėštumo savaitės, kai nėra išreikšta tėvų (vieno iš tėvų) valia vaisių (vaisius) iki 22-os nėštumo savaitės kremuoti ir (ar) laidoti, kremavimo ir laidojimo tvarkos<text:s/></text:span><text:span text:style-name="T26">aprašą (pridedama).</text:span></text:p>
      <text:p text:style-name="P27"><text:span text:style-name="T28">2</text:span><text:span text:style-name="T29">. P a v e d u įsakymo vykdymą kontroliuoti viceministrui pagal veiklos sritį.</text:span></text:p>
      <text:p text:style-name="P30"/>
      <text:p text:style-name="P31"/>
      <text:p text:style-name="P32"/>
      <text:p text:style-name="P33">Sveikatos apsaugos ministras<text:tab/>Aurelijus Veryga</text:p>
      <text:p text:style-name="P34"/>
      <text:soft-page-break/>
      <text:p text:style-name="P35">PATVIRTINTA</text:p>
      <text:p text:style-name="P37">Lietuvos Respublikos<text:s/></text:p>
      <text:p text:style-name="P38">sveikatos apsaugos ministro</text:p>
      <text:p text:style-name="P39"><text:span text:style-name="T40">2019 m. birželio 11 d. įsakymu<text:s/></text:span><text:span text:style-name="T41">Nr. V-697</text:span></text:p>
      <text:p text:style-name="P42"/>
      <text:p text:style-name="P43"><text:span text:style-name="T44">ŽMOGAUS EMBRIONŲ IR<text:s/></text:span><text:span text:style-name="T45">VAISIŲ IKI 22-OS NĖŠTUMO SAVAITĖS, KAI NĖRA IŠREIKŠTA TĖVŲ (VIENO IŠ TĖVŲ) VALIA VAISIŲ (VAISIUS) IKI 22-OS NĖŠTUMO SAVAITĖS KREMUOTI IR (AR) LAIDOTI, KREMAVIMO IR LAIDOJIMO TVARKOS<text:s/></text:span><text:span text:style-name="T46">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</text:span><text:span text:style-name="T58">Žmogaus embrionų ir<text:s/></text:span><text:span text:style-name="T59">vaisių iki 22-os nėštumo savaitės, kai nėra išreikšta tėvų (vieno iš tėvų) valia vaisių (vaisius) iki 22-os nėštumo savaitės kremuoti ir (ar) laidoti, kremavimo ir laidojimo tvarkos aprašas (toliau – Aprašas) reglamentuoja žmogaus embrionų ir vaisių iki 22-os nėštumo savaitės, kai nėra išreikšta tėvų (vieno iš tėvų) valia vaisių (vaisius) iki 22-os nėštumo savaitės kremuoti ir (ar) laidoti (toliau – embrionai ir vaisiai), kremavimo ir laidojimo tvarką.<text:s/></text:span></text:p>
      <text:p text:style-name="P60"><text:span text:style-name="T61">2</text:span><text:span text:style-name="T62">.</text:span><text:span text:style-name="T63"><text:tab/>Aprašas privalomas sveikatos priežiūros įstaigoms, kuriose teikiamos akušerijos ir (ar) ginekologijos paslaugos (toliau – sveikatos priežiūros įstaiga), laidojimo paslaugų teikėjams, kremavimo įmonėms, pagal</text:span><text:span text:style-name="T64"><text:s/>kompetenciją kontrolės institucijoms.</text:span></text:p>
      <text:p text:style-name="P65"><text:span text:style-name="T66">3</text:span><text:span text:style-name="T67">.</text:span><text:span text:style-name="T68"><text:tab/>Embrionai ir vaisiai iki atidavimo laidojimo paslaugų teikėjui laikinai laikomi sveikatos priežiūros įstaigoje –18 ºC ir žemesnėje temperatūroje atskirame šaldiklyje iki 6 mėnesių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EMBRIONŲ IR VAISIŲ KREMAVIMO IR LAIDOJIMO REIKALAVIMAI</text:span></text:p>
      <text:p text:style-name="P75"/>
      <text:p text:style-name="P76"><text:span text:style-name="T77">4</text:span><text:span text:style-name="T78">.</text:span><text:span text:style-name="T79"><text:tab/>Sveikatos priežiūros įstaigos vadovas paskiria atsakingą darbuotoją organizuoti embrionų ir vaisių atidavimą kremuoti ir (ar) laidoti (toliau – atsakingas darbuotojas).<text:s/></text:span></text:p>
      <text:p text:style-name="P80"><text:span text:style-name="T81">5</text:span><text:span text:style-name="T82">.</text:span><text:span text:style-name="T83"><text:tab/></text:span><text:span text:style-name="T84">Atsakingas darbuotojas embrionus ir vaisius sudeda į nepermatomą, skysčiams nepralaidžią, sandarią ir dūžiams atsparią pakuotę (toliau – pakuotė) ir atiduoda laidojimo paslaugų teikėjui (pagal paslaugų teikimo sutartį), užpildydamas Ž</text:span><text:span text:style-name="T85">mogaus embrionų ir<text:s/></text:span><text:span text:style-name="T86">vaisių iki 22-os nėštumo savaitės, kai nėra išreikšta tėvų (vieno iš tėvų) valia vaisių (vaisius) iki 22-os nėštumo savaitės kremuoti ir (ar) laidoti, atidavimo kremuoti ir (ar) laidoti perdavimo priėmimo akto<text:s/></text:span><text:span text:style-name="T87">formą</text:span><text:span text:style-name="T88"><text:s/>(Aprašo priedas).<text:s/></text:span></text:p>
      <text:p text:style-name="P89"><text:span text:style-name="T90">6</text:span><text:span text:style-name="T91">.</text:span><text:span text:style-name="T92"><text:tab/>Embrionai ir vaisiai, sudėti į pakuotę, kremuoti ir (ar) laidoti vežami uždaroje, švarioje transporto priemonėje.</text:span></text:p>
      <text:p text:style-name="P93"><text:span text:style-name="T94">7</text:span><text:span text:style-name="T95">.</text:span><text:span text:style-name="T96"><text:tab/>Embrionai ir vaisiai kremuojami ir laidojami tik pakuotėje.<text:s/></text:span></text:p>
      <text:p text:style-name="P97"><text:span text:style-name="T98">8</text:span><text:span text:style-name="T99">.</text:span><text:span text:style-name="T100"><text:tab/>Embrionai ir vaisiai kremuojami Lietuvos higienos normos HN 91:2013 „Žmogaus palaikų laidojimo paslaugų, kremavimo, balzamavimo veiklos visuomenės sveikatos saugos reikalavimai“, patvirtintos Lietuvos Respublikos sveikatos apsaugos ministro 2013 m. gegužės 27 d. įsakymu<text:s/></text:span><text:span text:style-name="T101"><text:line-break/>Nr. V-539 „Dėl Lietuvos higienos normos HN 91:2013 „Žmogaus palaikų laidojimo paslaugų, kremavimo, balzamavimo veiklos visuomenės sveikatos saugos reikalavimai“ patvirtinimo“, reikalavimus atitinkančioje įmonėje.<text:s/></text:span></text:p>
      <text:p text:style-name="P102"><text:span text:style-name="T103">9</text:span><text:span text:style-name="T104">.</text:span><text:span text:style-name="T105"><text:tab/>Kremuoti embrionų ir vaisių pelenai turi būti sudėti į nedūžtančią, šviesai ir skysčiui nepralaidžią kapsulę. Ant kapsulės kremavimo įmonė turi įskaitomai įspausti kremavimą atlikusios įmonės kodą ir kremavimo datą.</text:span></text:p>
      <text:p text:style-name="P106"><text:span text:style-name="T107">10</text:span><text:span text:style-name="T108">.</text:span><text:span text:style-name="T109"><text:tab/>Embrionai ir vaisiai ar kremuotų embrionų ir vaisių pelenai laidojami kapinėse tam skirtoje vietoje arba pelenai išbarstomi kapinėse esančiame pelenų barstymo lauke.</text:span></text:p>
      <text:p text:style-name="P110"><text:span text:style-name="T111">______________________</text:span></text:p>
      <text:soft-page-break/>
      <text:p text:style-name="P112"><text:span text:style-name="T114">Žmogaus embrionų ir<text:s/></text:span><text:span text:style-name="T115">vaisių iki<text:s/></text:span></text:p>
      <text:p text:style-name="P116">22-os nėštumo savaitės, kai nėra<text:s/></text:p>
      <text:p text:style-name="P117">išreikšta tėvų (vieno iš tėvų)<text:s/></text:p>
      <text:p text:style-name="P118">valia vaisių (vaisius) iki 22-os<text:s/></text:p>
      <text:p text:style-name="P119">nėštumo savaitės kremuoti<text:s/></text:p>
      <text:p text:style-name="P120">ir (ar) laidoti, kremavimo ir<text:s/></text:p>
      <text:p text:style-name="P121"><text:span text:style-name="T122">laidojimo tvarkos<text:s/></text:span><text:span text:style-name="T123">aprašo</text:span></text:p>
      <text:p text:style-name="P124"><text:span text:style-name="T125">priedas</text:span></text:p>
      <text:p text:style-name="P126"/>
      <text:p text:style-name="P127"><text:span text:style-name="T128">(</text:span><text:span text:style-name="T129">Ž</text:span><text:span text:style-name="T130">mogaus embrionų ir<text:s/></text:span><text:span text:style-name="T131">vaisių iki 22-os nėštumo savaitės, kai nėra išreikšta tėvų (vieno iš tėvų) valia vaisių (vaisius) iki 22-os nėštumo savaitės kremuoti ir (ar) laidoti, atidavimo kremuoti ir (ar) laidoti perdavimo priėmimo akto forma)</text:span></text:p>
      <text:p text:style-name="P132"/>
      <text:p text:style-name="P133"><text:span text:style-name="T134">Ž</text:span><text:span text:style-name="T135">mogaus embrionų ir<text:s/></text:span><text:span text:style-name="T136">vaisių iki 22-os nėštumo savaitės, kai nėra išreikšta tėvų (vieno iš tėvų) valia vaisių (vaisius) iki 22-os nėštumo savaitės kremuoti ir (ar) laidoti, atidavimo kremuoti ir (ar) laidoti</text:span><text:span text:style-name="T137"><text:s/>PERDAVIMO PRIĖMIMO AKTAS</text:span></text:p>
      <text:p text:style-name="P138"/>
      <text:p text:style-name="P139">___________________</text:p>
      <text:p text:style-name="P140">(data)</text:p>
      <text:p text:style-name="P141">Vilnius</text:p>
      <text:p text:style-name="P142"/>
      <text:p text:style-name="P143"><text:tab/></text:p>
      <text:p text:style-name="P144"/>
      <text:p text:style-name="P145"/>
      <text:p text:style-name="P146"><text:tab/></text:p>
      <text:p text:style-name="P147">(asmens sveikatos priežiūros įstaigos pavadinimas, adresas, telefonas)</text:p>
      <text:p text:style-name="P148"/>
      <text:p text:style-name="P149"><text:tab/></text:p>
      <text:p text:style-name="P150"/>
      <text:p text:style-name="P151"/>
      <text:p text:style-name="P152"><text:tab/></text:p>
      <text:p text:style-name="P153"><text:span text:style-name="T154">(laidojimo paslaugas teikiančios įmonės pavadinimas, adresas, telefonas)</text:span></text:p>
      <text:p text:style-name="P155"/>
      <text:p text:style-name="P156"><text:tab/></text:p>
      <text:p text:style-name="P157">(kremuoti perduotų embrionų ir vaisių kiekis (kg)</text:p>
      <text:p text:style-name="P158"/>
      <text:p text:style-name="P159"><text:tab/></text:p>
      <text:p text:style-name="P160">(laidoti perduotų embrionų ir vaisių kiekis (kg)</text:p>
      <text:p text:style-name="P161"/>
      <text:p text:style-name="P162"><text:tab/></text:p>
      <text:p text:style-name="P163">(kita )</text:p>
      <text:p text:style-name="P164"/>
      <text:p text:style-name="P165">Perdavė</text:p>
      <text:p text:style-name="P166"/>
      <text:p text:style-name="P167"/>
      <text:p text:style-name="P168">(pareigų pavadinimas)<text:tab/>(parašas)<text:tab/>(vardas ir pavardė)</text:p>
      <text:p text:style-name="P169"/>
      <text:p text:style-name="P170"/>
      <text:p text:style-name="P171">Priėmė</text:p>
      <text:p text:style-name="P172"/>
      <text:p text:style-name="P173"/>
      <text:p text:style-name="P174">(laidojimo paslaugas teikiančios</text:p>
      <text:p text:style-name="P175">įmonės darbuotojo pareigų<text:s/></text:p>
      <text:p text:style-name="P176"><text:span text:style-name="T177">pavadinimas)</text:span><text:span text:style-name="T178"><text:tab/>(parašas)</text:span><text:span text:style-name="T179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Normal"/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13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9-06-12T19:36:00Z</meta:creation-date>
    <dc:date>2019-06-12T19:36:00Z</dc:date>
    <meta:print-date>2019-06-04T05:22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619" meta:character-count="5120" meta:row-count="141" meta:non-whitespace-character-count="4536"/>
  </office:meta>
</office:document-meta>
</file>