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409in" text:min-label-width="0.25in"/>
      </text:list-level-style-number>
      <text:list-level-style-number text:level="2" style:num-suffix="." style:num-format="a" style:num-letter-sync="true">
        <style:list-level-properties text:space-before="0.8409in" text:min-label-width="0.25in"/>
      </text:list-level-style-number>
      <text:list-level-style-number text:level="3" style:num-suffix="." style:num-format="i">
        <style:list-level-properties fo:text-align="end" text:space-before="1.4659in" text:min-label-width="0.125in"/>
      </text:list-level-style-number>
      <text:list-level-style-number text:level="4" style:num-suffix="." style:num-format="1">
        <style:list-level-properties text:space-before="1.8409in" text:min-label-width="0.25in"/>
      </text:list-level-style-number>
      <text:list-level-style-number text:level="5" style:num-suffix="." style:num-format="a" style:num-letter-sync="true">
        <style:list-level-properties text:space-before="2.3409in" text:min-label-width="0.25in"/>
      </text:list-level-style-number>
      <text:list-level-style-number text:level="6" style:num-suffix="." style:num-format="i">
        <style:list-level-properties fo:text-align="end" text:space-before="2.9659in" text:min-label-width="0.125in"/>
      </text:list-level-style-number>
      <text:list-level-style-number text:level="7" style:num-suffix="." style:num-format="1">
        <style:list-level-properties text:space-before="3.3409in" text:min-label-width="0.25in"/>
      </text:list-level-style-number>
      <text:list-level-style-number text:level="8" style:num-suffix="." style:num-format="a" style:num-letter-sync="true">
        <style:list-level-properties text:space-before="3.8409in" text:min-label-width="0.25in"/>
      </text:list-level-style-number>
      <text:list-level-style-number text:level="9" style:num-suffix="." style:num-format="i">
        <style:list-level-properties fo:text-align="end" text:space-before="4.46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Default" style:family="paragraph">
      <style:paragraph-properties fo:text-align="center" fo:text-indent="0.4861in"/>
    </style:style>
    <style:style style:name="P5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6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7" style:parent-style-name="Default" style:family="paragraph">
      <style:paragraph-properties fo:text-align="center" fo:text-indent="0.4861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20%" fo:margin-right="-0.0562in"/>
      <style:text-properties fo:font-weight="bold" style:font-weight-asian="bold"/>
    </style:style>
    <style:style style:name="P9" style:parent-style-name="Normal" style:family="paragraph">
      <style:paragraph-properties fo:text-align="center" fo:line-height="120%" fo:margin-right="-0.0562in"/>
      <style:text-properties fo:font-weight="bold" style:font-weight-asian="bold"/>
    </style:style>
    <style:style style:name="P10" style:parent-style-name="Default" style:family="paragraph">
      <style:paragraph-properties fo:text-align="center" fo:text-indent="0.4861in"/>
      <style:text-properties style:use-window-font-color="true"/>
    </style:style>
    <style:style style:name="P11" style:parent-style-name="Default" style:family="paragraph">
      <style:paragraph-properties fo:text-align="center" fo:text-indent="0.4861in"/>
      <style:text-properties style:use-window-font-color="true"/>
    </style:style>
    <style:style style:name="P12" style:parent-style-name="Default" style:family="paragraph">
      <style:paragraph-properties fo:text-align="center" fo:text-indent="0.4861in"/>
    </style:style>
    <style:style style:name="P13" style:parent-style-name="Default" style:family="paragraph">
      <style:paragraph-properties fo:text-align="center" fo:text-indent="0.4861in"/>
    </style:style>
    <style:style style:name="P14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 fo:letter-spacing="0.0347in"/>
    </style:style>
    <style:style style:name="T24" style:parent-style-name="DefaultParagraphFont" style:family="text">
      <style:text-properties style:use-window-font-color="true" fo:letter-spacing="0.0347in"/>
    </style:style>
    <style:style style:name="P25" style:parent-style-name="Default" style:family="paragraph">
      <style:paragraph-properties fo:widows="0" fo:orphans="0" fo:text-align="justify" fo:line-height="0.1972in" fo:margin-left="0in" fo:margin-right="0.0048in" fo:text-indent="0.5909in" fo:background-color="#FFFFFF">
        <style:tab-stops>
          <style:tab-stop style:type="left" style:position="0.7875in"/>
        </style:tab-stops>
      </style:paragraph-properties>
    </style:style>
    <style:style style:name="T26" style:parent-style-name="Strong" style:family="text">
      <style:text-properties fo:font-weight="normal" style:font-weight-asian="normal"/>
    </style:style>
    <style:style style:name="T27" style:parent-style-name="Strong" style:family="text">
      <style:text-properties fo:font-weight="normal" style:font-weight-asian="normal"/>
    </style:style>
    <style:style style:name="T28" style:parent-style-name="Strong" style:family="text">
      <style:text-properties fo:font-weight="normal" style:font-weight-asian="normal"/>
    </style:style>
    <style:style style:name="T29" style:parent-style-name="Strong" style:family="text">
      <style:text-properties fo:font-weight="normal" style:font-weight-asian="normal"/>
    </style:style>
    <style:style style:name="T30" style:parent-style-name="Strong" style:family="text">
      <style:text-properties fo:font-weight="normal" style:font-weight-asian="normal"/>
    </style:style>
    <style:style style:name="P31" style:parent-style-name="Default" style:family="paragraph">
      <style:paragraph-properties fo:widows="0" fo:orphans="0" fo:text-align="justify" fo:line-height="0.1972in" fo:margin-left="0in" fo:margin-right="0.0048in" fo:text-indent="0.5909in" fo:background-color="#FFFFFF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Strong" style:family="text">
      <style:text-properties fo:font-weight="normal" style:font-weight-asian="normal"/>
    </style:style>
    <style:style style:name="T33" style:parent-style-name="Strong" style:family="text">
      <style:text-properties fo:font-weight="normal" style:font-weight-asian="normal"/>
    </style:style>
    <style:style style:name="T34" style:parent-style-name="Strong" style:family="text">
      <style:text-properties fo:font-weight="normal" style:font-weight-asian="normal"/>
    </style:style>
    <style:style style:name="P35" style:parent-style-name="Default" style:family="paragraph">
      <style:paragraph-properties fo:widows="0" fo:orphans="0" fo:text-align="justify" fo:line-height="0.1972in" fo:margin-right="0.0048in" fo:text-indent="0.5909in" fo:background-color="#FFFFFF"/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1.3388in" style:use-optimal-column-width="false"/>
    </style:style>
    <style:style style:name="TableColumn40" style:family="table-column">
      <style:table-column-properties style:column-width="1.2118in" style:use-optimal-column-width="false"/>
    </style:style>
    <style:style style:name="TableColumn41" style:family="table-column">
      <style:table-column-properties style:column-width="1.0611in" style:use-optimal-column-width="false"/>
    </style:style>
    <style:style style:name="TableColumn42" style:family="table-column">
      <style:table-column-properties style:column-width="1.1743in" style:use-optimal-column-width="false"/>
    </style:style>
    <style:style style:name="TableColumn43" style:family="table-column">
      <style:table-column-properties style:column-width="1.9888in" style:use-optimal-column-width="false"/>
    </style:style>
    <style:style style:name="TableColumn44" style:family="table-column">
      <style:table-column-properties style:column-width="0.018in" style:use-optimal-column-width="false"/>
    </style:style>
    <style:style style:name="Table38" style:family="table">
      <style:table-properties style:width="6.793in" fo:margin-left="-0.122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Row57" style:family="table-row">
      <style:table-row-properties style:min-row-height="1.277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style:snap-to-layout-grid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style:snap-to-layout-grid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style:snap-to-layout-grid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</style:style>
    <style:style style:name="P69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0" style:parent-style-name="Normal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76" style:parent-style-name="Normal" style:family="paragraph">
      <style:paragraph-properties fo:text-align="center" fo:line-height="120%" fo:margin-right="-0.0562in"/>
      <style:text-properties fo:font-weight="bold" style:font-weight-asian="bold"/>
    </style:style>
    <style:style style:name="P77" style:parent-style-name="Normal" style:family="paragraph">
      <style:paragraph-properties fo:text-align="center" fo:line-height="120%" fo:margin-right="-0.0562in"/>
      <style:text-properties fo:font-weight="bold" style:font-weight-asian="bold"/>
    </style:style>
    <style:style style:name="P78" style:parent-style-name="Normal" style:family="paragraph">
      <style:paragraph-properties fo:text-align="center" fo:line-height="120%" fo:margin-right="-0.0562in"/>
      <style:text-properties fo:font-weight="bold" style:font-weight-asian="bold"/>
    </style:style>
    <style:style style:name="P79" style:parent-style-name="Normal" style:family="paragraph">
      <style:paragraph-properties fo:text-align="justify" fo:line-height="120%" fo:margin-right="-0.0562in" fo:text-indent="0.5in"/>
      <style:text-properties fo:font-weight="bold" style:font-weight-asian="bold"/>
    </style:style>
    <style:style style:name="P80" style:parent-style-name="Normal" style:family="paragraph">
      <style:paragraph-properties fo:text-align="center" fo:line-height="120%" fo:margin-right="-0.0562in"/>
    </style:style>
    <style:style style:name="P81" style:parent-style-name="Normal" style:family="paragraph">
      <style:paragraph-properties fo:text-align="center" fo:line-height="120%" fo:margin-right="-0.0562in"/>
    </style:style>
    <style:style style:name="P82" style:parent-style-name="Normal" style:family="paragraph">
      <style:paragraph-properties fo:text-align="justify" fo:line-height="120%" fo:margin-right="-0.0562in" fo:text-indent="0.5in"/>
    </style:style>
    <style:style style:name="P83" style:parent-style-name="Normal" style:family="paragraph">
      <style:paragraph-properties fo:text-align="justify" fo:margin-bottom="0.0833in" fo:margin-right="-0.0562in" fo:text-indent="0.4923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text-transform="uppercase"/>
    </style:style>
    <style:style style:name="T86" style:parent-style-name="DefaultParagraphFont" style:family="text">
      <style:text-properties style:font-weight-complex="bold" fo:text-transform="uppercase"/>
    </style:style>
    <style:style style:name="T87" style:parent-style-name="DefaultParagraphFont" style:family="text">
      <style:text-properties style:font-weight-complex="bold" fo:text-transform="uppercase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text-align="center" fo:margin-bottom="0.0833in" fo:margin-right="-0.0562in"/>
      <style:text-properties fo:font-weight="bold" style:font-weight-asian="bold"/>
    </style:style>
    <style:style style:name="P90" style:parent-style-name="Normal" style:family="paragraph">
      <style:paragraph-properties fo:text-align="justify" fo:margin-right="-0.0548in" fo:text-indent="0.4923in">
        <style:tab-stops>
          <style:tab-stop style:type="left" style:position="1.125in"/>
        </style:tab-stops>
      </style:paragraph-properties>
    </style:style>
    <style:style style:name="P91" style:parent-style-name="Normal" style:family="paragraph">
      <style:paragraph-properties fo:text-align="center" fo:margin-bottom="0.0833in" fo:margin-right="-0.0562in"/>
      <style:text-properties fo:font-weight="bold" style:font-weight-asian="bold"/>
    </style:style>
    <style:style style:name="P92" style:parent-style-name="Normal" style:family="paragraph">
      <style:paragraph-properties fo:text-align="justify" fo:margin-right="-0.0562in" fo:text-indent="0.4923in">
        <style:tab-stops>
          <style:tab-stop style:type="left" style:position="1.125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align="justify" fo:margin-right="-0.0562in" fo:text-indent="0.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101" style:parent-style-name="Normal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P105" style:parent-style-name="Normal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07" style:parent-style-name="Normal" style:family="paragraph">
      <style:paragraph-properties fo:text-align="justify" fo:margin-right="-0.0562in" fo:text-indent="0.5in"/>
    </style:style>
    <style:style style:name="P108" style:parent-style-name="Normal" style:family="paragraph">
      <style:paragraph-properties fo:text-align="center" fo:margin-bottom="0.0833in" fo:margin-right="-0.0562in"/>
      <style:text-properties fo:font-weight="bold" style:font-weight-asian="bold"/>
    </style:style>
    <style:style style:name="P109" style:parent-style-name="Normal" style:family="paragraph">
      <style:paragraph-properties fo:text-align="center" fo:margin-bottom="0.0833in" fo:margin-right="-0.0562in"/>
      <style:text-properties fo:font-weight="bold" style:font-weight-asian="bold" fo:font-size="4pt" style:font-size-asian="4pt"/>
    </style:style>
    <style:style style:name="P110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3.3472in"/>
        </style:tab-stops>
      </style:paragraph-properties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3.3472in"/>
        </style:tab-stops>
      </style:paragraph-properties>
    </style:style>
    <style:style style:name="T114" style:parent-style-name="DefaultParagraphFont" style:family="text">
      <style:text-properties fo:color="#FF0000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3.3472in"/>
        </style:tab-stops>
      </style:paragraph-properties>
    </style:style>
    <style:style style:name="P117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3.3472in"/>
        </style:tab-stops>
      </style:paragraph-properties>
    </style:style>
    <style:style style:name="P118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3.3472in"/>
        </style:tab-stops>
      </style:paragraph-properties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3.3472in"/>
        </style:tab-stops>
      </style:paragraph-properties>
    </style:style>
    <style:style style:name="P120" style:parent-style-name="Normal" style:family="paragraph">
      <style:paragraph-properties fo:text-align="center" fo:margin-bottom="0.0833in" fo:margin-right="-0.0562in"/>
      <style:text-properties fo:font-weight="bold" style:font-weight-asian="bold"/>
    </style:style>
    <style:style style:name="P121" style:parent-style-name="Normal" style:family="paragraph">
      <style:paragraph-properties fo:text-align="justify" fo:text-indent="0.7875in"/>
    </style:style>
    <style:style style:name="P122" style:parent-style-name="Normal" style:family="paragraph">
      <style:paragraph-properties fo:text-align="center" fo:margin-bottom="0.0833in" fo:margin-right="-0.0562in"/>
      <style:text-properties fo:font-weight="bold" style:font-weight-asian="bold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1.25in"/>
          <style:tab-stop style:type="left" style:position="3.3472in"/>
        </style:tab-stops>
      </style:paragraph-properties>
    </style:style>
    <style:style style:name="P124" style:parent-style-name="Normal" style:family="paragraph">
      <style:paragraph-properties fo:text-align="justify" fo:margin-right="-0.0562in" fo:text-indent="0.5in"/>
    </style:style>
    <style:style style:name="P125" style:parent-style-name="Normal" style:family="paragraph">
      <style:paragraph-properties fo:text-align="center" fo:margin-bottom="0.0833in" fo:margin-right="-0.0562in"/>
      <style:text-properties fo:font-weight="bold" style:font-weight-asian="bold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3.3472in"/>
        </style:tab-stops>
      </style:paragraph-properties>
    </style:style>
    <style:style style:name="P127" style:parent-style-name="Normal" style:family="paragraph">
      <style:paragraph-properties fo:text-align="center" fo:margin-bottom="0.0833in" fo:line-height="120%" fo:margin-right="-0.0562in"/>
      <style:text-properties fo:font-weight="bold" style:font-weight-asian="bold"/>
    </style:style>
    <style:style style:name="P128" style:parent-style-name="Normal" style:family="paragraph">
      <style:paragraph-properties fo:text-align="justify" fo:margin-right="-0.0562in" fo:text-indent="0.7875in">
        <style:tab-stops>
          <style:tab-stop style:type="left" style:position="3.3472in"/>
        </style:tab-stops>
      </style:paragraph-properties>
    </style:style>
    <style:style style:name="P129" style:parent-style-name="Normal" style:family="paragraph">
      <style:paragraph-properties fo:text-align="center" fo:margin-right="-0.0562in"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TableColumn131" style:family="table-column">
      <style:table-column-properties style:column-width="3.625in"/>
    </style:style>
    <style:style style:name="TableColumn132" style:family="table-column">
      <style:table-column-properties style:column-width="3.502in"/>
    </style:style>
    <style:style style:name="Table130" style:family="table">
      <style:table-properties style:width="7.127in" fo:margin-left="-0.175in" table:align="left"/>
    </style:style>
    <style:style style:name="TableRow133" style:family="table-row">
      <style:table-row-properties style:min-row-height="0.7868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right="-0.0562in" fo:text-indent="0.175in"/>
    </style:style>
    <style:style style:name="P136" style:parent-style-name="Normal" style:family="paragraph">
      <style:paragraph-properties fo:text-align="justify" fo:margin-right="-0.0562in" fo:text-indent="0.175in"/>
    </style:style>
    <style:style style:name="P137" style:parent-style-name="Normal" style:family="paragraph">
      <style:paragraph-properties fo:text-align="justify" fo:margin-right="-0.0562in" fo:text-indent="0.175in"/>
    </style:style>
    <style:style style:name="P138" style:parent-style-name="Normal" style:family="paragraph">
      <style:paragraph-properties fo:text-align="justify" fo:margin-right="-0.0562in" fo:text-indent="0.175in"/>
    </style:style>
    <style:style style:name="P139" style:parent-style-name="Normal" style:family="paragraph">
      <style:paragraph-properties fo:text-align="justify" fo:text-indent="0.175in"/>
    </style:style>
    <style:style style:name="P140" style:parent-style-name="Normal" style:family="paragraph">
      <style:paragraph-properties fo:text-align="justify" fo:text-indent="0.175in"/>
    </style:style>
    <style:style style:name="P141" style:parent-style-name="Normal" style:family="paragraph">
      <style:paragraph-properties fo:text-align="justify" fo:text-indent="0.1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-0.0562in" fo:text-indent="0.175in"/>
    </style:style>
    <style:style style:name="P144" style:parent-style-name="Normal" style:family="paragraph">
      <style:paragraph-properties fo:text-align="justify" fo:margin-right="-0.0562in" fo:text-indent="0.175in"/>
    </style:style>
    <style:style style:name="P145" style:parent-style-name="Normal" style:family="paragraph">
      <style:paragraph-properties fo:text-align="justify" fo:margin-right="-0.0562in" fo:text-indent="0.175in"/>
    </style:style>
    <style:style style:name="P146" style:parent-style-name="Normal" style:family="paragraph">
      <style:paragraph-properties fo:text-align="justify" fo:text-indent="0.175in"/>
    </style:style>
    <style:style style:name="P147" style:parent-style-name="Normal" style:family="paragraph">
      <style:paragraph-properties fo:text-align="justify" fo:text-indent="0.175in"/>
    </style:style>
    <style:style style:name="P148" style:parent-style-name="Normal" style:family="paragraph">
      <style:paragraph-properties fo:text-align="justify" fo:text-indent="0.175in"/>
    </style:style>
    <style:style style:name="P149" style:parent-style-name="Normal" style:family="paragraph">
      <style:paragraph-properties fo:text-align="justify" fo:text-indent="0.175in"/>
    </style:style>
    <style:style style:name="P150" style:parent-style-name="Normal" style:family="paragraph">
      <style:paragraph-properties fo:text-align="justify" fo:text-indent="0.17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tab/><text:tab/></text:p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text:s/></text:p>
      <text:p text:style-name="P8">DĖL PRITARIMO<text:s/>PAKRUOJO RAJONO SAVIVALDYBĖS IR<text:s/>LIETUVOS MOKSLŲ AKADEMIJOS BENDRADARBIAVIMO</text:p>
      <text:p text:style-name="P9">SUTARČIAI</text:p>
      <text:p text:style-name="P10"/>
      <text:p text:style-name="P11">2019<text:s/>m.<text:s/>sausio<text:s/>31<text:s/>d. Nr. T-13</text:p>
      <text:p text:style-name="P12">Pakruojis</text:p>
      <text:p text:style-name="P13"/>
      <text:p text:style-name="P14"><text:span text:style-name="T15">Vadovaudamasi<text:s/></text:span><text:span text:style-name="T16">Lietuvos Respublikos vietos savivaldos įstatymo<text:s/></text:span><text:span text:style-name="T17">16 straipsnio 4 dalimi</text:span><text:span text:style-name="T18"><text:s/>bei Pakruojo rajono savivaldybės tarybos 2013 m. gruodžio 19 d. sprendimu Nr. T-319 „Dėl Pakruojo rajono savivaldybės vardu sudaromų sutarčių pasirašymo tvarkos aprašo patvirtinimo“ patvirtinto Pakruojo rajono savivaldybės vardu sudaromų sutarčių pasirašymo tvarkos aprašo 4.1.1</text:span><text:span text:style-name="T19"><text:s/></text:span><text:span text:style-name="T20">papunkčiu,<text:s/></text:span><text:span text:style-name="T21">Pakruojo<text:s/></text:span><text:span text:style-name="T22">rajono savivaldybės taryba<text:s/></text:span><text:span text:style-name="T23">nusprendžia</text:span><text:span text:style-name="T24">:</text:span></text:p>
      <text:list text:style-name="LFO19" text:continue-numbering="true">
        <text:list-item>
          <text:p text:style-name="P25"><text:span text:style-name="T26">Pritarti Pakruojo rajono<text:s/></text:span><text:span text:style-name="T27">savivaldybės ir Lietuvos<text:s/></text:span><text:span text:style-name="T28">m</text:span><text:span text:style-name="T29">okslų akademijos <text:s/>bendradarbiavimo sutarčiai</text:span><text:span text:style-name="T30"><text:s/>(pridedama).</text:span></text:p>
        </text:list-item>
        <text:list-item>
          <text:p text:style-name="P31"><text:span text:style-name="T32">Įgalioti Pakruojo rajono savivaldybės merą Saul</text:span><text:span text:style-name="T33">ių Gegiecką pasirašyti šio<text:s/></text:span><text:span text:style-name="T34">sprendimo 1 punkte nurodytą bendradarbiavimo sutartį.</text:span></text:p>
        </text:list-item>
      </text:list>
      <text:p text:style-name="P35">Šis sprendimas gali būti skundžiamas Lietuvos Respublikos administracinių bylų<text:s/>teisenos įstatymo nustatyta tvarka.</text:p>
      <text:p text:style-name="P36"/>
      <text:p text:style-name="P37">Savivaldybės meras<text:s/><text:s/><text:tab/><text:tab/><text:tab/><text:tab/><text:tab/>Saulius Gegieckas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>
            <text:p text:style-name="Normal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>
            <text:p text:style-name="Normal"/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/></text:p>
      <text:soft-page-break/>
      <text:p text:style-name="P70"><text:s text:c="63"/><text:s text:c="30"/>PRITARTA<text:s text:c="95"/><text:s text:c="25"/></text:p>
      <text:p text:style-name="P71"><text:s text:c="63"/><text:s text:c="30"/>Pakruojo rajono savivaldybės tarybos<text:s/></text:p>
      <text:p text:style-name="P72"><text:s text:c="63"/><text:s text:c="30"/>2019 m. sausio 31 d. sprendimu<text:s/>Nr.<text:s/>T-13<text:s/></text:p>
      <text:p text:style-name="P73"/>
      <text:p text:style-name="P74"/>
      <text:p text:style-name="P75"/>
      <text:p text:style-name="P76">LIETUVOS MOKSLŲ AKADEMIJOS IR</text:p>
      <text:p text:style-name="P77">PAKRUOJO RAJONO<text:s/>SAVIVALDYBĖS BENDRADARBIAVIMO</text:p>
      <text:p text:style-name="P78">S U T A R T I S</text:p>
      <text:p text:style-name="P79"/>
      <text:p text:style-name="P80">2019 m.<text:s/>.........<text:s/>....... d.</text:p>
      <text:p text:style-name="P81">Vilnius</text:p>
      <text:p text:style-name="P82"/>
      <text:p text:style-name="P83">Lietuvos mokslų akademija (toliau – LMA), atstovaujama prezidento prof.<text:s/>Jūro Banio, veikiančio pagal LMA statutą, ir<text:s/>Pakruojo rajono<text:s/>savivaldybė (toliau – savivaldybė),<text:s/>kodas 111102598, esanti <text:s/>adresu:<text:s/>Kęstučio g.<text:s/>4, LT<text:s/>83152 Pakruojis,<text:s/>atstovaujama<text:s/>Pakruojo rajono<text:s/><text:s/>savivaldybės mero<text:s/>Sauliaus Gegiecko,<text:s/>veikiančio pagal<text:s/>Pakruojo rajono<text:s/>savivaldybės<text:s/>2019 m. sausio 31 d. tarybos sprendimu Nr.<text:s/>T- suteiktus įgaliojimus,<text:s/><text:span text:style-name="T84">kartu vadinamos<text:s/></text:span>Šalimis<text:span text:style-name="T85">,<text:s/></text:span>siekdamos plėtoti bendrą ateities viziją atitinkantį bendradarbiavimą tarp LMA ir<text:s/>Pakruojo rajono<text:s/>bendruomenių ir<text:span text:style-name="T86"><text:s/></text:span>pripažindamos, kad bendros ateities vizijos pagrindas yra siekis sukurti išsimokslinusią, kūrybišką, modernią ir pilietišką bendruomenę,<text:span text:style-name="T87"><text:s/></text:span>siekdamos svariai prisidėti prie Lietuvos valstybės klestėjimo, sudarė šią bendradarbiavimo sutartį<text:s/>(toliau –<text:s/><text:span text:style-name="T88">Sutartis</text:span>).</text:p>
      <text:p text:style-name="Normal"/>
      <text:p text:style-name="P89">I. SUTARTIES OBJEKTAS</text:p>
      <text:p text:style-name="P90">1. Lietuvos mokslų akademijos ir Pakruojo rajono savivaldybės bendradarbiavimas<text:s/>abiems Šalims<text:s/>reikšmingoje veikloje.</text:p>
      <text:p text:style-name="Normal"/>
      <text:p text:style-name="P91">II. SUTARTIES TURINYS</text:p>
      <text:p text:style-name="P92">2. Šalys šia sutartimi susitaria dėl:</text:p>
      <text:p text:style-name="P93">2.1. pagrindinių bendradarbiavimo tikslų;</text:p>
      <text:p text:style-name="P94">2.2. pagrindinių bendradarbiavimo principų ir formų;</text:p>
      <text:p text:style-name="P95">2.3. Sutarties galiojimo terminų;</text:p>
      <text:p text:style-name="P96">2.4. Sutarties<text:s/>pakeitimų ir papildymų.</text:p>
      <text:p text:style-name="P97"/>
      <text:p text:style-name="P98">III. PAGRINDINIAI BENDRADARBIAVIMO TIKSLAI</text:p>
      <text:p text:style-name="P99"/>
      <text:p text:style-name="P100">3. Šalys susitaria dėl šių pagrindinių bendradarbiavimo tikslų:</text:p>
      <text:list text:style-name="LFO18" text:continue-numbering="true">
        <text:list-item>
          <text:list>
            <text:list-item>
              <text:p text:style-name="P101"><text:s/>Įgyvendinti<text:s/>abiems Šalims<text:s/>naudingą bendravimo politiką, nukreiptą į LMA ekspertinės veiklos ir Pakruojo rajono<text:s/>darbo rinkos poreikių ir interesų suderinimą.</text:p>
            </text:list-item>
            <text:list-item>
              <text:p text:style-name="P102"><text:s/>Remti LMA bendruomenės ir<text:s/>Pakruojo rajono<text:s/>savivaldybės atstovų ryšius, formuojant savivaldybės pažangai aktualių mokslinių tyrimų tematiką, keičiantis informacija, patirtimi ir duomenimis, susijusiais su mokslinio darbo rezultatų ir inovacijų pritaikymu rajono įmonėse ir organizacijose.<text:s/></text:p>
            </text:list-item>
            <text:list-item>
              <text:p text:style-name="P103"><text:s/>Remti<text:s/>Pakruojo rajono<text:s/>specialistų profesinės kvalifikacijos kėlimą ir tęstinį mokymą.</text:p>
            </text:list-item>
            <text:list-item>
              <text:p text:style-name="P104"><text:s/>Remti LMA bendruomenės,<text:s/>Pakruojo rajono<text:s/>pramonės ir verslo, savivaldos ir valdymo institucijų iniciatyvas, kurios atveria galimybes kartu įsijungti į tarptautines, pirmiausia Europos Sąjungos, programas ir įgyvendinti konkrečius projektus.</text:p>
            </text:list-item>
            <text:list-item>
              <text:p text:style-name="P105"><text:s/>Plėtoti kultūrinį bendradarbiavimą.</text:p>
            </text:list-item>
            <text:list-item>
              <text:p text:style-name="P106"><text:s/>Spręsti<text:s/>Pakruojo rajono<text:s/>aktualius kultūrinio, pilietinio, socialinio, ekonominio bei techninio pobūdžio klausimus, panaudojant LMA mokslinį potencialą.</text:p>
            </text:list-item>
          </text:list>
        </text:list-item>
      </text:list>
      <text:p text:style-name="P107"/>
      <text:soft-page-break/>
      <text:p text:style-name="P108">IV. PAGRINDINIAI BENDRADARBIAVIMO PRINCIPAI IR FORMOS</text:p>
      <text:p text:style-name="P109"/>
      <text:p text:style-name="P110">4.  Šalys susitaria bendradarbiauti šiais pagrindiniais principais ir formomis:</text:p>
      <text:p text:style-name="P111">4.1. organizuoti<text:s/>diskusijas apie bendrus savivaldos ir mokslo bendruomenės interesus, konsultuodamos viena kitą ir keisdamosi informacija, susijusia su sutarties tikslais;</text:p>
      <text:p text:style-name="P112">4.2. bendrai įgyvendinti<text:s/>įvairius Pakruojo rajono reikšmingus kultūrinius, socialinius bei edukacinius projektus;</text:p>
      <text:p text:style-name="P113">4.3. inicijuoti<text:s/>ir įgyvendinti<text:s/>Pakruojo rajono plėtrai svarbius projektus, kurie skatintų efektyvią mokslo, studijų<text:span text:style-name="T114">,</text:span><text:s/>žinių<text:s/>ir<text:s/>įmonių sąveiką bei sukurtų palankias inovacijų ir paslaugų plėtros sąlygas ir aplinką,</text:p>
      <text:p text:style-name="P115">4.4. siekti, kad LMA skyriai, įstaigos ir kiti padaliniai užmegztų ir palaikytų tiesioginius ryšius su Pakruojo rajono įstaigomis, įmonėmis ir organizacijomis;</text:p>
      <text:p text:style-name="P116">4.5. bendrai organizuoti<text:s/>konferencijas ir kitus renginius;</text:p>
      <text:p text:style-name="P117">4.6. teikti savivaldybei informaciją apie LMA rengiamus viešus renginius (konferencijas, seminarus, paskaitas ir pan.) ir sudaryti sąlygas<text:s/>savivaldybės tarnautojams nemokamai juose dalyvauti;</text:p>
      <text:p text:style-name="P118">4.7. sudaryti sąlygas<text:s/>savivaldybei reprezentuoti<text:s/>LMA<text:s/>bendruomenei ir Vilniaus visuomenei pramonės, verslo, administravimo inovacijas, švietimo, mokslo ir kultūros pasiekimus.</text:p>
      <text:p text:style-name="P119"/>
      <text:p text:style-name="P120">V. SUTARTIES GALIOJIMO TERMINAI</text:p>
      <text:p text:style-name="P121">5. Sutarties galiojimo terminas – 10 metų nuo<text:s/>Sutarties pasirašymo dienos. Sutartis gali būti nutraukta Šalių susitarimu arba vienai iš Šalių įspėjus antrąją Šalį apie nutraukimą prieš vieną mėnesį.</text:p>
      <text:p text:style-name="P122">VI. SUTARTIES ĮGYVENDINIMAS</text:p>
      <text:p text:style-name="P123">6. Sutarties tikslams įgyvendinti Šalys paskiria po vieną atsakingą asmenį, kurie atsako už<text:s/>Sutarties įgyvendinimo proceso koordinavimą.</text:p>
      <text:p text:style-name="P124"/>
      <text:p text:style-name="P125">VII. SUTARTIES PAKEITIMAS IR PAPILDYMAS</text:p>
      <text:p text:style-name="P126">7. Visi šios<text:s/>Sutarties pakeitimai ir papildymai galioja, jeigu jie yra sudaryti raštu ir pasirašyti abiejų Šalių.</text:p>
      <text:p text:style-name="P127">VIII. BAIGIAMOSIOS NUOSTATOS</text:p>
      <text:p text:style-name="P128">8. Sutartis sudaryta dviem egzemplioriais – po vieną kiekvienai Šaliai. Abu sutarties egzemplioriai turi vienodą juridinę galią.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>Lietuvos mokslų akademijos prezidentas<text:s/></text:p>
            <text:p text:style-name="P138">prof.<text:s/>Jūras Banys</text:p>
            <text:p text:style-name="P139"/>
            <text:p text:style-name="P140"/>
            <text:p text:style-name="P141">_________________________</text:p>
          </table:table-cell>
          <table:table-cell table:style-name="TableCell142">
            <text:p text:style-name="P143"/>
            <text:p text:style-name="P144"/>
            <text:p text:style-name="P145">Pakruojo rajono<text:s/>savivaldybės meras</text:p>
            <text:p text:style-name="P146">Saulius Gegieckas</text:p>
            <text:p text:style-name="P147"/>
            <text:p text:style-name="P148"/>
            <text:p text:style-name="P149"/>
            <text:p text:style-name="P150">_____________________</text:p>
          </table:table-cell>
        </table:table-row>
      </table:table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409in" text:min-label-width="0.25in"/>
      </text:list-level-style-number>
      <text:list-level-style-number text:level="2" style:num-suffix="." style:num-format="a" style:num-letter-sync="true">
        <style:list-level-properties text:space-before="0.8409in" text:min-label-width="0.25in"/>
      </text:list-level-style-number>
      <text:list-level-style-number text:level="3" style:num-suffix="." style:num-format="i">
        <style:list-level-properties fo:text-align="end" text:space-before="1.4659in" text:min-label-width="0.125in"/>
      </text:list-level-style-number>
      <text:list-level-style-number text:level="4" style:num-suffix="." style:num-format="1">
        <style:list-level-properties text:space-before="1.8409in" text:min-label-width="0.25in"/>
      </text:list-level-style-number>
      <text:list-level-style-number text:level="5" style:num-suffix="." style:num-format="a" style:num-letter-sync="true">
        <style:list-level-properties text:space-before="2.3409in" text:min-label-width="0.25in"/>
      </text:list-level-style-number>
      <text:list-level-style-number text:level="6" style:num-suffix="." style:num-format="i">
        <style:list-level-properties fo:text-align="end" text:space-before="2.9659in" text:min-label-width="0.125in"/>
      </text:list-level-style-number>
      <text:list-level-style-number text:level="7" style:num-suffix="." style:num-format="1">
        <style:list-level-properties text:space-before="3.3409in" text:min-label-width="0.25in"/>
      </text:list-level-style-number>
      <text:list-level-style-number text:level="8" style:num-suffix="." style:num-format="a" style:num-letter-sync="true">
        <style:list-level-properties text:space-before="3.8409in" text:min-label-width="0.25in"/>
      </text:list-level-style-number>
      <text:list-level-style-number text:level="9" style:num-suffix="." style:num-format="i">
        <style:list-level-properties fo:text-align="end" text:space-before="4.46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ngridaG</meta:initial-creator>
    <dc:creator>adlibuser</dc:creator>
    <meta:creation-date>2019-02-10T23:26:00Z</meta:creation-date>
    <dc:date>2019-02-10T23:26:00Z</dc:date>
    <meta:print-date>2019-01-24T13:25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853" meta:character-count="5947" meta:row-count="161" meta:non-whitespace-character-count="5173"/>
  </office:meta>
</office:document-meta>
</file>