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Bold" svg:font-family="Times-Bold" style:font-family-generic="roman" svg:panose-1="0 0 0 0 0 0 0 0 0 0"/>
    <style:font-face style:name="Times-Italic" svg:font-family="Times-Italic"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fo:letter-spacing="0.0277in" style:font-size-complex="12pt"/>
    </style:style>
    <style:style style:name="P4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justify"/>
      <style:text-properties style:font-name-asian="Times New Roman" style:font-size-complex="12pt"/>
    </style:style>
    <style:style style:name="P43"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4" style:parent-style-name="Normal" style:family="paragraph">
      <style:paragraph-properties fo:text-align="justify">
        <style:tab-stops>
          <style:tab-stop style:type="left" style:position="0.475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343in"/>
        </style:tab-stops>
      </style:paragraph-properties>
    </style:style>
    <style:style style:name="P47" style:parent-style-name="Normal" style:family="paragraph">
      <style:paragraph-properties>
        <style:tab-stops>
          <style:tab-stop style:type="left" style:position="3.343in"/>
        </style:tab-stops>
      </style:paragraph-properties>
    </style:style>
    <style:style style:name="P48" style:parent-style-name="Normal" style:family="paragraph">
      <style:paragraph-properties>
        <style:tab-stops>
          <style:tab-stop style:type="left" style:position="3.343in"/>
        </style:tab-stops>
      </style:paragraph-properties>
    </style:style>
    <style:style style:name="P49" style:parent-style-name="Normal" style:family="paragraph">
      <style:paragraph-properties fo:text-align="justify">
        <style:tab-stops>
          <style:tab-stop style:type="left" style:position="3.9187in"/>
          <style:tab-stop style:type="left" style:position="3.9583in"/>
        </style:tab-stops>
      </style:paragraph-properties>
    </style:style>
    <style:style style:name="T50" style:parent-style-name="DefaultParagraphFont" style:family="text">
      <style:text-properties style:font-name-asian="Calibri" style:font-name-complex="Times New Roman"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tab-stops>
          <style:tab-stop style:type="left" style:position="3.9187in"/>
          <style:tab-stop style:type="left" style:position="3.9583in"/>
        </style:tab-stops>
      </style:paragraph-properties>
      <style:text-properties fo:color="#000000" style:font-size-complex="12pt" style:language-asian="lt" style:country-asian="LT"/>
    </style:style>
    <style:style style:name="P58" style:parent-style-name="Normal" style:family="paragraph">
      <style:paragraph-properties fo:text-align="justify">
        <style:tab-stops>
          <style:tab-stop style:type="left" style:position="3.9187in"/>
          <style:tab-stop style:type="left" style:position="3.9583in"/>
        </style:tab-stops>
      </style:paragraph-properties>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3.9187in"/>
          <style:tab-stop style:type="left" style:position="3.9583in"/>
        </style:tab-stops>
      </style:paragraph-properties>
      <style:text-properties fo:color="#000000" style:font-size-complex="12pt" style:language-asian="lt" style:country-asian="LT"/>
    </style:style>
    <style:style style:name="P60" style:parent-style-name="Normal" style:family="paragraph">
      <style:paragraph-properties fo:text-align="justify">
        <style:tab-stops>
          <style:tab-stop style:type="left" style:position="3.9187in"/>
          <style:tab-stop style:type="left" style:position="3.9583in"/>
        </style:tab-stops>
      </style:paragraph-properties>
      <style:text-properties fo:color="#000000" style:font-size-complex="12pt" style:language-asian="lt" style:country-asian="LT"/>
    </style:style>
    <style:style style:name="P61" style:parent-style-name="Normal" style:family="paragraph">
      <style:paragraph-properties fo:text-align="justify">
        <style:tab-stops>
          <style:tab-stop style:type="left" style:position="3.9187in"/>
          <style:tab-stop style:type="left" style:position="3.9583in"/>
        </style:tab-stops>
      </style:paragraph-properties>
      <style:text-properties fo:color="#000000" style:font-size-complex="12pt" style:language-asian="lt" style:country-asian="LT"/>
    </style:style>
    <style:style style:name="P62" style:parent-style-name="Normal" style:family="paragraph">
      <style:paragraph-properties fo:text-align="justify">
        <style:tab-stops>
          <style:tab-stop style:type="left" style:position="3.9187in"/>
          <style:tab-stop style:type="left" style:position="3.9583in"/>
        </style:tab-stops>
      </style:paragraph-properties>
      <style:text-properties fo:color="#000000" style:font-size-complex="12pt" style:language-asian="lt" style:country-asian="LT"/>
    </style:style>
    <style:style style:name="P63" style:parent-style-name="Normal" style:family="paragraph">
      <style:paragraph-properties fo:text-align="justify">
        <style:tab-stops>
          <style:tab-stop style:type="left" style:position="3.9187in"/>
          <style:tab-stop style:type="left" style:position="3.9583in"/>
        </style:tab-stops>
      </style:paragraph-properties>
      <style:text-properties fo:color="#000000" style:font-size-complex="12pt" style:language-asian="lt" style:country-asian="LT"/>
    </style:style>
    <style:style style:name="P64" style:parent-style-name="Normal" style:family="paragraph">
      <style:paragraph-properties fo:text-align="justify">
        <style:tab-stops>
          <style:tab-stop style:type="left" style:position="3.9187in"/>
          <style:tab-stop style:type="left" style:position="3.9583in"/>
        </style:tab-stops>
      </style:paragraph-properties>
      <style:text-properties fo:color="#000000" style:font-size-complex="12pt" style:language-asian="lt" style:country-asian="LT"/>
    </style:style>
    <style:style style:name="P65" style:parent-style-name="Normal" style:family="paragraph">
      <style:paragraph-properties fo:text-align="justify">
        <style:tab-stops>
          <style:tab-stop style:type="left" style:position="3.9187in"/>
          <style:tab-stop style:type="left" style:position="3.9583in"/>
        </style:tab-stops>
      </style:paragraph-properties>
      <style:text-properties fo:color="#000000" style:font-size-complex="12pt" style:language-asian="lt" style:country-asian="LT"/>
    </style:style>
    <style:style style:name="P66" style:parent-style-name="Normal" style:family="paragraph">
      <style:paragraph-properties fo:text-align="justify">
        <style:tab-stops>
          <style:tab-stop style:type="left" style:position="3.9187in"/>
          <style:tab-stop style:type="left" style:position="3.9583in"/>
        </style:tab-stops>
      </style:paragraph-properties>
      <style:text-properties fo:color="#000000" style:font-size-complex="12pt" style:language-asian="lt" style:country-asian="LT"/>
    </style:style>
    <style:style style:name="P67" style:parent-style-name="Normal" style:family="paragraph">
      <style:paragraph-properties fo:text-align="justify">
        <style:tab-stops>
          <style:tab-stop style:type="left" style:position="3.9187in"/>
          <style:tab-stop style:type="left" style:position="3.9583in"/>
        </style:tab-stops>
      </style:paragraph-properties>
      <style:text-properties fo:color="#000000" style:font-size-complex="12pt" style:language-asian="lt" style:country-asian="LT"/>
    </style:style>
    <style:style style:name="P68" style:parent-style-name="Normal" style:family="paragraph">
      <style:paragraph-properties fo:text-align="justify">
        <style:tab-stops>
          <style:tab-stop style:type="left" style:position="3.9187in"/>
          <style:tab-stop style:type="left" style:position="3.9583in"/>
        </style:tab-stops>
      </style:paragraph-properties>
      <style:text-properties fo:color="#000000" style:font-size-complex="12pt" style:language-asian="lt" style:country-asian="LT"/>
    </style:style>
    <style:style style:name="P69" style:parent-style-name="Normal" style:family="paragraph">
      <style:paragraph-properties fo:text-align="justify">
        <style:tab-stops>
          <style:tab-stop style:type="left" style:position="3.9187in"/>
          <style:tab-stop style:type="left" style:position="3.9583in"/>
        </style:tab-stops>
      </style:paragraph-properties>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fo:language="en" fo:country="US"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P86" style:parent-style-name="Normal" style:family="paragraph">
      <style:paragraph-properties>
        <style:tab-stops>
          <style:tab-stop style:type="left" style:position="3.9583in"/>
        </style:tab-stops>
      </style:paragraph-properties>
      <style:text-properties fo:font-size="11.5pt" style:font-size-asian="11.5pt" style:font-size-complex="11.5pt" style:language-asian="lt" style:country-asian="LT"/>
    </style:style>
    <style:style style:name="P87" style:parent-style-name="Normal" style:family="paragraph">
      <style:paragraph-properties fo:text-align="center">
        <style:tab-stops>
          <style:tab-stop style:type="left" style:position="3.9583in"/>
          <style:tab-stop style:type="left" style:position="4.1562in"/>
        </style:tab-stops>
      </style:paragraph-properties>
      <style:text-properties fo:font-size="11.5pt" style:font-size-asian="11.5pt" style:font-size-complex="11.5pt" style:language-asian="lt" style:country-asian="LT"/>
    </style:style>
    <style:style style:name="P88" style:parent-style-name="Normal" style:family="paragraph">
      <style:paragraph-properties>
        <style:tab-stops>
          <style:tab-stop style:type="left" style:position="3.9583in"/>
          <style:tab-stop style:type="left" style:position="4.1562in"/>
        </style:tab-stops>
      </style:paragraph-properties>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96" style:parent-style-name="Normal" style:family="paragraph">
      <style:paragraph-properties fo:margin-left="4in" fo:text-indent="0.043in">
        <style:tab-stops>
          <style:tab-stop style:type="left" style:position="-3.409in"/>
        </style:tab-stops>
      </style:paragraph-properties>
      <style:text-properties style:font-name="Times-Bold" style:font-name-complex="Times-Bold" fo:font-weight="bold" style:font-weight-asian="bold" style:font-weight-complex="bold" style:font-size-complex="12p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indent="0.5909in">
        <style:tab-stops>
          <style:tab-stop style:type="left" style:position="0.5909in"/>
          <style:tab-stop style:type="left" style:position="6.125in"/>
        </style:tab-stops>
      </style:paragraph-properties>
      <style:text-properties style:font-name="Times-Italic" style:font-name-complex="Times-Italic" fo:font-style="italic" style:font-style-asian="italic" style:font-style-complex="italic" style:font-size-complex="12pt"/>
    </style:style>
    <style:style style:name="P105" style:parent-style-name="Normal" style:family="paragraph">
      <style:paragraph-properties fo:text-align="center">
        <style:tab-stops>
          <style:tab-stop style:type="left" style:position="0.5909in"/>
        </style:tab-stops>
      </style:paragraph-properties>
      <style:text-properties style:font-name="Times-Bold" style:font-name-complex="Times-Bold" fo:font-weight="bold" style:font-weight-asian="bold" style:font-weight-complex="bold"/>
    </style:style>
    <style:style style:name="P106" style:parent-style-name="Normal" style:family="paragraph">
      <style:paragraph-properties fo:text-align="center">
        <style:tab-stops>
          <style:tab-stop style:type="left" style:position="0.5909in"/>
        </style:tab-stops>
      </style:paragraph-properties>
      <style:text-properties style:font-name="Times-Bold" style:font-name-complex="Times-Bold" fo:font-weight="bold" style:font-weight-asian="bold" style:font-weight-complex="bold"/>
    </style:style>
    <style:style style:name="P107" style:parent-style-name="Normal" style:family="paragraph">
      <style:paragraph-properties fo:text-align="center" fo:margin-left="0.25in">
        <style:tab-stops>
          <style:tab-stop style:type="left" style:position="0.3409in"/>
        </style:tab-stops>
      </style:paragraph-properties>
      <style:text-properties style:font-name="Times-Bold" style:font-name-complex="Times-Bold" fo:font-weight="bold" style:font-weight-asian="bold" style:font-weight-complex="bold"/>
    </style:style>
    <style:style style:name="P108"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color="#000000"/>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9576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tyle-complex="italic"/>
    </style:style>
    <style:style style:name="P124"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9576in"/>
        </style:tab-stops>
      </style:paragraph-properties>
    </style:style>
    <style:style style:name="P125"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8861in"/>
          <style:tab-stop style:type="left" style:position="1.9576in"/>
        </style:tab-stops>
      </style:paragraph-properties>
    </style:style>
    <style:style style:name="P126"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847in"/>
          <style:tab-stop style:type="left" style:position="1.9576in"/>
        </style:tab-stops>
      </style:paragraph-properties>
    </style:style>
    <style:style style:name="P127"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847in"/>
          <style:tab-stop style:type="left" style:position="1.9576in"/>
        </style:tab-stops>
      </style:paragraph-properties>
    </style:style>
    <style:style style:name="P128"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9576in"/>
        </style:tab-stops>
      </style:paragraph-properties>
      <style:text-properties style:font-style-complex="italic"/>
    </style:style>
    <style:style style:name="P129"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8861in"/>
        </style:tab-stops>
      </style:paragraph-properties>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font-style="italic" style:font-style-asian="italic"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tyle-complex="italic" fo:color="#000000" style:font-size-complex="12pt"/>
    </style:style>
    <style:style style:name="T146" style:parent-style-name="DefaultParagraphFont" style:family="text">
      <style:text-properties fo:font-weight="bold" style:font-weight-asian="bold" style:font-style-complex="italic" fo:color="#000000" style:font-size-complex="12pt"/>
    </style:style>
    <style:style style:name="T147" style:parent-style-name="DefaultParagraphFont" style:family="text">
      <style:text-properties fo:font-weight="bold" style:font-weight-asian="bold" style:font-style-complex="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style:font-style-complex="italic"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847in"/>
          <style:tab-stop style:type="left" style:position="1.957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159in"/>
          <style:tab-stop style:type="left" style:position="0.9847in"/>
          <style:tab-stop style:type="left" style:position="1.9576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159in"/>
          <style:tab-stop style:type="left" style:position="0.9847in"/>
          <style:tab-stop style:type="left" style:position="1.9576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159in"/>
          <style:tab-stop style:type="left" style:position="0.9847in"/>
          <style:tab-stop style:type="left" style:position="1.9576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159in"/>
          <style:tab-stop style:type="left" style:position="0.9847in"/>
          <style:tab-stop style:type="left" style:position="1.9576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847in"/>
          <style:tab-stop style:type="left" style:position="1.9576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847in"/>
          <style:tab-stop style:type="left" style:position="1.9576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0833in"/>
          <style:tab-stop style:type="left" style:position="1.9576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0833in"/>
          <style:tab-stop style:type="left" style:position="1.9576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in"/>
          <style:tab-stop style:type="left" style:position="1.9576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0833in"/>
          <style:tab-stop style:type="left" style:position="1.9576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in"/>
          <style:tab-stop style:type="left" style:position="1.9576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0833in"/>
          <style:tab-stop style:type="left" style:position="1.9576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s>
      </style:paragraph-properties>
    </style:style>
    <style:style style:name="P193"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9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95" style:parent-style-name="Normal" style:family="paragraph">
      <style:paragraph-properties fo:text-align="center" fo:line-height="150%" fo:margin-left="0.25in">
        <style:tab-stops>
          <style:tab-stop style:type="left" style:position="0.3409in"/>
        </style:tab-stops>
      </style:paragraph-properties>
      <style:text-properties fo:font-weight="bold" style:font-weight-asian="bold" style:font-weight-complex="bold"/>
    </style:style>
    <style:style style:name="P19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style:font-weight-complex="bold"/>
    </style:style>
    <style:style style:name="P197" style:parent-style-name="Normal" style:family="paragraph">
      <style:paragraph-properties fo:text-align="justify" fo:line-height="150%" fo:text-indent="0.5909in">
        <style:tab-stops>
          <style:tab-stop style:type="left" style:position="0.5909in"/>
          <style:tab-stop style:type="left" style:position="0.9159in"/>
        </style:tab-stops>
      </style:paragraph-properties>
    </style:style>
    <style:style style:name="P198"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199" style:parent-style-name="Normal" style:family="paragraph">
      <style:paragraph-properties fo:text-align="justify" fo:line-height="150%" fo:text-indent="0.5909in">
        <style:tab-stops>
          <style:tab-stop style:type="left" style:position="0.5909in"/>
          <style:tab-stop style:type="left" style:position="0.6666in"/>
          <style:tab-stop style:type="left" style:position="0.9847in"/>
          <style:tab-stop style:type="left" style:position="1.1812in"/>
          <style:tab-stop style:type="left" style:position="1.9576in"/>
        </style:tab-stops>
      </style:paragraph-properties>
    </style:style>
    <style:style style:name="P200" style:parent-style-name="Normal" style:family="paragraph">
      <style:paragraph-properties fo:text-align="justify" fo:line-height="150%" fo:text-indent="0.5909in">
        <style:tab-stops>
          <style:tab-stop style:type="left" style:position="0.5909in"/>
          <style:tab-stop style:type="left" style:position="0.6666in"/>
          <style:tab-stop style:type="left" style:position="0.9847in"/>
          <style:tab-stop style:type="left" style:position="1.9576in"/>
        </style:tab-stops>
      </style:paragraph-properties>
    </style:style>
    <style:style style:name="P201" style:parent-style-name="Normal" style:family="paragraph">
      <style:paragraph-properties fo:text-align="justify" fo:line-height="150%" fo:text-indent="0.5909in">
        <style:tab-stops>
          <style:tab-stop style:type="left" style:position="0.5909in"/>
          <style:tab-stop style:type="left" style:position="0.6666in"/>
          <style:tab-stop style:type="left" style:position="0.9847in"/>
          <style:tab-stop style:type="left" style:position="1.9576in"/>
        </style:tab-stops>
      </style:paragraph-properties>
    </style:style>
    <style:style style:name="P202"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203"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204"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205"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206"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0833in"/>
          <style:tab-stop style:type="left" style:position="1.9576in"/>
        </style:tab-stops>
      </style:paragraph-properties>
    </style:style>
    <style:style style:name="P207" style:parent-style-name="Normal" style:family="paragraph">
      <style:paragraph-properties fo:text-align="justify" fo:line-height="150%" fo:text-indent="0.5909in">
        <style:tab-stops>
          <style:tab-stop style:type="left" style:position="0.5909in"/>
          <style:tab-stop style:type="left" style:position="0.9159in"/>
        </style:tab-stops>
      </style:paragraph-properties>
    </style:style>
    <style:style style:name="P208"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209"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210"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211"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212" style:parent-style-name="Normal" style:family="paragraph">
      <style:paragraph-properties fo:text-align="justify" fo:line-height="150%" fo:text-indent="0.5909in">
        <style:tab-stops>
          <style:tab-stop style:type="left" style:position="0.5909in"/>
          <style:tab-stop style:type="left" style:position="0.9159in"/>
          <style:tab-stop style:type="left" style:position="0.9847in"/>
        </style:tab-stops>
      </style:paragraph-properties>
    </style:style>
    <style:style style:name="T213" style:parent-style-name="DefaultParagraphFont" style:family="text">
      <style:text-properties style:font-name-asian="Calibri"/>
    </style:style>
    <style:style style:name="P21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line-height="150%" fo:text-indent="0.5909in">
        <style:tab-stops>
          <style:tab-stop style:type="left" style:position="0.5909in"/>
        </style:tab-stops>
      </style:paragraph-properties>
      <style:text-properties fo:background-color="#FFFF00"/>
    </style:style>
    <style:style style:name="P219" style:parent-style-name="Normal" style:family="paragraph">
      <style:paragraph-properties fo:text-align="center">
        <style:tab-stops>
          <style:tab-stop style:type="left" style:position="0.5909in"/>
        </style:tab-stops>
      </style:paragraph-properties>
      <style:text-properties fo:font-weight="bold" style:font-weight-asian="bold" style:font-style-complex="italic"/>
    </style:style>
    <style:style style:name="P220" style:parent-style-name="Normal" style:family="paragraph">
      <style:paragraph-properties fo:text-align="center">
        <style:tab-stops>
          <style:tab-stop style:type="left" style:position="0.5909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line-height="150%" fo:margin-left="0.25in">
        <style:tab-stops>
          <style:tab-stop style:type="left" style:position="0.3409in"/>
        </style:tab-stops>
      </style:paragraph-properties>
    </style:style>
    <style:style style:name="P22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9576in"/>
        </style:tab-stops>
      </style:paragraph-properties>
    </style:style>
    <style:style style:name="P226" style:parent-style-name="Normal" style:family="paragraph">
      <style:paragraph-properties fo:text-align="justify" fo:line-height="150%" fo:text-indent="0.5909in">
        <style:tab-stops>
          <style:tab-stop style:type="left" style:position="0.5in"/>
          <style:tab-stop style:type="left" style:position="0.5909in"/>
          <style:tab-stop style:type="left" style:position="0.9847in"/>
          <style:tab-stop style:type="left" style:position="1.9576in"/>
        </style:tab-stops>
      </style:paragraph-properties>
    </style:style>
    <style:style style:name="P227" style:parent-style-name="Normal" style:family="paragraph">
      <style:paragraph-properties fo:text-align="justify" fo:line-height="150%" fo:text-indent="0.5909in">
        <style:tab-stops>
          <style:tab-stop style:type="left" style:position="0.5in"/>
          <style:tab-stop style:type="left" style:position="0.5909in"/>
          <style:tab-stop style:type="left" style:position="0.9847in"/>
          <style:tab-stop style:type="left" style:position="1.9576in"/>
        </style:tab-stops>
      </style:paragraph-properties>
    </style:style>
    <style:style style:name="T228" style:parent-style-name="DefaultParagraphFont" style:family="text">
      <style:text-properties style:font-style-complex="italic"/>
    </style:style>
    <style:style style:name="P229"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232"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233"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23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375in"/>
        </style:tab-stops>
      </style:paragraph-properties>
    </style:style>
    <style:style style:name="P235" style:parent-style-name="Normal" style:family="paragraph">
      <style:paragraph-properties fo:text-align="justify" fo:line-height="150%" fo:text-indent="0.5909in">
        <style:tab-stops>
          <style:tab-stop style:type="left" style:position="0.5909in"/>
          <style:tab-stop style:type="left" style:position="0.75in"/>
          <style:tab-stop style:type="left" style:position="0.9847in"/>
          <style:tab-stop style:type="left" style:position="1.9576in"/>
        </style:tab-stops>
      </style:paragraph-properties>
    </style:style>
    <style:style style:name="P236" style:parent-style-name="Normal" style:family="paragraph">
      <style:paragraph-properties fo:text-align="justify" fo:line-height="150%" fo:margin-left="0.2166in">
        <style:tab-stops>
          <style:tab-stop style:type="left" style:position="0.3743in"/>
        </style:tab-stops>
      </style:paragraph-properties>
      <style:text-properties fo:font-size="11pt" style:font-size-asian="11pt"/>
    </style:style>
    <style:style style:name="P23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238" style:parent-style-name="Normal" style:family="paragraph">
      <style:paragraph-properties fo:text-align="center" fo:margin-left="0.25in">
        <style:tab-stops>
          <style:tab-stop style:type="left" style:position="0.3409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fo:line-height="150%" fo:margin-left="0.25in">
        <style:tab-stops>
          <style:tab-stop style:type="left" style:position="0.3409in"/>
        </style:tab-stops>
      </style:paragraph-properties>
      <style:text-properties fo:font-weight="bold" style:font-weight-asian="bold" style:font-weight-complex="bold"/>
    </style:style>
    <style:style style:name="P247" style:parent-style-name="Normal" style:family="paragraph">
      <style:paragraph-properties fo:line-height="150%" fo:text-indent="0.5909in">
        <style:tab-stops>
          <style:tab-stop style:type="left" style:position="0.5909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P252" style:parent-style-name="Normal" style:family="paragraph">
      <style:paragraph-properties fo:text-align="justify" fo:line-height="150%" fo:text-indent="0.5909in">
        <style:tab-stops>
          <style:tab-stop style:type="left" style:position="0.5909in"/>
        </style:tab-stops>
      </style:paragraph-properties>
    </style:style>
    <style:style style:name="P253" style:parent-style-name="Normal" style:family="paragraph">
      <style:paragraph-properties fo:text-align="justify" fo:line-height="150%" fo:text-indent="0.5909in">
        <style:tab-stops>
          <style:tab-stop style:type="left" style:position="0.5909in"/>
        </style:tab-stops>
      </style:paragraph-properties>
    </style:style>
    <style:style style:name="T254" style:parent-style-name="DefaultParagraphFont" style:family="text">
      <style:text-properties style:font-name-asian="Calibri" fo:font-weight="bold" style:font-weight-asian="bold"/>
    </style:style>
    <style:style style:name="P255"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style>
    <style:style style:name="P256"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style>
    <style:style style:name="P257"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style>
    <style:style style:name="P258"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style>
    <style:style style:name="P259"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style>
    <style:style style:name="P260" style:parent-style-name="Normal" style:family="paragraph">
      <style:paragraph-properties fo:text-align="justify" fo:line-height="150%" fo:text-indent="0.5909in">
        <style:tab-stops>
          <style:tab-stop style:type="left" style:position="0.5909in"/>
        </style:tab-stops>
      </style:paragraph-properties>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5909in">
        <style:tab-stops>
          <style:tab-stop style:type="left" style:position="0.5909in"/>
        </style:tab-stops>
      </style:paragraph-properties>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909in">
        <style:tab-stops>
          <style:tab-stop style:type="left" style:position="0.5909in"/>
        </style:tab-stops>
      </style:paragraph-properties>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909in">
        <style:tab-stops>
          <style:tab-stop style:type="left" style:position="0.5909in"/>
        </style:tab-stops>
      </style:paragraph-properties>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909in">
        <style:tab-stops>
          <style:tab-stop style:type="left" style:position="0.5909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909in">
        <style:tab-stops>
          <style:tab-stop style:type="left" style:position="0.5909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909in">
        <style:tab-stops>
          <style:tab-stop style:type="left" style:position="0.5909in"/>
        </style:tab-stops>
      </style:paragraph-properties>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28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286" style:parent-style-name="Normal" style:family="paragraph">
      <style:paragraph-properties fo:text-align="center">
        <style:tab-stops>
          <style:tab-stop style:type="left" style:position="0.5909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289" style:parent-style-name="Normal" style:family="paragraph">
      <style:paragraph-properties fo:text-align="center" fo:line-height="150%" fo:margin-left="0.25in">
        <style:tab-stops>
          <style:tab-stop style:type="left" style:position="0.3409in"/>
        </style:tab-stops>
      </style:paragraph-properties>
      <style:text-properties fo:font-weight="bold" style:font-weight-asian="bold" style:font-weight-complex="bold"/>
    </style:style>
    <style:style style:name="P290" style:parent-style-name="Normal" style:family="paragraph">
      <style:paragraph-properties fo:line-height="150%" fo:text-indent="0.5909in">
        <style:tab-stops>
          <style:tab-stop style:type="left" style:position="0.5909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50%" fo:text-indent="0.5909in">
        <style:tab-stops>
          <style:tab-stop style:type="left" style:position="0.5909in"/>
        </style:tab-stops>
      </style:paragraph-properties>
    </style:style>
    <style:style style:name="P295" style:parent-style-name="Normal" style:family="paragraph">
      <style:paragraph-properties fo:text-align="justify" fo:line-height="150%" fo:text-indent="0.5909in">
        <style:tab-stops>
          <style:tab-stop style:type="left" style:position="0.5909in"/>
        </style:tab-stops>
      </style:paragraph-properties>
    </style:style>
    <style:style style:name="P296" style:parent-style-name="Normal" style:family="paragraph">
      <style:paragraph-properties fo:text-align="justify" fo:line-height="150%" fo:text-indent="0.5909in">
        <style:tab-stops>
          <style:tab-stop style:type="left" style:position="0.5909in"/>
        </style:tab-stops>
      </style:paragraph-properties>
    </style:style>
    <style:style style:name="P297" style:parent-style-name="Normal" style:family="paragraph">
      <style:paragraph-properties fo:text-align="justify" fo:line-height="150%" fo:text-indent="0.5909in">
        <style:tab-stops>
          <style:tab-stop style:type="left" style:position="0.5909in"/>
        </style:tab-stops>
      </style:paragraph-properties>
    </style:style>
    <style:style style:name="P298" style:parent-style-name="Normal" style:family="paragraph">
      <style:paragraph-properties fo:text-align="justify" fo:line-height="150%" fo:text-indent="0.5909in">
        <style:tab-stops>
          <style:tab-stop style:type="left" style:position="0.5909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line-height="150%" fo:text-indent="0.5909in">
        <style:tab-stops>
          <style:tab-stop style:type="left" style:position="0.5909in"/>
        </style:tab-stops>
      </style:paragraph-properties>
    </style:style>
    <style:style style:name="P302" style:parent-style-name="Normal" style:family="paragraph">
      <style:paragraph-properties fo:text-align="justify" fo:line-height="150%" fo:text-indent="0.5909in">
        <style:tab-stops>
          <style:tab-stop style:type="left" style:position="0.5909in"/>
        </style:tab-stops>
      </style:paragraph-properties>
    </style:style>
    <style:style style:name="P303" style:parent-style-name="Normal" style:family="paragraph">
      <style:paragraph-properties fo:text-align="justify" fo:line-height="150%" fo:text-indent="0.5909in">
        <style:tab-stops>
          <style:tab-stop style:type="left" style:position="0.5909in"/>
        </style:tab-stops>
      </style:paragraph-properties>
    </style:style>
    <style:style style:name="P30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0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0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0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308" style:parent-style-name="Normal" style:family="paragraph">
      <style:paragraph-properties fo:text-align="center" fo:margin-left="0.25in">
        <style:tab-stops>
          <style:tab-stop style:type="left" style:position="0.3409in"/>
        </style:tab-stops>
      </style:paragraph-properties>
      <style:text-properties fo:font-weight="bold" style:font-weight-asian="bold" style:font-size-complex="12pt"/>
    </style:style>
    <style:style style:name="P309" style:parent-style-name="Normal" style:family="paragraph">
      <style:paragraph-properties fo:text-align="justify" fo:line-height="150%" fo:margin-left="0.25in" fo:text-indent="0.25in">
        <style:tab-stops>
          <style:tab-stop style:type="left" style:position="0.3409in"/>
        </style:tab-stops>
      </style:paragraph-properties>
      <style:text-properties fo:font-weight="bold" style:font-weight-asian="bold" style:font-size-complex="12pt"/>
    </style:style>
    <style:style style:name="P31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1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1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1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1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1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1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1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1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1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2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2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2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2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24" style:parent-style-name="Normal" style:family="paragraph">
      <style:text-properties style:font-size-complex="12pt"/>
    </style:style>
    <style:style style:name="P325" style:parent-style-name="Normal" style:family="paragraph">
      <style:paragraph-properties fo:text-align="center" fo:margin-left="0.25in">
        <style:tab-stops>
          <style:tab-stop style:type="left" style:position="0.3409in"/>
        </style:tab-stops>
      </style:paragraph-properties>
      <style:text-properties fo:font-weight="bold" style:font-weight-asian="bold" style:font-size-complex="12pt"/>
    </style:style>
    <style:style style:name="P326" style:parent-style-name="Normal" style:family="paragraph">
      <style:paragraph-properties fo:text-align="center" fo:margin-left="0.25in">
        <style:tab-stops>
          <style:tab-stop style:type="left" style:position="0.3409in"/>
        </style:tab-stops>
      </style:paragraph-properties>
      <style:text-properties fo:font-weight="bold" style:font-weight-asian="bold" style:font-size-complex="12pt"/>
    </style:style>
    <style:style style:name="P327" style:parent-style-name="Normal" style:family="paragraph">
      <style:paragraph-properties fo:text-align="center" fo:line-height="150%" fo:margin-left="0.25in">
        <style:tab-stops>
          <style:tab-stop style:type="left" style:position="0.3409in"/>
        </style:tab-stops>
      </style:paragraph-properties>
      <style:text-properties fo:font-weight="bold" style:font-weight-asian="bold" style:font-size-complex="12pt"/>
    </style:style>
    <style:style style:name="P328" style:parent-style-name="Normal" style:family="paragraph">
      <style:paragraph-properties fo:line-height="150%" fo:text-indent="0.5909in">
        <style:tab-stops>
          <style:tab-stop style:type="left" style:position="0.5909in"/>
        </style:tab-stops>
      </style:paragraph-properties>
    </style:style>
    <style:style style:name="P329" style:parent-style-name="Normal" style:family="paragraph">
      <style:paragraph-properties fo:text-align="justify" fo:line-height="150%" fo:text-indent="0.5909in">
        <style:tab-stops>
          <style:tab-stop style:type="left" style:position="0.5909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33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35" style:parent-style-name="Normal" style:family="paragraph">
      <style:paragraph-properties fo:text-align="justify" fo:line-height="150%" fo:text-indent="0.5909in">
        <style:tab-stops>
          <style:tab-stop style:type="left" style:position="0.5909in"/>
        </style:tab-stops>
      </style:paragraph-properties>
    </style:style>
    <style:style style:name="T336" style:parent-style-name="DefaultParagraphFont" style:family="text">
      <style:text-properties style:font-name-asian="Calibri"/>
    </style:style>
    <style:style style:name="P337"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style>
    <style:style style:name="P338"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style>
    <style:style style:name="P339" style:parent-style-name="Normal" style:family="paragraph">
      <style:paragraph-properties fo:text-align="center" fo:margin-left="0.25in">
        <style:tab-stops>
          <style:tab-stop style:type="left" style:position="0.3409in"/>
        </style:tab-stops>
      </style:paragraph-properties>
      <style:text-properties fo:font-weight="bold" style:font-weight-asian="bold"/>
    </style:style>
    <style:style style:name="P340" style:parent-style-name="Normal" style:family="paragraph">
      <style:paragraph-properties fo:text-align="center" fo:margin-left="0.25in">
        <style:tab-stops>
          <style:tab-stop style:type="left" style:position="0.3409in"/>
        </style:tab-stops>
      </style:paragraph-properties>
      <style:text-properties fo:font-weight="bold" style:font-weight-asian="bold" style:font-weight-complex="bold"/>
    </style:style>
    <style:style style:name="P341" style:parent-style-name="Normal" style:family="paragraph">
      <style:paragraph-properties fo:text-align="center" fo:line-height="150%" fo:margin-left="0.25in">
        <style:tab-stops>
          <style:tab-stop style:type="left" style:position="0.3409in"/>
        </style:tab-stops>
      </style:paragraph-properties>
      <style:text-properties fo:font-weight="bold" style:font-weight-asian="bold" style:font-weight-complex="bold"/>
    </style:style>
    <style:style style:name="P342" style:parent-style-name="Normal" style:family="paragraph">
      <style:paragraph-properties fo:text-align="justify" fo:line-height="150%" fo:text-indent="0.5909in">
        <style:tab-stops>
          <style:tab-stop style:type="left" style:position="0.5909in"/>
        </style:tab-stops>
      </style:paragraph-properties>
    </style:style>
    <style:style style:name="P343" style:parent-style-name="Normal" style:family="paragraph">
      <style:paragraph-properties fo:text-align="justify" fo:line-height="150%" fo:text-indent="0.5909in">
        <style:tab-stops>
          <style:tab-stop style:type="left" style:position="0.5909in"/>
        </style:tab-stops>
      </style:paragraph-properties>
    </style:style>
    <style:style style:name="P344" style:parent-style-name="Normal" style:family="paragraph">
      <style:paragraph-properties fo:line-height="150%" fo:text-indent="0.5909in">
        <style:tab-stops>
          <style:tab-stop style:type="left" style:position="0.5909in"/>
        </style:tab-stops>
      </style:paragraph-properties>
    </style:style>
    <style:style style:name="P345" style:parent-style-name="Normal" style:family="paragraph">
      <style:paragraph-properties fo:text-align="justify" fo:line-height="150%" fo:text-indent="0.5909in">
        <style:tab-stops>
          <style:tab-stop style:type="left" style:position="0.5909in"/>
        </style:tab-stops>
      </style:paragraph-properties>
    </style:style>
    <style:style style:name="P346" style:parent-style-name="Normal" style:family="paragraph">
      <style:paragraph-properties fo:text-align="center" fo:line-height="150%">
        <style:tab-stops>
          <style:tab-stop style:type="left" style:position="0.5909in"/>
        </style:tab-stops>
      </style:paragraph-properties>
    </style:style>
    <style:style style:name="P347" style:parent-style-name="Normal" style:family="paragraph">
      <style:paragraph-properties>
        <style:tab-stops>
          <style:tab-stop style:type="right" style:position="6.693in"/>
        </style:tab-stops>
      </style:paragraph-properties>
      <style:text-properties fo:color="#00008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ADMINISTRACIJOS DIREKTORIUS</text:p>
      <text:p text:style-name="P10"/>
      <text:p text:style-name="P11">ĮSAKYMAS</text:p>
      <text:p text:style-name="P12">DĖL ASMENŲ, DIRBANČIŲ<text:s/>RADVILIŠKIO RAJONO<text:s/>SAVIVALDYBĖS ADMINISTRACIJOJE,<text:s/>ELGESIO TAISYKLIŲ TVIRTINIMO</text:p>
      <text:p text:style-name="P13"/>
      <text:p text:style-name="P14">2020 m.<text:s/>kovo<text:s/>17<text:s/>d. Nr.<text:s/>A- ......-(8.2)</text:p>
      <text:p text:style-name="P15">Radviliškis</text:p>
      <text:p text:style-name="P16"/>
      <text:p text:style-name="P17"/>
      <text:p text:style-name="P18"><text:span text:style-name="T19">Vadovaudamasi Lietuvos Respublikos vietos savivaldos įstatymo</text:span><text:span text:style-name="T20"><text:s/></text:span><text:span text:style-name="T21">29 straipsnio 8 dalies 2,3</text:span><text:span text:style-name="T22"><text:s/>punktais</text:span><text:span text:style-name="T23">, Lietuvos Respublikos valstybės tarnybos įstatymo 3 straipsnio 2 dalimi ir Lietuvos Respublikos biudžetinių įstaigų įstatymo 4 straipsnio 2 dalimi</text:span><text:span text:style-name="T24">:</text:span></text:p>
      <text:p text:style-name="P25"><text:span text:style-name="T26">1.<text:s/></text:span><text:span text:style-name="T27">Tvirtinu</text:span><text:span text:style-name="T28"><text:s/>Asmenų, dirbančių<text:s/></text:span><text:span text:style-name="T29">Radviliškio rajono</text:span><text:span text:style-name="T30"><text:s/>savivaldy</text:span><text:span text:style-name="T31">bės administracijoje</text:span><text:span text:style-name="T32">, elgesio taisykles (toliau – Taisyklės)</text:span><text:span text:style-name="T33"><text:s/>(pridedama)</text:span><text:span text:style-name="T34">.</text:span></text:p>
      <text:p text:style-name="P35"><text:span text:style-name="T36">2.<text:s/></text:span><text:span text:style-name="T37">Pave</text:span><text:span text:style-name="T38">du</text:span><text:span text:style-name="T39">:</text:span></text:p>
      <text:p text:style-name="P40">2.1. Savivaldybės administracijos struktūrinių padalinių vadovams per vieną mėnesį nuo šio sprendimo priėmimo Savivaldybės informacinėje dokumentų valdymo sistemoje „KONTORA“ supažindinti su Taisyklėmis pavaldžius valstybės tarnautojus ir darbuotojus;<text:s/></text:p>
      <text:p text:style-name="P41">2.2. Savivaldybės administracijos<text:s/>Bendrųjų reikalų<text:s/>skyriui kontroliuoti šio<text:s/>įsakymo<text:s/>vykdymą.</text:p>
      <text:p text:style-name="P42"><text:s text:c="12"/>3. N u s t a t a u, kad<text:s/>šios<text:s/>taisyklės turi būti skelbiamos Radviliškio rajono <text:s/>savivaldybės administracijos interneto svetainėje.</text:p>
      <text:p text:style-name="P43"/>
      <text:p text:style-name="P44"><text:s text:c="11"/>Šis įsakymas gali būti skundžiamas Lietuvos Respublikos administracinių bylų teisenos įstatymo nustatyta tvarka.</text:p>
      <text:p text:style-name="P45"/>
      <text:p text:style-name="P46"/>
      <text:p text:style-name="P47"/>
      <text:p text:style-name="P48"/>
      <text:p text:style-name="P49"><text:span text:style-name="T50">Administracijos direktorė</text:span><text:span text:style-name="T51"><text:tab/></text:span><text:span text:style-name="T52"><text:tab/></text:span><text:span text:style-name="T53"><text:tab/></text:span><text:span text:style-name="T54"><text:tab/></text:span><text:span text:style-name="T55"><text:tab/><text:s text:c="2"/>Jolanta Margaitienė</text:span><text:span text:style-name="T56"><text:tab/></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Ž. Buniuvienė, 8 422 69148; zaneta.buniuviene</text:span><text:span text:style-name="T71">@radviliskis.lt</text:span><text:span text:style-name="T72"><text:tab/></text:span><text:span text:style-name="T73"><text:tab/></text:span><text:span text:style-name="T74"><text:tab/></text:span><text:span text:style-name="T75"><text:tab/></text:span><text:span text:style-name="T76"><text:tab/></text:span></text:p>
      <text:soft-page-break/>
      <text:p text:style-name="P77"><text:span text:style-name="T78"><text:s text:c="8"/></text:span><text:span text:style-name="T79"><text:tab/></text:span><text:span text:style-name="T80"><text:tab/></text:span><text:span text:style-name="T81"><text:tab/><text:s text:c="30"/></text:span><text:span text:style-name="T82"><text:s text:c="28"/></text:span><text:span text:style-name="T83"><text:s/></text:span><text:span text:style-name="T84">PATVIRTINTA</text:span><text:span text:style-name="T85"><text:tab/></text:span></text:p>
      <text:p text:style-name="P86"><text:tab/>Radviliškio rajono savivaldybės<text:s/></text:p>
      <text:p text:style-name="P87"><text:s text:c="89"/>administracijos direktoriaus 2020-03-17</text:p>
      <text:p text:style-name="P88"><text:span text:style-name="T89"><text:s text:c="9"/></text:span><text:span text:style-name="T90"><text:tab/>įsakymu Nr. A-</text:span><text:span text:style-name="T91">.......</text:span><text:span text:style-name="T92">-(</text:span><text:span text:style-name="T93">8.2</text:span><text:span text:style-name="T94">)<text:s/></text:span></text:p>
      <text:p text:style-name="P95"/>
      <text:p text:style-name="P96"/>
      <text:p text:style-name="P97"><text:span text:style-name="T98">ASMENŲ, DIRBANČIŲ<text:s/></text:span><text:span text:style-name="T99">RADVILIŠKIO RAJONO</text:span><text:span text:style-name="T100"><text:s/></text:span><text:span text:style-name="T101">SAVIVALDYBĖ</text:span><text:span text:style-name="T102">S ADMINISTRACIJOJE</text:span><text:span text:style-name="T103">, <text:s/>ELGESIO TAISYKLĖS</text:span></text:p>
      <text:p text:style-name="P104"/>
      <text:p text:style-name="P105">I SKYRIUS</text:p>
      <text:p text:style-name="P106">BENDROSIOS NUOSTATOS</text:p>
      <text:p text:style-name="P107"/>
      <text:p text:style-name="P108">1.<text:tab/>Asmenų, dirbančių<text:s/>Radviliškio rajono<text:span text:style-name="T109"><text:s/>savivaldybė</text:span><text:span text:style-name="T110">s administracijoje</text:span><text:span text:style-name="T111">,<text:s/></text:span><text:span text:style-name="T112">elgesio taisyklių<text:s/></text:span>(toliau – Taisyklės) paskirtis – apibrėžti<text:s/>Radviliškio rajono savivaldybės administracijos<text:s/>(toliau – Savivaldybė) valstybės tarnautojų<text:s/>ir darbuotojų, dirbančių pagal darbo sutartis,<text:span text:style-name="T113"><text:s/>(visi kartu toliau – darbuotojai) elgesio ir<text:s/></text:span>etikos<text:s/><text:span text:style-name="T114">normas, kurių pagrindu<text:s/></text:span>užtikrinamas konstitucinio valdžios įstaigų tarnavimo žmonėms principas,<text:span text:style-name="T115"><text:s/></text:span>tobulinama korupcinių nusižengimų prevencija,<text:s/><text:span text:style-name="T116">stiprinamas asmenų, dirbančių Savivaldybėje, nepriklausomumas, autoritetas,<text:s/></text:span>skatinama atsakomybė už savo veiksmus,<text:span text:style-name="T117"><text:s/>ugdoma pagarba bendradarbiams ir kitiems asmenims, didinamas Savivaldybės</text:span><text:span text:style-name="T118"><text:s/>administracijos</text:span><text:span text:style-name="T119"><text:s/>autoritetas visuomenėje</text:span><text:s/>ir formuojamas teigiamas vietos valdžios įvaizdis, užkertamas kelias <text:s/>atsirasti ir plisti korupcijai.<text:s/></text:p>
      <text:p text:style-name="P120">2.<text:tab/>Taisyklės nustato elgesio ir etikos normas, kurių privalo laikytis visi Savivaldy<text:span text:style-name="T121">bė</text:span><text:span text:style-name="T122">s administracijoje</text:span><text:span text:style-name="T123"><text:s/>dirbantys asmenys</text:span>, atlikdami tarnybines pareigas ir veikdami ne tarnybos metu, kad išvengtų situacijų, galinčių padaryti neigiamą poveikį valstybės ir vietos savivaldos prestižui, sukelti viešųjų ir privačių interesų konfliktus, taip pat įtvirtina draudimus vykdyti su viešuoju interesu nesuderinamą veiklą, siekti neteisėtos naudos sau ir (ar) sau artimiems asmenims arba sudaryti tokias galimybes kitiems asmenims.<text:s/></text:p>
      <text:p text:style-name="P124">3.<text:tab/>Savivaldybės administracijoje<text:s/>dirbančių asmenų elgesys grindžiamas šiais etikos principais: pagarbos žmogui ir valstybei, teisingumo, nesavanaudiškumo, padorumo, nešališkumo, atsakomybės, skaidrumo, viešumo ir pavyzdingumo. Taip pat turi būti laikomasi lygiateisiškumo principo nepriklausomai nuo asmens lyties, amžiaus, rasės, tautybės, kalbos, kilmės, socialinės padėties, tikėjimo, įsitikinimo ar pažiūrų, sąžiningumo principo, reiškiančio būtinumą sąžiningai eiti pareigas ir laikytis aukščiausių elgesio standartų, vengti situacijų, galinčių paveikti sprendimų, kurie sukeltų visuomenėje abejonių, priėmimą, ir pareigingumo principo, reiškiančio nepriekaištingą savo pareigų atlikimą laikantis teisės aktų nuostatų.</text:p>
      <text:p text:style-name="P125">4.<text:tab/>Taisyklės taikomos:<text:s/></text:p>
      <text:p text:style-name="P126">4.1.<text:tab/>Savivaldybės administracijos valstybės tarnautojams;</text:p>
      <text:p text:style-name="P127">4.2.<text:tab/>Savivaldybės administracijos darbuotojams, dirbantiems pagal darbo sutartis;</text:p>
      <text:soft-page-break/>
      <text:p text:style-name="P128">5.<text:tab/>Asmenys, priimti į darbą Savivaldybės administracijoje<text:s/>ir pradėję dirbti, raštu pasižada laikytis Taisyklių <text:s/>reikalavimų.<text:s/></text:p>
      <text:p text:style-name="P129"><text:span text:style-name="T130">6.</text:span><text:span text:style-name="T131"><text:tab/></text:span><text:span text:style-name="T132">Taisyklėse vartojamos sąvokos:</text:span></text:p>
      <text:p text:style-name="P133"><text:span text:style-name="T134">6.1.</text:span><text:span text:style-name="T135"><text:tab/></text:span><text:span text:style-name="T136">Artimi asmenys</text:span><text:span text:style-name="T137"><text:s/>‒ asmens, dirbančio Savivaldybėje,</text:span><text:span text:style-name="T138"><text:s/>sutuoktinis,</text:span><text:span text:style-name="T139"><text:s/></text:span><text:span text:style-name="T140">sugyventinis, partneris, kai partnerystė įregistruota įstatymų nustatyta tvarka, taip pat jų tėvai (įtėviai), vaikai (įvaikiai), broliai (įbroliai), seserys (įseserės)</text:span><text:span text:style-name="T141">, seneliai, vaikaičiai ir jų sutuoktiniai, sugyventiniai ar partneriai;</text:span></text:p>
      <text:p text:style-name="P142"><text:span text:style-name="T143">6.2.</text:span><text:span text:style-name="T144"><text:tab/></text:span><text:span text:style-name="T145">Asmenys, dirbantys Savivaldybė</text:span><text:span text:style-name="T146">s administracijoje</text:span><text:span text:style-name="T147">,<text:s/></text:span><text:span text:style-name="T148">–</text:span><text:span text:style-name="T149"><text:s/></text:span><text:span text:style-name="T150">Savivaldybės administracijos<text:s/></text:span><text:span text:style-name="T151">valstybės darbuotojai</text:span><text:span text:style-name="T152"><text:s/>bei darb</text:span><text:span text:style-name="T153">uotojai, dirbantys pagal darbo sutartį</text:span><text:span text:style-name="T154">;</text:span></text:p>
      <text:p text:style-name="P155"><text:span text:style-name="T156">6.3.</text:span><text:span text:style-name="T157"><text:tab/></text:span><text:span text:style-name="T158">Asmeninis suinteresuotumas</text:span><text:s/>– asmens, dirbančio Savivaldybės administracijoje<text:s/>(arba jam artimų asmenų), moralinė skola, moralinis įsipareigojimas, turtinė ar neturtinė nauda arba kitas panašaus pobūdžio interesas dalyvaujant sprendimų priėmimo procese;</text:p>
      <text:p text:style-name="P159">6.4.<text:tab/><text:span text:style-name="T160">Asmens, dirbančio Savivaldybė</text:span><text:span text:style-name="T161">s administracijoje</text:span><text:span text:style-name="T162">, elgesys</text:span><text:s/>– darbuotojo tarnybinė veikla (veikimas arba neveikimas), einant įstatymuose ir kituose teisės aktuose nustatytas pareigas;</text:p>
      <text:p text:style-name="P163">6.5.<text:tab/><text:span text:style-name="T164">Asmens, dirbančio Savivaldybė</text:span><text:span text:style-name="T165">s administracijoje</text:span><text:span text:style-name="T166">, elgesys viešajame gyvenime</text:span><text:s/>– darbuotojo elgesys ne tarnybos metu visuomenėje ir jo visuomeninė veikla;</text:p>
      <text:p text:style-name="P167">6.6.<text:tab/><text:span text:style-name="T168">Asmens, dirbančio Savivaldybė</text:span><text:span text:style-name="T169">s administracijoje</text:span><text:span text:style-name="T170">, tarnybinė etika</text:span><text:s/>– Taisyklėse, Lietuvos Respublikos įstatymuose ir kituose teisės aktuose nustatytų tarnautojų veiklos ir etiško elgesio normų visuma;</text:p>
      <text:p text:style-name="P171">6.7.<text:tab/><text:span text:style-name="T172">Dovana</text:span><text:s/>– bet kuris materialinę ir nematerialinę vertę turintis daiktas, paslauga, pramogos, vaišės, paskatinimas ar kita nauda, veltui ar už nerealiai mažą atlygį siūloma ar suteikiama asmeniui, dirbančiam Savivaldybės administracijoje, kai tai yra ar gali būti susiję su tiesioginiu ar netiesioginiu poveikiu jo sprendimams, veiksmams ar neveikimui;</text:p>
      <text:p text:style-name="P173">6.8.<text:tab/><text:span text:style-name="T174">Interesų konfliktas</text:span><text:s/>– situacija, kai asmuo, dirbantis Savivaldybės administracijoje, atlikdamas tarnybines pareigas, privalo ar gali priimti sprendimą, dalyvauti jį priimant ar atlikti kitus veiksmus, pažeisdamas viešuosius interesus jo ar jo šeimos narių ir artimų giminaičių privačių interesų naudai;</text:p>
      <text:p text:style-name="P175">6.9.<text:tab/><text:span text:style-name="T176">Kyšis</text:span><text:s/>‒ bet kokia turtinės ar kitokios asmeninės naudos sau ar kitam asmeniui (materialios ar nematerialios, turinčios ekonominę vertę rinkoje ar tokios vertės neturinčios) forma išreikštas neteisėtas ar nepagrįstas atlygis už teisėtą veikimą ar neveikimą vykdant įgaliojimus;<text:s/></text:p>
      <text:p text:style-name="P177">6.10.<text:tab/><text:span text:style-name="T178">Taisyklių reikalavimų pažeidimas</text:span><text:s/>– nusižengimas Taisyklėse nustatytiems reikalavimams, asmens, dirbančio Savivaldybės administracijoje, padarytas dėl jo kaltės;</text:p>
      <text:p text:style-name="P179">6.11.<text:tab/><text:span text:style-name="T180">Pakartotinis pažeidimas –</text:span><text:s/>Taisyklėse nustatytų reikalavimų pažeidimas, padarytas nepraėjus vieniems metams po kurio nors iš reikalavimų pažeidimo;</text:p>
      <text:soft-page-break/>
      <text:p text:style-name="P181">6.12.<text:tab/><text:span text:style-name="T182"><text:s/>Privatūs<text:s/></text:span><text:span text:style-name="T183">interesai</text:span><text:s/>– darbuotojo, jo šeimos narių ir (ar) artimų asmenų asmeninis suinteresuotumas, galintis turėti įtaką sprendimams vykdant tarnybinę veiklą;</text:p>
      <text:p text:style-name="P184">6.13.<text:tab/><text:span text:style-name="T185">Viešieji interesai<text:s/></text:span>– pagal teisės ir etikos normas visuotinai pripažinti tautos, valstybės tikslai ir uždaviniai, visuomenės suinteresuotumas, kad asmuo, dirbantis Savivaldybės administracijoje, tarnautų žmonėms sąžiningai, nešališkai ir teisingai;</text:p>
      <text:p text:style-name="P186">6.14.<text:tab/><text:span text:style-name="T187"><text:s/>Savivaldybė</text:span><text:span text:style-name="T188">s administracija</text:span><text:span text:style-name="T189"><text:s/></text:span>–<text:s/>Radviliškio rajono savivaldybės administracija;</text:p>
      <text:p text:style-name="P190">6.15.<text:tab/><text:span text:style-name="T191">Tarnybos metas</text:span><text:s/>– laikas, kai asmuo, dirbantis Savivaldybės administracijoje, privalo atlikti įstatymuose ir kituose teisės aktuose nustatytas pareigas, ir kiti jam prilyginti laikotarpiai.</text:p>
      <text:p text:style-name="P192"/>
      <text:p text:style-name="P193">II SKYRIUS</text:p>
      <text:p text:style-name="P194">TARNYBINIO ELGESIO REIKALAVIMAI</text:p>
      <text:p text:style-name="P195"/>
      <text:p text:style-name="P196">7.<text:tab/><text:s/>Asmuo, dirbantis Savivaldybės administracijoje, privalo:</text:p>
      <text:p text:style-name="P197">7.1.<text:tab/>savo pareigas atlikti vadovaudamasis Savivaldybės ir valstybės valdžios institucijų suformuotais tikslais ir kryptimis ir elgtis politiškai neutraliai, nežlugdyti Savivaldybės ir valstybės valdžios institucijų sprendimų;<text:s/></text:p>
      <text:p text:style-name="P198">7.2.<text:tab/>bendraudamas su fiziniais ir juridiniais asmenimis, derindamas ar atlikdamas bet kokius darbus, turi išlaikyti Savivaldybės<text:s/>administracijos<text:s/>veiklos laisvę ir savarankiškumą, nedaryti įtakos kitiems Savivaldybės<text:s/>administracijos<text:s/>darbuotojams dėl jų atliekamo darbo, jei to nenustatyta įstatymuose ar kituose teisės aktuose;</text:p>
      <text:p text:style-name="P199">7.3.<text:tab/>nepažeisti žmogaus teisių ir laisvių, susilaikyti nuo komentarų ir viešo požiūrio reiškimo, jei tai gali sukelti neigiamų padarinių, ir atlikdamas savo tarnybines pareigas nedaryti neteisėto poveikio kitiems asmenims reiškiant savo politinius, religinius, rasinius, seksualinės orientacijos, socialinės padėties ir kitus įsitikinimus;</text:p>
      <text:p text:style-name="P200">7.4.<text:tab/>vykdydamas pavestas užduotis, rengdamas ir teikdamas dokumentų projektus, įsigilinti į klausimo esmę, vengti skubotumo ir paviršutiniškumo, patikrinti, ar jie atitinka galiojančius įstatymus ir kitus teisės aktus;</text:p>
      <text:p text:style-name="P201">7.5.<text:tab/>stengtis būti savikritiškas, nevengti asmeninės atsakomybės už padarytas klaidas, pripažinti jas ir stengtis kuo greičiau ištaisyti;<text:s/></text:p>
      <text:p text:style-name="P202">7.6.<text:tab/>vengti netiesos sakymo ar kitokio apgaudinėjimo, nevartoti įžeidžiančių žodžių ar gestų;</text:p>
      <text:p text:style-name="P203">7.7.<text:tab/>savo elgesiu, sprendimais ir veiksmais būti pilietinės pozicijos pavyzdžiu;</text:p>
      <text:p text:style-name="P204">7.8.<text:tab/>tobulinti savo profesinę kompetenciją savišvietos būdu ir dalyvaudamas mokymuose;</text:p>
      <text:p text:style-name="P205">7.9.<text:tab/>spręsdamas pavestus uždavinius, geranoriškai bendradarbiauti su kitomis Lietuvos Respublikos institucijomis, įstaigomis, įmonėmis, organizacijomis;</text:p>
      <text:soft-page-break/>
      <text:p text:style-name="P206">7.10.<text:tab/>savo elgesiu ir išvaizda tarnyboje ir viešajame gyvenime nediskredituoti Savivaldybės<text:s/>administracijos<text:s/>vardo, rodyti pavyzdį kitiems, laikytis visuotinai priimtų dorovės normų;</text:p>
      <text:p text:style-name="P207">7.11.<text:tab/>konfliktinėmis aplinkybėmis elgtis objektyviai ir nešališkai, išklausyti abiejų pusių argumentus ir ieškoti objektyviausio sprendimo;</text:p>
      <text:p text:style-name="P208">7.12. suteikti žmonėms informaciją apie jų teises, pareigas, galimybes ir galimus padarinius, nedarydamas įtakos žmogaus apsisprendimui;</text:p>
      <text:p text:style-name="P209">7.13. užtikrinti priimamų sprendimų ir veiksmų viešumą, prireikus pateikti savo sprendimų priėmimo motyvus;</text:p>
      <text:p text:style-name="P210">7.14. laikytis valstybinės kalbos reikalavimų, raštvedybos, dokumentų rengimo ir įforminimo taisyklių;</text:p>
      <text:p text:style-name="P211">7.15. būti mandagus, paslaugus ir tvarkingas;</text:p>
      <text:p text:style-name="P212">7.16.<text:tab/><text:span text:style-name="T213">būti tolerantiškas, besąlygiškai gerbti visus asmenis, neatsižvelgdamas į jų tautybę ar kilmę, lytį, amžių, socialinę padėtį, politinius, religinius, filosofinius ar kitus įsitikinimus;</text:span></text:p>
      <text:p text:style-name="P214">7.17.<text:tab/><text:span text:style-name="T215">darbo metu darbo vietoje nebūti neblaivus ar apsvaigęs nuo narkotinių, toksinių ar psichotropinių medžiagų, nevartoti alkoholinių gėrimų, narkotinių ir kitų psichiką veikiančių medžiagų ne gyd</text:span><text:span text:style-name="T216">y</text:span><text:span text:style-name="T217">mosi tikslais; kilus pagrįstam įtarimui dėl galimo apsvaigimo, nevengti neblaivumo patikrinimo, priešingu atveju per 1 valandą nuo atsisakymo pasitikrinti momento nuvykti į bet kurią stacionarią medicinos įstaigą pasitikrinti ir gautą (ne)blaivumą patvirtinančią pažymą pateikti Savivaldybės administracijos direktoriaus įgaliotiems asmenims.</text:span></text:p>
      <text:p text:style-name="P218"/>
      <text:p text:style-name="P219">III SKYRIUS</text:p>
      <text:p text:style-name="P220"><text:span text:style-name="T221">SĄŽININGUMO REIKALAVIMAI ASMENIUI,<text:s/></text:span><text:span text:style-name="T222">DIRBANČIAM SAVIVALDYBĖ</text:span><text:span text:style-name="T223">S ADMINISTRACIJOJE</text:span></text:p>
      <text:p text:style-name="P224"/>
      <text:p text:style-name="P225">8.<text:tab/><text:s/>Asmuo, dirbantis Savivaldybės administracijoje, privalo:</text:p>
      <text:p text:style-name="P226">8.1.<text:tab/>sąžiningai, dorai, nepriekaištingai ir atsakingai atlikti darbuotojo <text:s/>pareigas, nustatytas Lietuvos Respublikos valstybės tarnybos įstatyme, Lietuvos Respublikos darbo kodekse,<text:s/>Radviliškio rajono savivaldybės administracijos darbo tvarkos taisyklėse, pareigybės aprašyme ir kituose teisės aktuose;</text:p>
      <text:p text:style-name="P227">8.2.<text:tab/>atlikdamas savo tarnybines pareigas<text:span text:style-name="T228"><text:s/></text:span>vadovautis Lietuvos Respublikos Konstitucija, <text:s/>tarptautinėmis sutartimis, įstatymais, Lietuvos Respublikos Vyriausybės nutarimais, Savivaldybės institucijų sprendimais, mero potvarkiais, Savivaldybės administracijos direktoriaus įsakymais, tiesioginio vadovo pavedimais, užduotimis ir įpareigojimais, jei jie neprieštarauja įstatymams;</text:p>
      <text:soft-page-break/>
      <text:p text:style-name="P229">8.3.<text:tab/>nenaudoti einamųjų pareigų prieš Savivaldybės<text:s/>administracijos<text:s/>viešuosius interesus įdarbinant<text:span text:style-name="T230"><text:s/></text:span>asmenį, skiriant jį į tam tikras pareigas ar taikant skatinimo priemones, suteikiant jam bet kokią naudą arba sudarant su juo sandorius;<text:s/></text:p>
      <text:p text:style-name="P231">8.4.<text:tab/>nenaudoti įgaliojimams įgyvendinti skirto laiko, Savivaldybės<text:s/>administracijos<text:s/>teikiamų darbo priemonių, finansinių, žmogiškųjų ir materialinių išteklių ne tarnybinei veiklai ir (ar) asmeniniais tikslais, išskyrus įstatymuose ar Lietuvos Respublikos Vyriausybės nutarimuose nustatytas išimtis;</text:p>
      <text:p text:style-name="P232">8.5.<text:tab/>tausoti Savivaldybės turtą, <text:s/>nešvaistyti ir negadinti;</text:p>
      <text:p text:style-name="P233">8.6.<text:tab/>nesinaudoti tarnybinėmis pareigomis ar tarnybiniu statusu asmeninei naudai gauti;<text:s/></text:p>
      <text:p text:style-name="P234">8.7.<text:tab/>nesinaudoti kitų žmonių klaidomis ar nežinojimu;<text:s/></text:p>
      <text:p text:style-name="P235">8.8.<text:tab/>išklausyti ir teikti tokią informaciją, kuri padėtų asmeniui priimti tinkamiausią sprendimą.</text:p>
      <text:p text:style-name="P236"/>
      <text:p text:style-name="P237">IV SKYRIUS</text:p>
      <text:p text:style-name="P238"><text:span text:style-name="T239">ASMENS, DIRBANČIO SAVIVALDYBĖ</text:span><text:span text:style-name="T240">S ADMINISTRACIJOJE</text:span><text:span text:style-name="T241">,</text:span><text:span text:style-name="T242"><text:s/></text:span><text:span text:style-name="T243">ELGESYS BENDRAUJANT<text:s/></text:span><text:span text:style-name="T244">SU<text:s/></text:span><text:span text:style-name="T245">BENDRADARBIAIS IR PAVALDINIAIS</text:span></text:p>
      <text:p text:style-name="P246"/>
      <text:p text:style-name="P247"><text:span text:style-name="T248">9. Asmuo, dirbantis Savivaldybė</text:span><text:span text:style-name="T249">s administracijoje</text:span><text:span text:style-name="T250">, tarnybos metu ir viešajame gyvenime privalo</text:span>:</text:p>
      <text:p text:style-name="P251">9.1. su bendradarbiais bendrauti pagarbiai ir taktiškai, vadovaudamasis principu, kad kiekvienas asmuo turi teisę turėti savo nuomonę visais klausimais;</text:p>
      <text:p text:style-name="P252">9.2. stengtis, kad kolektyve vyrautų savitarpio pasitikėjimas, vengti bet kokių priekabiavimo formų: žeminimo, įžeidimo, kolegos darbo ar nuosavybės menkinimo, apkalbų ir šmeižimo, reputacijos menkinimo ir pan.;</text:p>
      <text:p text:style-name="P253">9.3. atlikdamas pavestas užduotis ir nurodymus, teikti kolegoms tik jiems pagal pareigines funkcijas (konkrečiai funkcijai atlikti) reikalingą žinoti informaciją;<text:span text:style-name="T254"><text:s/></text:span></text:p>
      <text:p text:style-name="P255">9.4. taktiškai informuoti kolegas apie pastebėtas jų padarytas klaidas, taip pat pateikti savo pastabas ar siūlymus dėl jų ištaisymo;</text:p>
      <text:p text:style-name="P256">9.5. darbo metu kilusius tarpusavio nesutarimus su kitais tarnautojais ir darbuotojais geranoriškai spręsti savo pastangomis, o nepavykus<text:s/>-<text:s/>kreiptis į tiesioginį vadovą;</text:p>
      <text:p text:style-name="P257">9.6. laiku ir tiksliai vykdyti savo tiesioginio vadovo nurodymus ir pavedimus. Apie pavedimus ir nurodymus, prieštaraujančius Lietuvos Respublikos Konstitucijai, įstatymams, kitiems teisės aktams, tarnybiniu raštu pranešti Savivaldybės<text:s/>administracijos<text:s/>vadovui arba jo įgaliotam atstovui (tuo atveju, jei neteisėtą poveikį daro institucijos vadovas, gali kreiptis į Vyriausiąją tarnybinės etikos komisiją);</text:p>
      <text:p text:style-name="P258">9.7. būti solidarus su kolegomis, ginti juos nuo nepagrįstos kritikos;</text:p>
      <text:soft-page-break/>
      <text:p text:style-name="P259">9.8. ne darbo metu patekęs į konfliktinę ar kitą situaciją, galinčią sukelti visuomenės susidomėjimą ir teisinių padarinių, nedelsdamas apie tai pranešti savo tiesioginiam vadovui.</text:p>
      <text:p text:style-name="P260">10. Asmuo, Savivaldybės administracijoje<text:s/>užimantis vadovaujamas pareigas,<text:s/><text:span text:style-name="T261">privalo:</text:span></text:p>
      <text:p text:style-name="P262"><text:span text:style-name="T263">10.1. duoti aiškius, suprantamus ir nedviprasmiškus pavedimus su aiškiai nustatytais jų įvykdymo terminais;</text:span></text:p>
      <text:p text:style-name="P264"><text:span text:style-name="T265">10.2. mandagiai bendrauti su pavaldiniais, netoleruoti asmens įžeidinėjimo ar žeminimo;</text:span></text:p>
      <text:p text:style-name="P266"><text:span text:style-name="T267">10.3. sukurti vadovaujamame kolektyve darbingą aplinką, užkirsti kelią konfliktams, šalinti nesutarimų priežastis;</text:span></text:p>
      <text:p text:style-name="P268"><text:span text:style-name="T269">10.4. pastabas dėl pavaldinių klaidų ir darbo trūkumų</text:span><text:span text:style-name="T270"><text:s/></text:span><text:span text:style-name="T271">reikšti korektiškai, jei įmanoma, <text:s/>nedalyvaujant kitiems asmenims;</text:span></text:p>
      <text:p text:style-name="P272"><text:span text:style-name="T273">10.5. stengtis paskirstyti tolygiai darbą kolektyve, kad būtų efektyviai panaudotos kiekvieno pavaldinio galimybės ir profesinė kvalifikacija;</text:span></text:p>
      <text:p text:style-name="P274"><text:span text:style-name="T275">10.6. viešai nereikšti savo simpatijų ir antipatijų pavaldiniams ir kitiems asmenims, dirbantiems Savivaldybė</text:span><text:span text:style-name="T276">s administracijoje</text:span><text:span text:style-name="T277">;</text:span></text:p>
      <text:p text:style-name="P278"><text:span text:style-name="T279">10.7. skatinti pavaldinius rodyti iniciatyvą, reikšti savo nuomonę ir ją išklausyti;</text:span></text:p>
      <text:p text:style-name="P280"><text:span text:style-name="T281">10.8. objektyviai vertinti pavaldinių darbo rezultatus,</text:span><text:span text:style-name="T282"><text:s/></text:span><text:span text:style-name="T283">deramai įvertinti pavaldinių darbo pasiekimus.<text:s/></text:span></text:p>
      <text:p text:style-name="P284">11. Asmuo, dirbantis Savivaldybės administracijoje, bendraudamas su vadovais, turi elgtis korektiškai ir pagarbiai, vykdyti teisėtus jų nurodymus. Pastebėjęs vadovo klaidą, turi taktiškai apie tai informuoti savo tiesioginį vadovą.</text:p>
      <text:p text:style-name="P285"/>
      <text:p text:style-name="P286"><text:span text:style-name="T287">V SKYRIUS</text:span></text:p>
      <text:p text:style-name="P288">ASMENS, DIRBANČIO SAVIVALDYBĖS ADMINISTRACIJOJE, VIEŠŲJŲ IR PRIVAČIŲ INTERESŲ ATSKYRIMAS</text:p>
      <text:p text:style-name="P289"/>
      <text:p text:style-name="P290"><text:span text:style-name="T291">12. Asmuo, dirbantis Savivaldybė</text:span><text:span text:style-name="T292">s administracijoje</text:span><text:span text:style-name="T293">, privalo</text:span>:</text:p>
      <text:p text:style-name="P294">12.1. pateikti duomenis apie savo ir kitų asmenų privačius interesus Lietuvos Respublikos viešųjų ir privačių interesų derinimo įstatymo nustatyta tvarka;</text:p>
      <text:p text:style-name="P295">12.2. elgtis taip, kad jo šeiminiai, socialiniai ir kitokie santykiai nekenktų darbui ir netrukdytų atlikti tiesioginių pareigų;</text:p>
      <text:p text:style-name="P296">12.3. nepasiduoti valdžios ar valdymo institucijų, pareigūnų, visuomenės informavimo priemonių, visuomenės ir atskirų asmenų neteisėtai įtakai, apie tai informuoti tiesioginį vadovą. Jei tokią įtaką daro tiesioginis vadovas, informuoti jo tiesioginį vadovą;</text:p>
      <text:p text:style-name="P297">12.4. gauti atlyginimą tik už tą veiklą, kurią leidžia Lietuvos Respublikos įstatymai;</text:p>
      <text:soft-page-break/>
      <text:p text:style-name="P298">12.5. jei gali kilti<text:s/><text:span text:style-name="T299">viešųjų ir privačių</text:span><text:span text:style-name="T300"><text:s/></text:span>interesų konfliktas, nedalyvauti finansinėje ar komercinėje veikloje naudojantis savo tarnybine padėtimi, nesinaudoti darbo metu gauta informacija asmeninei naudai gauti;</text:p>
      <text:p text:style-name="P301">12.6. raštu nusišalinęs ar būdamas nušalintas nuo konkretaus interesų konfliktą keliančio klausimo, jokia forma nedalyvauti bet kokiose to klausimo rengimo, svarstymo ar sprendimo priėmimo procedūrose – nei tiesiogiai, nei netiesiogiai;</text:p>
      <text:p text:style-name="P302">12.7. neprašyti ir nepriimti dovanų iš asmenų, siekiančių tam tikrų Savivaldybės<text:s/>administracijos<text:s/>veiksmų, turinčių bet kokių reikalų su Savivaldybės administracija. Galima priimti tik tokias nereikšmingos vertės dovanas, kurios pasiūlytos įprastai bendradarbiaujant ir kurių negalima būtų atsisakyti nesukeliant priešiškumo ar neįžeidžiant;</text:p>
      <text:p text:style-name="P303">12.8. informuoti tiesioginį vadovą apie kiekvieną atvejį, kuris gali būti susijęs su korupcija, sukčiavimu ar mėginimu daryti neteisėtą poveikį;</text:p>
      <text:p text:style-name="P304">12.9. būti objektyvus, įsipareigoti neturėti asmeninio išankstinio nusistatymo priimant sprendimus;</text:p>
      <text:p text:style-name="P305">12.10. būti teisingas nagrinėdamas prašymus, skundus, pareiškimus, nepiktnaudžiauti jam suteiktomis galiomis.</text:p>
      <text:p text:style-name="P306"/>
      <text:p text:style-name="P307">VI SKYRIUS</text:p>
      <text:p text:style-name="P308">ELGESIO REILALAVIMAI, KAI YRA SIŪLOMAS AR DUODAMAS KYŠIS</text:p>
      <text:p text:style-name="P309"/>
      <text:p text:style-name="P310">13. Asmuo, dirbantis Savivaldybės administracijoje, gavęs pasiūlymą priimti kyšį, taip pat gavęs pasiūlymą paveikti kitą darbuotoją, kad šis veiktų arba neveiktų, privalo:</text:p>
      <text:p text:style-name="P311">13.1. nepriimti kyšio, nepriklausomai nuo jo vertės;</text:p>
      <text:p text:style-name="P312">13.2. įsitikinęs, kad daroma (planuojama padaryti) neteisėta veika, jei yra galimybė, padaryti pokalbio garso ir (ar) vaizdo įrašą. Nustačius, kad įtarimai buvo klaidingi, padarytus įrašus nedelsdamas ištrinti iš visų turimų laikmenų;</text:p>
      <text:p text:style-name="P313">13.3. aiškiai pareikšti ir savo elgesiu parodyti interesantui, kad netoleruoja jokių nepagrįstų atlygių ir dovanų;</text:p>
      <text:p text:style-name="P314">13.4. paaiškinti interesantui, kad jo veiksmai gali būti vertinami kaip nusikalstami ir užtraukti baudžiamąją atsakomybę;</text:p>
      <text:p text:style-name="P315">13.5. įspėti interesantą, kad apie kyšio siūlymą bus informuota policija ar Lietuvos Respublikos specialiųjų tyrimų tarnyba (toliau ‒ STT), interesantui neatsisakius savo ketinimų, jei yra galimybė, neleisti pasišalinti ir skubiai telefonu informuoti tiesioginį vadovą arba policiją, arba STT;</text:p>
      <text:p text:style-name="P316">13.6. belaukiant atvykstančių policijos ar STT pareigūnų, išlaikyti rimtį, laikinai neaptarnauti kitų interesantų.</text:p>
      <text:soft-page-break/>
      <text:p text:style-name="P317">14. Jei neteisėtas atlygis buvo pasiūlytas ar pažadėtas elektroniniu paštu, telefonu ar kitomis ryšio priemonėmis (socialinių tinklų paskyrose), asmuo, dirbantis Savivaldybės administracijoje, privalo imtis priemonių įrodymams išsaugoti, neištrinti elektroninio laiško, SMS pranešimų, padaryti monitoriaus nuotrauką su matomu tekstu, jei yra galimybė, padaryti pokalbių su neteisėtą atlygį siūlančiu asmeniu garso įrašus. Apie tai informuoti tiesioginį vadovą.</text:p>
      <text:p text:style-name="P318">15. Jei neteisėtas atlygis buvo atsiųstas anonimiškai pašto siunta ar per kurjerį, asmuo, dirbantis Savivaldybės administracijoje, privalo padaryti siuntos išpakavimo ir jos turinio nuotraukas. Apie tai informuoti tiesioginį vadovą.</text:p>
      <text:p text:style-name="P319">16. Asmens, dirbančio Savivaldybės administracijoje, tiesioginis vadovas, gavęs iš pavaldinio informaciją apie tai, kad jam yra siūlomas arba duotas kyšis arba siūloma paveikti kitą asmenį, dirbantį Savivaldybės administracijoje, kad šis veiktų arba neveiktų, privalo:</text:p>
      <text:p text:style-name="P320">16.1. skubiai imtis priemonių, kad interesantas negalėtų pasišalinti;</text:p>
      <text:p text:style-name="P321">16.2. telefonu informuoti policiją ar STT;</text:p>
      <text:p text:style-name="P322">16.3. sudaryti pavaldiniui galimybę iki atvykstant policijos ar STT pareigūnams laikinai neaptarnauti kitų interesantų, esant galimybei, parašyti trumpą paaiškinimą.</text:p>
      <text:p text:style-name="P323">17. Asmens, dirbančio Savivaldybės administracijoje, tiesioginis vadovas, gavęs iš pavaldinio informaciją apie tai, kad neteisėtas atlygis buvo pasiūlytas ar pažadėtas elektroniniu paštu, telefonu ar kitomis ryšio priemonėmis, telefonu ar raštu informuoja apie tai policiją ar STT.</text:p>
      <text:p text:style-name="P324"/>
      <text:p text:style-name="P325">VII SKYRIUS</text:p>
      <text:p text:style-name="P326">KONFIDENCIALUMAS</text:p>
      <text:p text:style-name="P327"/>
      <text:p text:style-name="P328">18. Asmuo, dirbantis Savivaldybės administracijoje, privalo:</text:p>
      <text:p text:style-name="P329"><text:span text:style-name="T330">1</text:span><text:span text:style-name="T331">8</text:span><text:span text:style-name="T332">.1. pasirašytinai įsipareigoti neskelbti informacijos, kuri jam patikima tvarkyti (naudotis) tarnybos metu, jos neatskleisti, neprarasti ir neperduoti asmenims, neįgaliotiems jos sužinoti;</text:span></text:p>
      <text:p text:style-name="P333">18.2. dokumentuose ir kompiuterinėse laikmenose esančios informacijos nenaudoti savo šeimos narių, kitų asmenų, verslo, materialiniams ar kitiems poreikiams tenkinti;</text:p>
      <text:p text:style-name="P334">18.3. teisės aktų nustatyta tvarka užtikrinti jam pateiktų dokumentų ir informacijos kompiuterinėse laikmenose saugumą;</text:p>
      <text:p text:style-name="P335">18.4.<text:s/><text:span text:style-name="T336">griežtai laikytis valstybės ar tarnybos paslaptį sudarančios ir kitos neskelbtinos informacijos apsaugos reikalavimų;</text:span></text:p>
      <text:p text:style-name="P337">18.5. teisės aktų nustatyta tvarka ir terminais saugoti bet kokią su asmens duomenimis susijusią informaciją ir, nesant teisinio pagrindo, jokia forma šios informacijos neviešinti ir neplatinti, net ir pasibaigus valstybės tarnybos ar darbo santykiams, išskyrus įstatymų ir kitų teisės aktų nustatytus atvejus.<text:s/></text:p>
      <text:p text:style-name="P338"/>
      <text:soft-page-break/>
      <text:p text:style-name="P339">VIII SKYRIUS</text:p>
      <text:p text:style-name="P340">BAIGIAMOSIOS NUOSTATOS</text:p>
      <text:p text:style-name="P341"/>
      <text:p text:style-name="P342">19. Laikytis Taisyklių elgesio normų reikalavimų – kiekvieno asmens, dirbančio Savivaldybės administracijoje, pareiga ir garbės reikalas, o jų pažeidimas užtraukia moralinę ir įgaliotų asmenų sprendimu tarnybinę ir drausminę atsakomybę.</text:p>
      <text:p text:style-name="P343">20. Asmuo, dirbantis Savivaldybės administracijoje, turi laikytis ne tik Taisyklių reikalavimų, bet ir kitų tarnybinės etikos normų. <text:s/></text:p>
      <text:p text:style-name="P344">21. Pažeidus Taisyklių reikalavimus taikoma asmeninė atsakomybė. <text:s text:c="2"/></text:p>
      <text:p text:style-name="P345">22. Ginčai, kilę dėl tarnybinės ar drausminės atsakomybės taikymo pažeidus Taisyklių reikalavimus, nagrinėjami teisės aktų nustatyta tvarka.</text:p>
      <text:p text:style-name="P346">________________________</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Bold" svg:font-family="Times-Bold" style:font-family-generic="roman" svg:panose-1="0 0 0 0 0 0 0 0 0 0"/>
    <style:font-face style:name="Times-Italic" svg:font-family="Times-Italic"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05-07-20 SPRENDIMO NR. 1-890 „DĖL ASMENŲ, DIRBANČIŲ VILNIAUS MIESTO SAVIVALDYBĖJE, ELGESIO TAISYKLIŲ TVIRTINIMO“ PAKEITIMO</dc:title>
    <dc:subject>1-755</dc:subject>
    <meta:initial-creator>VILNIAUS MIESTO SAVIVALDYBĖS TARYBA</meta:initial-creator>
    <dc:creator>adlibuser</dc:creator>
    <meta:creation-date>2020-03-24T23:26:00Z</meta:creation-date>
    <dc:date>2020-03-24T23:26:00Z</dc:date>
    <meta:print-date>2020-02-19T08:03:00Z</meta:print-date>
    <meta:template xlink:href="Normal.dotm" xlink:type="simple"/>
    <meta:editing-cycles>2</meta:editing-cycles>
    <meta:editing-duration>PT0S</meta:editing-duration>
    <meta:document-statistic meta:page-count="10" meta:paragraph-count="154" meta:word-count="2540" meta:character-count="21339" meta:row-count="701" meta:non-whitespace-character-count="18953"/>
  </office:meta>
</office:document-meta>
</file>