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language="en" fo:country="US"/>
    </style:style>
    <style:style style:name="T52" style:parent-style-name="DefaultParagraphFont" style:family="text">
      <style:text-properties fo:text-transform="uppercase"/>
    </style:style>
    <style:style style:name="T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1 M. RUGSĖJO 22 D. SPRENDIMO NR. SV-S-201 „DĖL ANDRIAUS BAGDONO, ALGIMANTO DUMBRAVOS, LIUDO JONAIČIO, EDMUNDO PUPINIO IR KAZIO STARKEVIČIAUS DALYVAVIMO BALTŲ VIENYBĖS DIENOS MINĖJIMO RENGINIUOSE“ PAKEITIMO<text:s/></text:p>
      <text:p text:style-name="P21"/>
      <text:p text:style-name="P22"><text:span text:style-name="T23">2021</text:span><text:span text:style-name="T24"><text:s/>m.<text:s/></text:span><text:span text:style-name="T25">rugsėjo</text:span><text:span text:style-name="T26"><text:s/></text:span><text:span text:style-name="T27">29</text:span><text:span text:style-name="T28"><text:s/>d. Nr. SV-S-</text:span><text:span text:style-name="T29">222</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Pakeisti Lietuvos Respublikos Seimo valdybos 2021 m. rugsėjo 22 d. sprendimą<text:s/><text:line-break/>Nr. SV-S-201 „Dėl Andriaus Bagdono, Algimanto Dumbravos, Liudo Jonaičio, Edmundo Pupinio ir Kazio Starkevičiaus dalyvavimo Baltų vienybės dienos minėjimo renginiuose“:</text:p>
        <text:p text:style-name="P39">1. Pakeisti antraštę ir ją išdėstyti taip:</text:p>
        <text:p text:style-name="P40">„<text:span text:style-name="T41">DĖL<text:s/></text:span><text:span text:style-name="T42">ALGIMANTO DUMBRAVOS, LIUDO JONAIČIO, EDMUNDO PUPINIO IR KAZIO STARKEVIČIAUS DALYVAVIMO BALTŲ VIENYBĖS DIENOS MINĖJIMO RENGINIUOSE</text:span>“.</text:p>
        <text:p text:style-name="P43">2. Pakeisti 1 punkto pirmąją pastraipą ir ją išdėstyti taip:</text:p>
        <text:p text:style-name="P44">„<text:span text:style-name="T45">1</text:span><text:span text:style-name="T46">. Komandiruoti Lietuvos Respublikos Seimo Ekonomikos komiteto pirmininką Kazį Starkevičių, Seimo narius Algimantą Dumbravą, Liudą Jonaitį ir Edmundą Pupinį 2021 m. rugsėjo 25 d. dalyvauti Baltų vienybės dienos minėjimo renginiuose Kuldygoje (Latvijos Respublika).“</text:span></text:p>
        <text:p text:style-name="P47"/>
        <text:p text:style-name="P48"/>
        <text:p text:style-name="P49"/>
        <text:p text:style-name="P50"><text:span text:style-name="T51">Seimo Pirmininkė</text:span><text:span text:style-name="T52"><text:tab/></text:span><text:span text:style-name="T53">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9-29T19:39:00Z</meta:creation-date>
    <dc:date>2021-09-29T19:39:00Z</dc:date>
    <meta:print-date>2004-12-10T05:45:00Z</meta:print-date>
    <meta:template xlink:href="Normal.dotm" xlink:type="simple"/>
    <meta:editing-cycles>2</meta:editing-cycles>
    <meta:editing-duration>PT0S</meta:editing-duration>
    <meta:document-statistic meta:page-count="1" meta:paragraph-count="5" meta:word-count="154" meta:character-count="1200" meta:row-count="24" meta:non-whitespace-character-count="1051"/>
  </office:meta>
</office:document-meta>
</file>