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 fo:line-height="150%"/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30 D. SPRENDIMO NR. SV-S-750 „DĖL JONO JARUČIO, LAURYNO KASČIŪNO IR ŽYGIMANTO PAVILIONIO DALYVAVIMO SUSITIKIMUOSE SU JUNGTINIŲ AMERIKOS VALSTIJŲ VALDŽIOS ATSTOVAIS“ PAKEITIMO<text:s/>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9</text:span><text:span text:style-name="T28"><text:s/>d. Nr. SV-S-</text:span><text:span text:style-name="T29">7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30 d. sprendimą<text:s/><text:line-break/>Nr. SV-S-750 „<text:span text:style-name="T39">Dėl Jono Jaručio, Lauryno Kasčiūno ir Žygimanto Pavilionio dalyvavimo<text:s/></text:span>susitikimuose su Jungtinių Amerikos Valstijų valdžios atstovais“<text:span text:style-name="T40"><text:s/>ir<text:s/></text:span>jį išdėstyti nauja redakcija:</text:p>
        <text:p text:style-name="P41"><text:span text:style-name="T42">„</text:span><text:span text:style-name="T43">LIETUVOS RESPUBLIKOS SEIMO VALDYBA</text:span></text:p>
        <text:p text:style-name="P44"/>
        <text:p text:style-name="P45"/>
        <text:p text:style-name="P46"><text:span text:style-name="T47">SPRENDIMAS</text:span></text:p>
        <text:p text:style-name="P48"><text:span text:style-name="T49">DĖL LAURYNO KASČIŪNO IR ŽYGIMANTO PAVILIONIO DALYVAVIMO<text:s/></text:span><text:span text:style-name="T50">SUSITIKIMUOSE SU JUNGTINIŲ AMERIKOS VALSTIJŲ VALDŽIOS ATSTOVAIS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 Komandiruoti Lietuvos Res</text:span><text:span text:style-name="T59">publikos</text:span><text:span text:style-name="T60"><text:s/>Seimo Nacionalinio saugumo ir gynybos komiteto pirmininką Lauryną Kasčiūną ir Seimo Užsienio reikalų komiteto pirmininką Žygimantą Pavilionį<text:s/></text:span><text:span text:style-name="T61">2022 m. gruodžio 11–14 d. dalyvauti<text:s/></text:span>susitikimuose su Jungtinių Amerikos Valstijų valdžios atstovais<text:span text:style-name="T62"><text:s/>Vašing</text:span><text:span text:style-name="T63">tone (Jungtinės Amerikos Valstijos).<text:s/></text:span></text:p>
        <text:p text:style-name="P64"><text:span text:style-name="T65">Kartu vyksta Lietuvos Respublikos Seimo Užsienio reikalų komiteto biuro vedėjas Evaldas Zelenka.</text:span></text:p>
        <text:p text:style-name="P66"><text:span text:style-name="T67">2</text:span><text:span text:style-name="T68">. Pavesti Seimo kanceliarijai apmokėti komandiruotės išlaidas iš Seimo parlamentinei diplomatijai skirtų lėšų.“</text:span>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9T20:41:00Z</meta:creation-date>
    <dc:date>2022-12-09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441" meta:row-count="37" meta:non-whitespace-character-count="1270"/>
  </office:meta>
</office:document-meta>
</file>