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7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RIMO MEDIŠAUSKO<text:s/></text:span><text:span text:style-name="T10">APDOVANOJIMO<text:s/></text:span><text:span text:style-name="T11">PAKRUOJO RAJONO SAVIVALDYBĖS<text:s/></text:span><text:span text:style-name="T12">MERO PADĖKOS RAŠTU</text:span></text:p>
      <text:p text:style-name="P13"/>
      <text:p text:style-name="P14">2022 m. <text:s text:c="17"/>d. Nr. MP-</text:p>
      <text:p text:style-name="P15">Pakruojis</text:p>
      <text:p text:style-name="P16"/>
      <text:p text:style-name="P17"><text:span text:style-name="T18">Vadovaudamasis Lietuvos Respublikos vietos savivaldos įstatymo 20 straipsnio 4 dalimi, atsižvelgdamas į<text:s/></text:span><text:span text:style-name="T19">Pakruojo kultūros centro direktorės Arinos Janeliūnienės<text:s/></text:span><text:span text:style-name="T20">2022 m. lapkričio 21 d. raštą „Dėl apdovanojimo mero padėka Pakruojo<text:s/></text:span><text:span text:style-name="T21">kultūros centro Plaučiškių</text:span><text:span text:style-name="T22"><text:s/>skyriaus meno vadovui Rimui Medišauskui</text:span><text:span text:style-name="T23">“,<text:s/></text:span></text:p>
      <text:p text:style-name="P24"><text:span text:style-name="T25">a p d o v a n o j u <text:s/></text:span><text:span text:style-name="T26">Rimą Medišauską<text:s/></text:span><text:span text:style-name="T27">Pakruojo rajono<text:s/></text:span><text:span text:style-name="T28">savivaldybės mero padėkos raštu už</text:span><text:span text:style-name="T29"><text:s/>skambias dainas, neišsenkantį entuziazmą ir ilgametį vadovavimą Pakruojo<text:s/></text:span><text:span text:style-name="T30">kultūros centro<text:s/></text:span><text:span text:style-name="T31">Plaučiškių skyriaus vokaliniam an</text:span><text:span text:style-name="T32">sambliui „Šermukšnėlė“</text:span><text:span text:style-name="T33">.</text:span></text:p>
      <text:p text:style-name="P34">Šis potvarkis gali būti skundžiamas Lietuvos Respublikos administracinių bylų teisenos įstatymo nustatyta tvarka.</text:p>
      <text:p text:style-name="P35"/>
      <text:p text:style-name="P36"><text:span text:style-name="T37">Savivaldybės meras <text:s text:c="65"/></text:span><text:span text:style-name="T38"><text:tab/>Saulius Marg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6T23:26:00Z</meta:creation-date>
    <dc:date>2022-11-26T23:26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25" meta:character-count="956" meta:row-count="20" meta:non-whitespace-character-count="837"/>
  </office:meta>
</office:document-meta>
</file>