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justify"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8659in"/>
    </style:style>
    <style:style style:name="T32" style:parent-style-name="DefaultParagraphFont" style:family="text">
      <style:text-properties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65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ŠVIETIMO, MOKSLO IR SPORTO MINISTRO 2023 M. BALANDŽIO 24 D. ĮSAKYMO NR. V-586 „DĖL 2023–2024 IR 2024–2025 MOKSLO METŲ PRADINIO, PAGRINDINIO IR VIDURINIO UGDYMO PROGRAMŲ BENDRŲJŲ UGDYMO PLANŲ PATVIRTINIMO“ PAKEITIMO</text:span></text:p>
      <text:p text:style-name="P24"/>
      <text:p text:style-name="P25"/>
      <text:h text:style-name="P26" text:outline-level="3">2024 m. rugpjūčio 2 d. Nr. V-841</text:h>
      <text:p text:style-name="P27">Vilnius</text:p>
      <text:p text:style-name="P28"/>
      <text:p text:style-name="P29"/>
      <text:p text:style-name="P30"/>
      <text:p text:style-name="P31"><text:span text:style-name="T32">Pakeičiu 2023–2024 ir 2024–2025 mokslo metų pradinio, pagrindinio ir vidurinio ugdymo programų bendruosius ugdymo planus, patvirtintus Lietuvos Respublikos švietimo, mokslo ir sporto ministro 2023 m. balandžio 24 d. įsakymu Nr. V-586 „Dėl 2023–2024 ir 2024–2025 mokslo metų pradinio, pagrindinio ir vidurinio ugdymo programų bendrųjų ugdymo planų patvirtinimo“, ir 3 priedo 21 punktą išdėstau taip:<text:s/></text:span></text:p>
      <text:p text:style-name="P33"/>
      <text:p text:style-name="P34"><text:span text:style-name="T35">„</text:span><text:span text:style-name="T36">21</text:span><text:span text:style-name="T37">. III–IV gimnazijos klasėse (I–II kursuose) fizinio ugdymo pamokoms skiriamos šio priedo 14 punkte numatytos valandos fiziniam ugdymui. III kurse fiziniam aktyvumui reguliuoti, kai profesinio mokymo programa yra 90 ar 110 mokymosi kreditų apimties, skiriamos ne mažiau<text:s/></text:span><text:soft-page-break/><text:span text:style-name="T38">kaip 44 valandos (2 mokymosi kreditai), likusios valandos gali būti naudojamos mokyklos nuožiūra bendrosioms kompetencijoms ir (ar) profesinėms kompetencijoms ugdyti.“</text:span></text:p>
      <text:p text:style-name="P39"/>
      <text:p text:style-name="P40"/>
      <text:p text:style-name="P41"/>
      <text:p text:style-name="P42">Laikinai einanti švietimo, mokslo ir sporto</text:p>
      <text:p text:style-name="P43"/>
      <text:p text:style-name="P44"><text:span text:style-name="T45">ministro pareigas</text:span><text:span text:style-name="T46"><text:tab/></text:span><text:span text:style-name="T47"><text:tab/></text:span><text:span text:style-name="T48"><text:tab/></text:span><text:span text:style-name="T49"><text:tab/><text:s text:c="3"/>Radvilė Morkūnaitė-Mikul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2</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velnienė Dalia | ŠMSM</meta:initial-creator>
    <dc:creator>adlibuser</dc:creator>
    <meta:creation-date>2024-08-05T06:01:00Z</meta:creation-date>
    <dc:date>2024-08-05T06: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C60D20A53BA86342969AB535748335DC</meta:user-defined>
    <meta:document-statistic meta:page-count="2" meta:paragraph-count="11" meta:word-count="173" meta:character-count="1287" meta:row-count="35" meta:non-whitespace-character-count="1125"/>
  </office:meta>
</office:document-meta>
</file>