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6.6937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6.6937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6.6937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6.6937in"/>
        </style:tab-stops>
      </style:paragraph-properties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6.693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6.693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, TEISĖJŲ, VALSTYBĖS PAREIGŪNŲ, VALSTYBĖS TARNAUTOJŲ, VALSTYBĖS IR SAVIVALDYBIŲ BIUDŽETINIŲ ĮSTAIGŲ DARBUOTOJŲ PAREIGINĖS ALGOS (ATLYGINIMO) BAZINIO DYDŽIO, TAIKOMO 2023 METAIS,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17</text:span><text:span text:style-name="T26"><text:s/>d. Nr.<text:s/></text:span><text:span text:style-name="T27">XIV-153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skirtis</text:span></text:p>
        <text:p text:style-name="P36"><text:span text:style-name="T37">Šis įstatymas nustato Lietuvos Respublikos valstybės<text:s/></text:span><text:span text:style-name="T38">politikų, teisėjų, valstybės pareigūnų, valstybės tarnautojų, valstybės ir savivaldybių biudžetinių įstaigų, finansuojamų iš valstybės biudžeto, savivaldybių biudžetų, Valstybinio socialinio draudimo fondo biudžeto ir kitų valstybės įsteigtų pinigų fondų l</text:span><text:span text:style-name="T39">ėšų (toliau – valstybės ir savivaldybių biudžetinės įstaigos), darbuotojų pareiginės algos (atlyginimo) bazinį dydį.</text:span></text:p>
        <text:p text:style-name="P40"/>
        <text:p text:style-name="P41"><text:span text:style-name="T42">2</text:span><text:span text:style-name="T43"><text:s/>straipsnis.<text:s/></text:span><text:span text:style-name="T44">Įstatymo taikymas</text:span></text:p>
        <text:p text:style-name="P45"><text:span text:style-name="T46">Šiuo įstatymu nustatytas bazinis dydis taikomas valstybės politikų, bendrosios kompetencijos ir<text:s/></text:span><text:span text:style-name="T47">specializuotų teismų teisėjų, valstybės pareigūnų, valstybės tarnautojų, valstybės ir savivaldybių biudžetinių įstaigų darbuotojų pareiginėms algoms, Lietuvos Respublikos Konstitucinio Teismo teisėjų atlyginimams, karių tarnybiniams atlyginimams, įstatymų<text:s/></text:span><text:span text:style-name="T48">pagrindais sudarytų komisijų narių atlygiams, kitoms teisės aktuose nustatytoms išmokoms ir atlygiams apskaičiuoti 2023 metais.</text:span></text:p>
        <text:p text:style-name="P49"/>
        <text:p text:style-name="P50"><text:span text:style-name="T51">3</text:span><text:span text:style-name="T52"><text:s/>straipsnis.<text:s/></text:span><text:span text:style-name="T53">Pareiginės algos (atlyginimo) bazinis dydis</text:span><text:span text:style-name="T54"><text:s/></text:span></text:p>
        <text:p text:style-name="P55"><text:span text:style-name="T56">Valstybės politikų, teisėjų, valstybės pareigūnų, valstybės<text:s/></text:span><text:span text:style-name="T57">tarnautojų, valstybės ir savivaldybių biudžetinių įstaigų darbuotojų pareiginės algos (atlyginimo) bazinis dydis 2023 metais – 186 eurai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9T20:35:00Z</meta:creation-date>
    <dc:date>2022-11-29T20:35:00Z</dc:date>
    <meta:print-date>2022-11-17T14:51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15" meta:character-count="1623" meta:row-count="59" meta:non-whitespace-character-count="1424"/>
  </office:meta>
</office:document-meta>
</file>