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right="0.0194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 fo:line-height="11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1.4263in"/>
          <style:tab-stop style:type="left" style:position="2.2784in"/>
          <style:tab-stop style:type="center" style:position="3.3465in"/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8333in"/>
          <style:tab-stop style:type="left" style:position="3.9166in"/>
          <style:tab-stop style:type="left" style:position="4.9166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style:vertical-align="middle" fo:line-height="110%" fo:text-indent="0.5909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 style:vertical-align="middle" fo:line-height="11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1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2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</style:style>
    <style:style style:name="P43" style:parent-style-name="Normal" style:family="paragraph">
      <style:paragraph-properties fo:line-height="114%">
        <style:tab-stops>
          <style:tab-stop style:type="left" style:position="1.1388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line-height="114%">
        <style:tab-stops>
          <style:tab-stop style:type="left" style:position="1.1388in"/>
          <style:tab-stop style:type="left" style:position="5.1187in"/>
        </style:tab-stops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75in" svg:height="0.8048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<text:s/></text:span><text:span text:style-name="T15">2013 M. GRUODŽIO 23 D. ĮSAKYMO NR. B1-816 „</text:span><text:span text:style-name="T16">DĖL NATŪRALAUS MINERALINIO VANDENS PRIPAŽINIMO LIETUVOS RESPUBLIKOJE KOMISIJOS SUDARYMO IR JOS NUOSTATŲ PATVIRTINIMO“ PAKEITIMO</text:span></text:p>
      <text:p text:style-name="P17"/>
      <text:p text:style-name="P18">2015 m. rugsėjo 29 d. Nr. B1-900</text:p>
      <text:p text:style-name="P19">Vilnius</text:p>
      <text:p text:style-name="P20"/>
      <text:p text:style-name="P21"/>
      <text:p text:style-name="P22"><text:span text:style-name="T23">P a k e i č i u V</text:span><text:span text:style-name="T24">alstybinės maisto ir veterinarijos tarnybos direktoriaus<text:s/></text:span><text:span text:style-name="T25">2013 m. gruodžio 23 d. įsakymą Nr. B1-816 „</text:span><text:span text:style-name="T26">Dėl Natūralaus mineralinio vandens pripažinimo Lietuvos Respublikoje komisijos sudarymo ir jos nuostatų patvirtinimo“ ir jo 1 punktą išdėstau taip:</text:span></text:p>
      <text:p text:style-name="P27"><text:span text:style-name="T28">„</text:span><text:span text:style-name="T29">1</text:span><text:span text:style-name="T30">. S u d a r a u Natūralaus mineralinio vandens pripažinimo Lietuvos Respublikoje komisiją (toliau – Komisija):</text:span></text:p>
      <text:p text:style-name="P31">Komisijos pirmininkė – Ilona Drulytė, Nacionalinio maisto ir veterinarijos rizikos vertinimo instituto (toliau – NMVRVI) Mitybos skyriaus vedėja;</text:p>
      <text:p text:style-name="P32">Komisijos pirmininko pavaduotoja – Aušra Išarienė, Valstybinės maisto ir veterinarijos tarnybos (toliau – VMVT) Maisto skyriaus <text:s/>vedėja-valstybinė maisto produktų inspektorė;</text:p>
      <text:p text:style-name="P33">Komisijos sekretorė – Vilija Galdikienė, VMVT Maisto skyriaus vyriausioji specialistė-valstybinė maisto produktų inspektorė;</text:p>
      <text:p text:style-name="P34">Komisijos nariai:</text:p>
      <text:p text:style-name="P35">Indrė Chmieliauskaitė, Lietuvos Respublikos sveikatos apsaugos ministerijos Visuomenės sveikatos priežiūros departamento Mitybos ir fizinio aktyvumo skyriaus vyriausioji specialistė,</text:p>
      <text:p text:style-name="P36">Kęstutis Kadūnas, Lietuvos geologijos tarnybos prie Lietuvos Respublikos aplinkos ministerijos Hidrogeologijos skyriaus vedėjas,</text:p>
      <text:p text:style-name="P37">Marina Maksiuta, NMVRVI Cheminių tyrimų skyriaus vyriausioji specialistė,</text:p>
      <text:p text:style-name="P38"><text:span text:style-name="T39">Jovita Petruškevičienė, NMVRVI Maisto produktų mikrobiologinių tyrimų skyriaus vedėja.“</text:span></text:p>
      <text:p text:style-name="P40"/>
      <text:p text:style-name="P41"/>
      <text:p text:style-name="P42"/>
      <text:p text:style-name="P43">Direktoriaus pavaduotojas,</text:p>
      <text:p text:style-name="P44"><text:span text:style-name="T45">pavaduojantis direktorių</text:span><text:span text:style-name="T46"><text:tab/>Vidmantas Pau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</dc:title>
    <meta:initial-creator>Vaida Svetulevičiūtė</meta:initial-creator>
    <dc:creator>CLUSadmin</dc:creator>
    <meta:creation-date>2016-03-03T09:23:00Z</meta:creation-date>
    <dc:date>2016-03-03T09:23:00Z</dc:date>
    <meta:print-date>2015-09-14T06:1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265" meta:character-count="1761" meta:row-count="72" meta:non-whitespace-character-count="1517"/>
  </office:meta>
</office:document-meta>
</file>