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.7916in" text:list-level-position-and-space-mode="label-alignment">
          <style:list-level-label-alignment text:label-followed-by="listtab" fo:margin-left="1.4166in" fo:text-indent="-0.7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style:text-autospace="none" fo:text-align="justify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style:text-autospace="none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text-autospace="non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style:text-autospace="non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style:text-autospace="none"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<text:s/>APDOVANOJIMO PAKRUOJO RAJONO SAVIVALDYBĖS MERO PADĖKOS RAŠTAIS</text:p>
      <text:p text:style-name="P8"/>
      <text:p text:style-name="P9">2021 m.<text:s/>lapkričio <text:s/><text:s/><text:s text:c="3"/><text:s/>d. Nr. MP-</text:p>
      <text:p text:style-name="P10">Pakruojis</text:p>
      <text:p text:style-name="Normal"/>
      <text:p text:style-name="P11">Vadovaudamasis Lietuvos Respublikos vietos savivaldos įstatymo 20 straipsnio 4 dalimi,<text:s/>atsižvelgdamas į<text:s/><text:span text:style-name="T12">Pakruojo „Atžalyno“ gimnazijos direktor</text:span><text:span text:style-name="T13">ės Astos Valuntienės<text:s/></text:span><text:span text:style-name="T14">2021</text:span><text:s/>m.<text:s/>lapkričio 29<text:s/>d.<text:s/>raštą Nr. SŽ-166<text:s/>„Dėl apdovanojimo<text:s/>padėkos raštais“,</text:p>
      <text:p text:style-name="P15"><text:tab/>a p d o v a n o j u <text:s/>Pakruojo<text:span text:style-name="T16"><text:s/>„Atžalyno“ gimnazijos</text:span><text:span text:style-name="T17"><text:s/></text:span><text:span text:style-name="T18">pedagogus</text:span>:</text:p>
      <text:p text:style-name="P19"><text:tab/>1.<text:tab/>Rimą Leimontienę, anglų kalbos mokytoją metodininkę,<text:s/>už<text:s/>tarptautinių projektų rengimą ir jų<text:s/>įgyvendinimą.</text:p>
      <text:p text:style-name="P20">2.<text:tab/>Audronę Geležinytę-Šniukienę, šokių mokytoją metodininkę,<text:s/>už<text:s/>renginių organizavimą ir visuomeninę veiklą.</text:p>
      <text:p text:style-name="P21">3.<text:tab/>Romą Stočkę, socialinę pedagogę,<text:s/>už<text:s/>tarptautinių projektų rengimą ir jų įgyvendinimą.</text:p>
      <text:p text:style-name="P22">Šis potvarkis gali būti skundžiamas Lietuvos Respublikos<text:s/>administracinių bylų teisenos įstatymo nustatyta tvarka.</text:p>
      <text:p text:style-name="P23"/>
      <text:soft-page-break/>
      <text:p text:style-name="P24">Savivaldybės meras<text:s/><text:tab/><text:s/>Saulius Mar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st" style:display-name="st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.7916in" text:list-level-position-and-space-mode="label-alignment">
          <style:list-level-label-alignment text:label-followed-by="listtab" fo:margin-left="1.4166in" fo:text-indent="-0.7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sta</meta:initial-creator>
    <dc:creator>adlibuser</dc:creator>
    <meta:creation-date>2021-12-02T23:26:00Z</meta:creation-date>
    <dc:date>2021-12-02T23:26:00Z</dc:date>
    <meta:print-date>2021-06-22T05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8" meta:character-count="917" meta:row-count="22" meta:non-whitespace-character-count="809"/>
  </office:meta>
</office:document-meta>
</file>