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0.75in">
        <style:tab-stops>
          <style:tab-stop style:type="left" style:position="-0.1875in"/>
          <style:tab-stop style:type="left" style:position="-0.125in"/>
        </style:tab-stops>
      </style:paragraph-properties>
      <style:text-properties style:font-name-asian="Calibri"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text-transform="uppercase" style:language-asian="lt" style:country-asian="LT"/>
    </style:style>
    <style:style style:name="P63" style:parent-style-name="Normal" style:family="paragraph">
      <style:paragraph-properties fo:text-align="center"/>
      <style:text-properties fo:font-weight="bold" style:font-weight-asian="bold" fo:text-transform="uppercase"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9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9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style:font-weight-complex="bold" style:font-style-complex="italic" style:language-asian="lt" style:country-asian="LT"/>
    </style:style>
    <style:style style:name="T97" style:parent-style-name="DefaultParagraphFont" style:family="text">
      <style:text-properties style:font-weight-complex="bold" style:font-style-complex="italic" style:language-asian="lt" style:country-asian="LT"/>
    </style:style>
    <style:style style:name="P98" style:parent-style-name="Normal" style:master-page-name="MPF1" style:family="paragraph">
      <style:paragraph-properties fo:break-before="page" fo:text-align="justify" fo:margin-left="3.6in">
        <style:tab-stops/>
      </style:paragraph-properties>
      <style:text-properties fo:color="#000000" style:font-size-complex="12pt"/>
    </style:style>
    <style:style style:name="P106" style:parent-style-name="Normal" style:family="paragraph">
      <style:paragraph-properties fo:text-align="justify" fo:margin-left="3.6in">
        <style:tab-stops/>
      </style:paragraph-properties>
      <style:text-properties fo:color="#000000" style:font-size-complex="12pt"/>
    </style:style>
    <style:style style:name="P107" style:parent-style-name="Normal" style:family="paragraph">
      <style:paragraph-properties fo:text-align="justify" fo:margin-left="3.6in">
        <style:tab-stops/>
      </style:paragraph-properties>
      <style:text-properties fo:color="#000000" style:font-size-complex="12pt"/>
    </style:style>
    <style:style style:name="P108" style:parent-style-name="Normal" style:family="paragraph">
      <style:paragraph-properties fo:text-align="justify" fo:margin-left="3.6in">
        <style:tab-stops/>
      </style:paragraph-properties>
      <style:text-properties fo:color="#000000" style:font-size-complex="12pt"/>
    </style:style>
    <style:style style:name="P109" style:parent-style-name="Normal" style:family="paragraph">
      <style:paragraph-properties fo:text-align="justify" fo:margin-left="3.6in">
        <style:tab-stops/>
      </style:paragraph-properties>
      <style:text-properties fo:color="#000000" style:font-size-complex="12pt"/>
    </style:style>
    <style:style style:name="P110" style:parent-style-name="Normal" style:family="paragraph">
      <style:paragraph-properties fo:text-align="justify" fo:margin-left="3.6in">
        <style:tab-stops/>
      </style:paragraph-properties>
      <style:text-properties fo:color="#000000" style:font-size-complex="12pt"/>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fo:text-align="center"/>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6FAFB"/>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margin-left="0.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3937in">
        <style:tab-stops/>
      </style:paragraph-properties>
      <style:text-properties fo:color="#000000" style:font-size-complex="12pt"/>
    </style:style>
    <style:style style:name="P305" style:parent-style-name="Normal" style:family="paragraph">
      <style:paragraph-properties fo:text-align="justify" fo:margin-left="0.3937in">
        <style:tab-stops/>
      </style:paragraph-properties>
      <style:text-properties fo:color="#000000" style:font-size-complex="12pt"/>
    </style:style>
    <style:style style:name="P306" style:parent-style-name="Normal" style:family="paragraph">
      <style:paragraph-properties fo:text-align="justify" fo:margin-left="0.3937in">
        <style:tab-stops/>
      </style:paragraph-properties>
      <style:text-properties fo:color="#000000" style:font-size-complex="12pt"/>
    </style:style>
    <style:style style:name="P307" style:parent-style-name="Normal" style:family="paragraph">
      <style:paragraph-properties fo:text-align="justify" fo:margin-left="0.3937in">
        <style:tab-stops/>
      </style:paragraph-properties>
      <style:text-properties fo:color="#000000"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tab-stops>
          <style:tab-stop style:type="left" style:position="0.689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margin-left="0.5in">
        <style:tab-stops/>
      </style:paragraph-properties>
      <style:text-properties fo:color="#000000"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Segoe UI" style:font-name-complex="Segoe UI" fo:font-size="9pt" style:font-size-asian="9pt" style:font-size-complex="12pt"/>
    </style:style>
    <style:style style:name="T335" style:parent-style-name="DefaultParagraphFont" style:family="text">
      <style:text-properties style:font-name="Segoe UI" style:font-name-complex="Segoe UI" style:text-position="super 66.6%" fo:font-size="9pt" style:font-size-asian="9pt" style:font-size-complex="12pt"/>
    </style:style>
    <style:style style:name="T336" style:parent-style-name="DefaultParagraphFont" style:family="text">
      <style:text-properties style:font-name="Segoe UI" style:font-name-complex="Segoe UI" fo:font-size="9pt" style:font-size-asian="9pt"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Segoe UI" style:font-name-complex="Segoe UI" fo:font-size="9pt" style:font-size-asian="9pt"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color="#0C0C0C" style:font-size-complex="12pt" fo:background-color="#FFFFFF"/>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rial" fo:color="#000000" fo:font-size="10pt" style:font-size-asian="10pt" style:font-size-complex="11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rial" fo:color="#000000" fo:font-size="10pt" style:font-size-asian="10pt" style:font-size-complex="11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fo:margin-left="0.25in">
        <style:tab-stops/>
      </style:paragraph-properties>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984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style:font-weight-complex="bold" fo:color="#000000"/>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center"/>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font-size="10pt" style:font-size-asian="10pt" style:font-size-complex="11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indent="0.3937in"/>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0.1666in" fo:margin-left="0.5625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P648" style:parent-style-name="Normal" style:master-page-name="MPF2" style:family="paragraph">
      <style:paragraph-properties fo:break-before="page" fo:text-align="justify" fo:margin-left="3.6in">
        <style:tab-stops/>
      </style:paragraph-properties>
      <style:text-properties fo:color="#000000" style:font-size-complex="12pt"/>
    </style:style>
    <style:style style:name="P656" style:parent-style-name="Normal" style:family="paragraph">
      <style:paragraph-properties fo:text-align="justify" fo:margin-left="3.6in">
        <style:tab-stops/>
      </style:paragraph-properties>
      <style:text-properties fo:color="#000000" style:font-size-complex="12pt"/>
    </style:style>
    <style:style style:name="P657" style:parent-style-name="Normal" style:family="paragraph">
      <style:paragraph-properties fo:text-align="justify" fo:margin-left="3.6in">
        <style:tab-stops/>
      </style:paragraph-properties>
      <style:text-properties fo:color="#000000" style:font-size-complex="12pt"/>
    </style:style>
    <style:style style:name="P658" style:parent-style-name="Normal" style:family="paragraph">
      <style:paragraph-properties fo:text-align="justify" fo:margin-left="3.6in">
        <style:tab-stops/>
      </style:paragraph-properties>
      <style:text-properties fo:color="#000000" style:font-size-complex="12pt"/>
    </style:style>
    <style:style style:name="P659" style:parent-style-name="Normal" style:family="paragraph">
      <style:paragraph-properties fo:text-align="justify" fo:margin-left="3.6in">
        <style:tab-stops/>
      </style:paragraph-properties>
      <style:text-properties fo:color="#000000" style:font-size-complex="12pt"/>
    </style:style>
    <style:style style:name="P660" style:parent-style-name="Normal" style:family="paragraph">
      <style:paragraph-properties fo:text-align="justify" fo:margin-left="3.6in">
        <style:tab-stops/>
      </style:paragraph-properties>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text-properties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text-transform="uppercase"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6FAFB"/>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b 66.6%"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b 66.6%"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fo:text-transform="uppercase" fo:color="#000000" style:font-size-complex="12pt"/>
    </style:style>
    <style:style style:name="P80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fo:margin-left="0.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left="0.3937in">
        <style:tab-stops/>
      </style:paragraph-properties>
      <style:text-properties fo:color="#000000" style:font-size-complex="12pt"/>
    </style:style>
    <style:style style:name="P859" style:parent-style-name="Normal" style:family="paragraph">
      <style:paragraph-properties fo:text-align="justify" fo:margin-left="0.3937in">
        <style:tab-stops/>
      </style:paragraph-properties>
      <style:text-properties fo:color="#000000" style:font-size-complex="12pt"/>
    </style:style>
    <style:style style:name="P860" style:parent-style-name="Normal" style:family="paragraph">
      <style:paragraph-properties fo:text-align="justify" fo:margin-left="0.3937in">
        <style:tab-stops/>
      </style:paragraph-properties>
      <style:text-properties fo:color="#000000" style:font-size-complex="12pt"/>
    </style:style>
    <style:style style:name="P861" style:parent-style-name="Normal" style:family="paragraph">
      <style:paragraph-properties fo:text-align="justify" fo:margin-left="0.3937in">
        <style:tab-stops/>
      </style:paragraph-properties>
      <style:text-properties fo:color="#000000" style:font-size-complex="12pt"/>
    </style:style>
    <style:style style:name="P862" style:parent-style-name="Normal" style:family="paragraph">
      <style:paragraph-properties fo:text-align="justify" fo:margin-left="0.3937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ab-stops>
          <style:tab-stop style:type="left" style:position="0.6895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text-align="justify" fo:margin-left="0.5in">
        <style:tab-stops/>
      </style:paragraph-properties>
      <style:text-properties fo:color="#000000"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375in">
        <style:tab-stops>
          <style:tab-stop style:type="left" style:position="0.6895in"/>
          <style:tab-stop style:type="left" style:position="0.7875in"/>
          <style:tab-stop style:type="left" style:position="1.083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Segoe UI" style:font-name-complex="Segoe UI" style:font-size-complex="12pt"/>
    </style:style>
    <style:style style:name="T891" style:parent-style-name="DefaultParagraphFont" style:family="text">
      <style:text-properties style:font-name="Segoe UI" style:font-name-complex="Segoe UI" style:text-position="super 66.6%" style:font-size-complex="12pt"/>
    </style:style>
    <style:style style:name="T892" style:parent-style-name="DefaultParagraphFont" style:family="text">
      <style:text-properties style:font-name="Segoe UI" style:font-name-complex="Segoe UI"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Segoe UI" style:font-name-complex="Segoe UI"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color="#0C0C0C" style:font-size-complex="12pt" fo:background-color="#FFFFFF"/>
    </style:style>
    <style:style style:name="P938" style:parent-style-name="Normal" style:family="paragraph">
      <style:paragraph-properties fo:text-align="justify"/>
      <style:text-properties fo:color="#000000" style:font-size-complex="12pt"/>
    </style:style>
    <style:style style:name="P939"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rial" fo:color="#000000" fo:font-size="10pt" style:font-size-asian="10pt" style:font-size-complex="11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rial" fo:color="#000000" fo:font-size="10pt" style:font-size-asian="10pt" style:font-size-complex="11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fo:margin-left="0.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2pt"/>
    </style:style>
    <style:style style:name="T990" style:parent-style-name="DefaultParagraphFont" style:family="text">
      <style:text-properties fo:font-weight="bold" style:font-weight-asian="bold" style:font-weight-complex="bold" fo:text-transform="uppercase" fo:color="#000000"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text-align="justify" fo:margin-left="0.25in">
        <style:tab-stops/>
      </style:paragraph-properties>
      <style:text-properties fo:color="#000000" style:font-size-complex="12pt"/>
    </style:style>
    <style:style style:name="P9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0.984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style:font-weight-complex="bold" fo:color="#000000"/>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font-size-complex="12pt"/>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font-size="10pt" style:font-size-asian="10pt" style:font-size-complex="11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center"/>
      <style:text-properties fo:font-weight="bold" style:font-weight-asian="bold" style:font-weight-complex="bold" fo:text-transform="uppercase"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909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AUSYBĖS 2022 M. SPALIO 19 D. NUTARIMO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 PAKEITIMO</text:p>
      <text:p text:style-name="P15"/>
      <text:p text:style-name="P16">2023 m. kovo 15 d. Nr. 172</text:p>
      <text:p text:style-name="P17">Vilnius</text:p>
      <text:p text:style-name="P18"/>
      <text:p text:style-name="P19"><text:span text:style-name="T20">Lietuvos Respublikos Vyriausybė n u t a r i a:</text:span></text:p>
      <text:p text:style-name="P21"><text:span text:style-name="T22">1</text:span><text:span text:style-name="T23">.</text:span><text:span text:style-name="T24"><text:tab/></text:span><text:span text:style-name="T25"><text:s/>Pakeisti Lietuvos Respublikos Vyriausybės 2022 m. spalio 19 d. nutarimą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span></text:p>
      <text:p text:style-name="P26"><text:span text:style-name="T27">1.1</text:span><text:span text:style-name="T28">.</text:span><text:span text:style-name="T29"><text:tab/></text:span><text:span text:style-name="T30"><text:s/>Pakeisti nurodytą nutarimą ir jį išdėstyti nauja redakcija:</text:span></text:p>
      <text:p text:style-name="P31"><text:span text:style-name="T32">„</text:span><text:span text:style-name="T33">Lietuvos Respublikos Vyriausybė</text:span></text:p>
      <text:p text:style-name="P34"/>
      <text:soft-page-break/>
      <text:p text:style-name="P35">nutarimas</text:p>
      <text:p text:style-name="P36">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37"/>
      <text:p text:style-name="P38"><text:span text:style-name="T39">Vadovaudamasi Lietuvos Respublikos atsinaujinančių išteklių energetikos įstatymo 22</text:span><text:span text:style-name="T40">1</text:span><text:span text:style-name="T41"> </text:span><text:span text:style-name="T42">straipsnio 10 dalies 2, 3, 16</text:span><text:span text:style-name="T43"><text:s/></text:span><text:span text:style-name="T44">punktais, 21 dalimi, 25</text:span><text:span text:style-name="T45"><text:s/></text:span><text:span text:style-name="T46">dalies 5 punktu, 31–34</text:span><text:span text:style-name="T47"><text:s/></text:span><text:span text:style-name="T48">dalimis, Lietuvos Respublikos Vyriausybė n u t a r i a:</text:span></text:p>
      <text:p text:style-name="P49"><text:span text:style-name="T50">Patvirtinti Reikalavimų asmenims, siekiantiems įgyti bei įgijusiems teisę plėtoti ir eksploatuoti atsinaujinančius energijos išteklius naudojančias elektrines</text:span><text:span text:style-name="T51"><text:s/></text:span><text:span text:style-name="T52">jūrinėje teritorijoje, ir jūrinės teritorijos tyrimų bei kitų veiksmų atlikimo išlaidų kompensavimo tvarkos aprašą (pridedama).“</text:span></text:p>
      <text:p text:style-name="P53"><text:span text:style-name="T54">1.2</text:span><text:span text:style-name="T55">.</text:span><text:span text:style-name="T56"><text:tab/></text:span><text:span text:style-name="T57"><text:s/>Pakeisti nurodytą nutarimą ir jį išdėstyti nauja redakcija: <text:s/></text:span></text:p>
      <text:p text:style-name="P58"/>
      <text:p text:style-name="P59"><text:span text:style-name="T60">„</text:span><text:span text:style-name="T61">Lietuvos Respublikos Vyriausybė</text:span></text:p>
      <text:p text:style-name="P62"/>
      <text:p text:style-name="P63">nutarimas</text:p>
      <text:p text:style-name="P64">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65"/>
      <text:p text:style-name="P66"><text:span text:style-name="T67">Vadovaudamasi Lietuvos Respublikos atsinaujinančių išteklių energetikos įstatymo 22 straipsnio 11</text:span><text:span text:style-name="T68"><text:s/></text:span><text:span text:style-name="T69">dalies 2, 3, 17 punktais, 21 dalimi, 25</text:span><text:span text:style-name="T70"><text:s/></text:span><text:span text:style-name="T71">dalies 5 punktu, 31–34</text:span><text:span text:style-name="T72"><text:s/></text:span><text:span text:style-name="T73">dalimis ir 22</text:span><text:span text:style-name="T74">1</text:span><text:span text:style-name="T75"><text:s/>straipsnio 1 dalimi, Lietuvos Respublikos Vyriausybė n u t a r i a:</text:span></text:p>
      <text:p text:style-name="P76"><text:span text:style-name="T77">Patvirtinti Reikalavimų asmenims, siekiantiems įgyti bei įgijusiems teisę plėtoti ir eksploatuoti atsinaujinančius energijos išteklius naudojančias elektrines</text:span><text:span text:style-name="T78"><text:s/></text:span><text:span text:style-name="T79">jūrinėje teritorijoje, ir jūrinės teritorijos tyrimų bei kitų veiksmų atlikimo išlaidų kompensavimo tvarkos aprašą (pridedama).“</text:span></text:p>
      <text:p text:style-name="P80"><text:span text:style-name="T81">2</text:span><text:span text:style-name="T82">. Nustatyti, kad <text:s/>šio nutarimo 1.2 papunktis<text:s/></text:span><text:span text:style-name="T83">įsigalioja praėjus 2 mėnesiams po Europos Komisijos pritarimo pagal Sutarties dėl Europos Sąjungos veikimo 108 straipsnio 3 dalies nuostatas.</text:span></text:p>
      <text:p text:style-name="P84"><text:span text:style-name="T85">3</text:span><text:span text:style-name="T86">.  Įpareigoti Lietuvos Respublikos energetikos ministeriją, <text:s/></text:span><text:span text:style-name="T87">gavus šio nutarimo 2 punkte nurodytą pritarimą</text:span><text:span text:style-name="T88">, nedelsiant informuoti Teisės aktų registro tvarkytoją apie šio nutarimo 2 punkto įsigaliojimo datą.</text:span></text:p>
      <text:p text:style-name="P89"/>
      <text:p text:style-name="P90"/>
      <text:p text:style-name="P91">Ministrė Pirmininkė<text:s/><text:tab/><text:tab/>Ingrida Šimonytė</text:p>
      <text:p text:style-name="P92"/>
      <text:p text:style-name="P93"/>
      <text:p text:style-name="P94"><text:span text:style-name="T95">Energetikos ministras</text:span><text:span text:style-name="T96"><text:tab/></text:span><text:span text:style-name="T97"><text:tab/><text:s text:c="2"/>Dainius Kreivys</text:span></text:p>
      <text:p text:style-name="P98">PATVIRTINTA<text:s/></text:p>
      <text:p text:style-name="P106">Lietuvos Respublikos Vyriausybės</text:p>
      <text:p text:style-name="P107">2022 m. spalio 19 d. nutarimu Nr. 1049</text:p>
      <text:p text:style-name="P108">(Lietuvos Respublikos Vyriausybės<text:s/></text:p>
      <text:p text:style-name="P109">2023 m. kovo 15 d. nutarimo Nr. 172</text:p>
      <text:p text:style-name="P110">redakcija)</text:p>
      <text:p text:style-name="P111"/>
      <text:p text:style-name="P112"/>
      <text:p text:style-name="P113"><text:span text:style-name="T114">REIKALAVIMŲ ASMENIMS, SIEKIANTIEMS ĮGYTI BEI ĮGIJUSIEMS TEISĘ PLĖTOTI IR EKSPLOATUOTI ATSINAUJINANČIUS ENERGIJOS IŠTEKLIUS NAUDOJANČIAS ELEKTRINES JŪRINĖJE TERITORIJOJE, IR JŪRINĖS TERITORIJOS TYRIMŲ BEI KITŲ VEIKSMŲ ATLIKIMO IŠLAIDŲ KOMPENSAVIMO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Reikalavimų asmenims, siekiantiems įgyti bei įgijusiems teisę plėtoti ir eksploatuoti atsinaujinančius energijos išteklius naudojančias elektrines</text:span><text:span text:style-name="T126"><text:s/></text:span><text:span text:style-name="T127">jūrinėje teritorijoje, ir jūrinės teritorijos tyrimų bei kitų veiksmų atlikimo išlaidų kompensavimo tvarkos aprašas</text:span><text:span text:style-name="T128"><text:s/>(toliau – Aprašas) nustato kriterijus ir reikalavimus asmenims,</text:span><text:span text:style-name="T129"><text:s/>dalyvaujantiems atsinaujinančius energijos išteklius naudojančių elektrinių plėtros ir eksploatacijos Lietuvos Respublikos teritorinėje jūroje ir (ar) Lietuvos Respublikos išskirtinėje ekonominėje zonoje Baltijos jūroje (toliau – jūrinė teritorija) konkurse (konkursuose)</text:span><text:span text:style-name="T130">, kuris organizuojamas (organizuojami) Lietuvos Respublikos atsinaujinančių išteklių energetikos įstatymo<text:s/></text:span><text:span text:style-name="T131">22</text:span><text:span text:style-name="T132">1</text:span><text:span text:style-name="T133"><text:s/>straipsnyje nustatyta tvarka (toliau – konkursas)</text:span><text:span text:style-name="T134">.<text:s/></text:span><text:span text:style-name="T135">Aprašas taip pat įtvirtina</text:span><text:span text:style-name="T136"><text:s/>kriterijus ir taisykles, pagal kuriuos nustatomi įpareigojimai<text:s/></text:span><text:span text:style-name="T137">konkurso laimėtojams, tvarką ir terminus, kuriais vadovaujantis kompensuojamos jūrinės teritorijos tyrimų ir kitų veiksmų atlikimo išlaidos.</text:span></text:p>
      <text:p text:style-name="P138"><text:span text:style-name="T139">2</text:span><text:span text:style-name="T140">. Apraše vartojamos sąvokos suprantamos taip, kaip jos yra apibrėžtos Atsinaujinančių išteklių energetikos įstatyme, Lietuvos Respublikos energetikos įstatyme, Lietuvos Respublikos elektros energetikos įstatyme,<text:s/></text:span><text:span text:style-name="T141">Lietuvos Respublikos smulkiojo ir vidutinio verslo plėtros įstatyme</text:span><text:span text:style-name="T142"><text:s/>ir Lietuvos Respublikos nacionaliniam saugumui užtikrinti svarbių objektų apsaugos įstatyme.</text:span></text:p>
      <text:p text:style-name="P143"/>
      <text:p text:style-name="P144"><text:span text:style-name="T145">II</text:span><text:span text:style-name="T146"><text:s/>SKYRIUS</text:span></text:p>
      <text:p text:style-name="P147"><text:span text:style-name="T148">ŠILTNAMIO EFEKTĄ SUKELIANČIŲ DUJŲ IŠMETIMO MAŽINIMO REIKALAVIMAI<text:s/></text:span></text:p>
      <text:p text:style-name="P149"/>
      <text:p text:style-name="P150"><text:span text:style-name="T151">3</text:span><text:span text:style-name="T152">. Konkurso laimėtojas per 3 metus nuo leidimo naudoti jūrinės teritorijos dalį (dalis) atsinaujinančius energijos išteklius naudojančių elektrinių plėtrai ir eksploatacijai (toliau – leidimas plėtrai ir eksploatacijai) išdavimo dienos privalo su viešąja įstaiga Lietuvos energetikos agentūra (toliau –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ir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153"><text:span text:style-name="T154">4</text:span><text:span text:style-name="T155">.</text:span><text:span text:style-name="T156"><text:tab/>ŠESD emisijų planas turi būti parengtas naudojant toliau nurodomus ŠESD emisijų faktorius:</text:span></text:p>
      <text:p text:style-name="P157"><text:span text:style-name="T158">4.1</text:span><text:span text:style-name="T159">.</text:span><text:span text:style-name="T160"><text:tab/>sunkusis mazutas (angl.<text:s/></text:span><text:span text:style-name="T161">heavy fuel oil</text:span><text:span text:style-name="T162">) – 3,114 g CO</text:span><text:span text:style-name="T163">2</text:span><text:span text:style-name="T164">/g kuro;</text:span></text:p>
      <text:p text:style-name="P165"><text:span text:style-name="T166">4.2</text:span><text:span text:style-name="T167">.</text:span><text:span text:style-name="T168"><text:tab/>jūrinis dyzelinas (angl.<text:s/></text:span><text:span text:style-name="T169">marine diesel oil</text:span><text:span text:style-name="T170">) – 3,206 g CO</text:span><text:span text:style-name="T171">2</text:span><text:span text:style-name="T172">/g kuro;</text:span></text:p>
      <text:p text:style-name="P173"><text:span text:style-name="T174">4.3</text:span><text:span text:style-name="T175">.</text:span><text:span text:style-name="T176"><text:tab/>suskystintos gamtinės dujos (angl.<text:s/></text:span><text:span text:style-name="T177">liquefied natural gas</text:span><text:span text:style-name="T178">) – 2,750 g CO</text:span><text:span text:style-name="T179">2</text:span><text:span text:style-name="T180">/g kuro;</text:span></text:p>
      <text:p text:style-name="P181"><text:span text:style-name="T182">4.4</text:span><text:span text:style-name="T183">.</text:span><text:span text:style-name="T184"><text:tab/>metanolis (angl.<text:s/></text:span><text:span text:style-name="T185">methanol</text:span><text:span text:style-name="T186">) – 1,375 g CO</text:span><text:span text:style-name="T187">2</text:span><text:span text:style-name="T188">/g kuro;</text:span></text:p>
      <text:p text:style-name="P189"><text:span text:style-name="T190">4.5</text:span><text:span text:style-name="T191">.</text:span><text:span text:style-name="T192"><text:tab/>mažai sieros turintis kuras 1,0 % (angl.<text:s/></text:span><text:span text:style-name="T193">low-sulphur fuel oils</text:span><text:span text:style-name="T194"><text:s/>1,0 %) – 3,114 g CO</text:span><text:span text:style-name="T195">2</text:span><text:span text:style-name="T196">/g kuro;</text:span></text:p>
      <text:p text:style-name="P197"><text:span text:style-name="T198">4.6</text:span><text:span text:style-name="T199">.</text:span><text:span text:style-name="T200"><text:tab/>kitas kuras, jeigu toks bus naudojamas, kurio ŠESD emisijų faktorius suderintas ŠESD emisijų plane.</text:span></text:p>
      <text:p text:style-name="P201"><text:span text:style-name="T202">5</text:span><text:span text:style-name="T203">.</text:span><text:span text:style-name="T204"><text:tab/>Konkurso laimėtojas turi kompensuoti ŠESD emisijų plane apskaičiuotų ŠESD emisijų, kurių kaina yra lygi 216 Eur/t CO</text:span><text:span text:style-name="T205">2</text:span><text:span text:style-name="T206">, vertę.<text:s/></text:span></text:p>
      <text:p text:style-name="P207"><text:span text:style-name="T208">6</text:span><text:span text:style-name="T209">.</text:span><text:span text:style-name="T210"><text:tab/>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211"><text:span text:style-name="T212">7</text:span><text:span text:style-name="T213">.</text:span><text:span text:style-name="T214"><text:tab/>Ne vėliau nei per 6 mėnesius nuo leidimo gaminti elektros energiją išdavimo dienos konkurso laimėtojas įsipareigoja Lietuvos energetikos agentūrai pateikti nepriklausomo akredituoto tikrintojo patvirtintą faktiškai projekto statybos laikotarpiu patirtų ŠESD emisijų ataskaitą (toliau – ŠESD ataskaita). ŠESD ataskaitoje turi būti pateikta informacija, kuri leistų ŠESD ataskaitą palyginti su ŠESD planu, t. y. informacija apie kiekvieno projekto statybos etapo ŠESD faktines emisijas pagal kuro rūšį. Faktiškai patirtų ŠESD emisijų vertė yra lygi 216 Eur/t CO</text:span><text:span text:style-name="T215">2</text:span><text:span text:style-name="T216">.<text:s/></text:span></text:p>
      <text:p text:style-name="P217"><text:span text:style-name="T218">8</text:span><text:span text:style-name="T219">.</text:span><text:span text:style-name="T220"><text:tab/>Lietuvos energetikos agentūra per 20 darbo dienų patikrina konkurso laimėtojo pateiktą ŠESD ataskaitą ir apskaičiuoja ŠESD emisijų vertės, nurodytos ŠESD emisijų plane ir ŠESD ataskaitoje, skirtumą ir raštu informuoja konkurso laimėtoją ir Energetikos ministeriją.</text:span></text:p>
      <text:p text:style-name="P221"><text:span text:style-name="T222">9</text:span><text:span text:style-name="T223">.</text:span><text:span text:style-name="T224"><text:tab/>Konkurso laimėtojas privalo papildomai kompensuoti ŠESD emisijų plane ir ŠESD ataskaitoje nustatytų ŠESD emisijų vertės skirtumą, jeigu faktinė ŠESD ataskaitoje apskaičiuotų emisijų vertė 5 procentais ar daugiau viršija ŠESD emisijų plane numatytą emisijų vertę. Tuo atveju, jeigu faktinė ŠESD ataskaitoje apskaičiuotų emisijų vertė yra 5 procentais ar daugiau mažesnė, nei buvo numatyta ŠESD emisijų plane, apskaičiuotas ŠESD emisijų vertės skirtumas yra grąžinamas konkurso laimėtojui.</text:span></text:p>
      <text:p text:style-name="P225"><text:span text:style-name="T226">10</text:span><text:span text:style-name="T227">.</text:span><text:span text:style-name="T228"><text:tab/>Aprašo 8 punkte apskaičiuotas ŠESD emisijų vertės skirtumas konkurso laimėtojo yra sumokamas<text:s/></text:span><text:span text:style-name="T229">į atskirą valstybės biudžeto sąskaitą,<text:s/></text:span><text:span text:style-name="T230">kuri skelbiama Energetikos ministerijos interneto svetainėje,</text:span><text:span text:style-name="T231"><text:s/>arba grąžinamas konkurso laimėtojui<text:s/></text:span><text:span text:style-name="T232">per 20 darbo dienų nuo Aprašo 8 punkte nurodyto Lietuvos energetikos agentūros pranešimo gavimo dienos.<text:s/></text:span></text:p>
      <text:p text:style-name="P233"/>
      <text:p text:style-name="P234"><text:span text:style-name="T235">III</text:span><text:span text:style-name="T236"><text:s/>SKYRIUS</text:span></text:p>
      <text:p text:style-name="P237"><text:span text:style-name="T238">REIKALAVIMAI, susiję su INvesticijomis į aplinkos apsaugą</text:span></text:p>
      <text:p text:style-name="P239"/>
      <text:p text:style-name="P240"><text:span text:style-name="T241">11</text:span><text:span text:style-name="T242">.</text:span><text:span text:style-name="T243"><text:tab/>Vadovaudamasis Lietuvos Respublikos planuojamos ūkinės veiklos poveikio aplinkai vertinimo įstatymu ir Lietuvos Respublikos aplinkos apsaugos įstatymu, konkurso laimėtojas privalo įgyvendinti sprendime dėl planuojamos ūkinės veiklos poveikio aplinkai nustatytas sąlygas ir priemones galimam reikšmingam neigiamam elektros energijos gamybos iš atsinaujinančių išteklių jūrinėje teritorijoje veiklos poveikiui aplinkai išvengti, sumažinti, kompensuoti ar jo padariniams likviduoti.</text:span></text:p>
      <text:p text:style-name="P244"><text:span text:style-name="T245">12</text:span><text:span text:style-name="T246">.</text:span><text:span text:style-name="T247"><text:tab/>Konkurso laimėtojas privalo papildomai, t. y. neįskaitant Aprašo 11 punkte numatytų priemonių, skirti ne mažiau kaip 5 milijonų eurų sumą, kuri Vyriausybės nustatyta tvarka būtų panaudojama aplinkos apsaugos jūrinėje teritorijoje tikslais. Konkurso laimėtojas šiame punkte nurodytą sumą privalo per 20 darbo dienų nuo pirmojo statybą leidžiančio dokumento išdavimo dienos pervesti<text:s/></text:span><text:span text:style-name="T248">į atskirą valstybės biudžeto sąskaitą,<text:s/></text:span><text:span text:style-name="T249">kuri skelbiama Energetikos ministerijos interneto svetainėje.</text:span></text:p>
      <text:p text:style-name="P250"/>
      <text:p text:style-name="P251"><text:span text:style-name="T252">IV</text:span><text:span text:style-name="T253"><text:s/>SKYRIUS</text:span></text:p>
      <text:p text:style-name="P254"><text:span text:style-name="T255">reikalavimai, susiję su parama<text:s/></text:span><text:span text:style-name="T256">vietos bendruomenėms</text:span></text:p>
      <text:p text:style-name="P257"/>
      <text:p text:style-name="P258"><text:span text:style-name="T259">13</text:span><text:span text:style-name="T260">.</text:span><text:span text:style-name="T261"><text:tab/>Konkurso, vykdyto pagal Atsinaujinančių išteklių energetikos įstatymo 22</text:span><text:span text:style-name="T262">1</text:span><text:span text:style-name="T263"><text:s/>straipsnio nuostatas, laimėtojas privalo šiame skyriuje nustatyta tvarka remti vietos bendruomenes, esančias savivaldybėse, kurios ribojasi su<text:s/></text:span><text:span text:style-name="T264">jūrine teritorija, kurioje įrengtos atsinaujinančius energijos išteklius naudojančios elektrinės.<text:s/></text:span></text:p>
      <text:p text:style-name="P265"><text:span text:style-name="T266">14</text:span><text:span text:style-name="T267">.</text:span><text:span text:style-name="T268"><text:tab/>Konkurso laimėtojas Vyriausybės nustatyta tvarka pagal Atsinaujinančių išteklių energetikos įstatymo 13</text:span><text:span text:style-name="T269">1</text:span><text:span text:style-name="T270"><text:s/>straipsnio 4 dalį Vyriausybės Energetikos ministerijos teikimu paskirtam atsinaujinančių išteklių elektros energijos gamybos įmokos administratoriui (toliau – įmokos administratorius) iki einamųjų metų sausio 31 dienos moka įmoką, lygią 1 eurui už 1 MWh. Įmoka mokama tuo atveju, kai kitos paros prekybos elektros energijos biržoje Lietuvos zonoje valandinė kaina yra didesnė už 1 eurą už 1 MWh. Įmoka mokama nuo leidimo gaminti elektros energiją konkurso laimėtojui išdavimo dienos iki šio leidimo galiojimo pabaigos. Einamaisiais metais mokėtina įmoka apskaičiuojama atsižvelgiant į konkurso laimėtojo praėjusiais kalendoriniais metais pagamintos ir į elektros tinklus patiektos elektros energijos kiekį.</text:span></text:p>
      <text:p text:style-name="P271"><text:span text:style-name="T272">15</text:span><text:span text:style-name="T273">.</text:span><text:span text:style-name="T274"><text:tab/>Surinktas lėšas įmokos administratorius Vyriausybės nustatyta tvarka ir sąlygomis išmoka Aprašo 13 punkte jo nustatytoms savivaldybėms. Konkretus savivaldybėms išmokamos įmokos dydis yra proporcingas konkrečios savivaldybės Baltijos jūros pakrantės sausumos juostos ilgiui. Savivaldybių tarybos savo nustatyta tvarka sprendžia dėl lėšų panaudojimo vietos bendruomenių ir gyventojų socialiniams, ekonominiams ir aplinkos apsaugos poreikiams tenkinti.<text:s/></text:span></text:p>
      <text:p text:style-name="P275"/>
      <text:p text:style-name="P276"><text:span text:style-name="T277">V</text:span><text:span text:style-name="T278"><text:s/>SKYRIUS</text:span></text:p>
      <text:p text:style-name="P279"><text:span text:style-name="T280">Reikalavimai, susiję su mažų ir viduTInių įmonių įtraukimu į projekto įgyvendinimą</text:span></text:p>
      <text:p text:style-name="P281"/>
      <text:p text:style-name="P282"><text:span text:style-name="T283">16</text:span><text:span text:style-name="T284">.</text:span><text:span text:style-name="T285"><text:tab/>Konkurso laimėtojas turi užtikrinti, kad nuo leidimo plėtrai ir eksploatacijai konkurso laimėtojui išdavimo dienos iki leidimo gaminti elektros energiją konkurso laimėtojui išdavimo dienos mažų ir vidutinių įmonių (toliau – MVĮ) su projekto statyba susijusių suteikiamų paslaugų ir atliekamų rangos darbų vertė bus ne mažesnė kaip 3 procentai skaičiuojant nuo projekto statybos laikotarpiu atliktų investicijų išlaidų sumos.<text:s/></text:span></text:p>
      <text:p text:style-name="P286"><text:span text:style-name="T287">17</text:span><text:span text:style-name="T288">.</text:span><text:span text:style-name="T289"><text:tab/>Konkurso laimėtojas turi užtikrinti, kad nuo leidimo gaminti elektros energiją konkurso laimėtojui išdavimo dienos 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290"><text:span text:style-name="T291">18</text:span><text:span text:style-name="T292">.</text:span><text:span text:style-name="T293"><text:tab/>Laikoma, kad konkurso laimėtojas atitinka Aprašo 17 punkte nustatytą reikalavimą, kai Aprašo 17 punkte nurodytų sąnaudų paskutinių 5 kalendorinių metų vidurkis (skaičiuojant iki leidimo gaminti elektros energiją galiojimo pabaigos) yra ne mažesnis kaip 10 procentų.<text:s/></text:span><text:span text:style-name="T294">Įmonių, su kuriomis konkurso laimėtojas pasirašo sutartis dėl paslaugų ir rangos darbų,  atitiktis mažų ir vidutinių įmonių sąvokai vertinama kaip ją atitinkanti visą sutarties galiojimo laikotarpį, jei sutarties pasirašymo dieną įmonė atitiko mažų ir vidutinių įmonių sąvoką.</text:span><text:span text:style-name="T295"><text:s/>Terminas pradedamas skaičiuoti nuo pirmų kalendorinių metų, einančių po leidimo gaminti elektros energiją išdavimo dienos.</text:span></text:p>
      <text:p text:style-name="P296"><text:span text:style-name="T297">19</text:span><text:span text:style-name="T298">.</text:span><text:span text:style-name="T299"><text:tab/>Konkurso laimėtojas, teikdamas Aprašo 40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oma, kurios investicijos ir eksploatacijos sąnaudos buvo faktiškai patirtos pasitelkiant MVĮ.</text:span></text:p>
      <text:p text:style-name="P300"><text:span text:style-name="T301">20</text:span><text:span text:style-name="T302">.</text:span><text:span text:style-name="T303"><text:tab/>Laikoma, kad konkurso laimėtojas atitinka reikalavimą, susijusį su MVĮ įtraukimu į projekto įgyvendinimą, kuomet MVĮ tiekimo grandinėje yra ne žemesniame kaip n-4 lygmenyje, kur:</text:span></text:p>
      <text:p text:style-name="P304">n – konkurso laimėtojas;</text:p>
      <text:p text:style-name="P305">n-1 – konkurso laimėtojo tiekėjas;</text:p>
      <text:p text:style-name="P306">n-2 – konkurso laimėtojo tiekėjo tiekėjas;</text:p>
      <text:p text:style-name="P307">n-3 – konkurso laimėtojo tiekėjo tiekėjo tiekėjas;</text:p>
      <text:p text:style-name="P308"><text:span text:style-name="T309">n-4 – konkurso laimėtojo tiekėjo tiekėjo tiekėjo tiekėjas.</text:span></text:p>
      <text:p text:style-name="P310"><text:span text:style-name="T311">21</text:span><text:span text:style-name="T312">.</text:span><text:span text:style-name="T313"><text:tab/>Vertinant, ar konkurso laimėtojas atitinka Aprašo 19 punkte nustatytą reikalavimą, nėra vertinamos tos konkurso laimėtojo pasitelktos MVĮ, kurios yra susijusios įmonės.</text:span></text:p>
      <text:p text:style-name="P314"/>
      <text:p text:style-name="P315"><text:span text:style-name="T316">VI</text:span><text:span text:style-name="T317"><text:s/>SKYRIUS</text:span></text:p>
      <text:p text:style-name="P318"><text:span text:style-name="T319">Reikalavimai dėl finansinio pajėgumo<text:s/></text:span></text:p>
      <text:p text:style-name="P320"/>
      <text:p text:style-name="P321"><text:span text:style-name="T322">22</text:span><text:span text:style-name="T323">.</text:span><text:span text:style-name="T324"><text:tab/>Konkurso dalyviai privalo atitikti šiuos finansinio pajėgumo reikalavimus:</text:span></text:p>
      <text:p text:style-name="P325"><text:span text:style-name="T326">22.1</text:span><text:span text:style-name="T327">.</text:span><text:span text:style-name="T328"><text:tab/>konkurso dalyvio vidutinės metinės pajamos per paskutinius 3 kalendorinius metus (arba finansinius metus, kai finansiniai metai nesutampa su kalendoriniais metais) yra ne mažesnės kaip 250 milijonų eurų;</text:span></text:p>
      <text:p text:style-name="P329"><text:span text:style-name="T330">22.2</text:span><text:span text:style-name="T331">.</text:span><text:span text:style-name="T332"><text:tab/></text:span><text:span text:style-name="T333">konkurso dalyvio nuosavo kapitalo dydis (fizinio asmens atveju – nuosavo turto dydis) sudaro ne mažiau kaip 20 procentų sumos,<text:s/></text:span><text:span text:style-name="T334">kuri yra reikalinga elektrinių įrengimui ir jų prijungimui prie elektros tinklų, kai konkursas vykdomas vadovaujantis Atsinaujinančių išteklių energetikos įstatymo 22</text:span><text:span text:style-name="T335">1</text:span><text:span text:style-name="T336"><text:s/>straipsnio nuostatomis. Šią sumą įvertina Valstybinė energetikos reguliavimo taryba (toliau – Taryba),<text:s/></text:span><text:span text:style-name="T337">padauginusi Tarybos įvertinamų vidutinių santykinių investicijų į elektrinių įrengimą ir jų prijungimą prie elektros tinklų, įskaitant transformatorių pastotės sausumos teritorijoje plėtros sąnaudas, dydį, nustatytą<text:s/></text:span><text:span text:style-name="T338">atsižvelgiant į oficialių institucijų ir kitų organizacijų viešai skelbiamus duomenis apie Europos šalių efektyviausių technologijų elektros energijai iš atsinaujinančių energijos išteklių gaminti jūroje faktinius investicinius poreikius elektrinei įsteigti ir prijungti prie sausumos elektros tinklų,</text:span><text:span text:style-name="T339"><text:s/>iš Tarybos skelbiamoje informacijoje apie planuojamą organizuoti konkursą nurodytos elektrinių mažiausios įrengtosios galios (MW), ir paskelbia ją savo interneto svetainėje ne vėliau nei paskelbiama informacija apie konkursą.</text:span></text:p>
      <text:p text:style-name="P340"><text:span text:style-name="T341">23</text:span><text:span text:style-name="T342">.</text:span><text:span text:style-name="T343"><text:tab/>Kai konkurse dalyvauja jungtinės veiklos sutarties pagrindu veikianti asmenų grupė, vertinamos bendros šių asmenų vidutinės metinės pajamos per paskutinius 3 kalendorinius metus (arba finansinius metus, kai finansiniai metai nesutampa su kalendoriniais metais), bendras nuosavo kapitalo dydis ir (ar) bendras nuosavo turto dydis.</text:span></text:p>
      <text:p text:style-name="P344"><text:span text:style-name="T345">24</text:span><text:span text:style-name="T346">.</text:span><text:span text:style-name="T347"><text:tab/>Siekiant įvertinti, ar konkurso dalyvis atitinka Aprašo 22 punkte nustatytus finansinio pajėgumo reikalavimus, konkurso dalyvis Tarybai privalo pateikti nepriklausomo auditoriaus patvirtintas 3 paskutinių finansinių metų finansines ataskaitas (fizinis asmuo – 3 paskutinių kalendorinių metų gyventojų pajamų ir turto deklaracijas).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uose galima susipažinti su prašoma informacija.<text:s/></text:span></text:p>
      <text:p text:style-name="P348"><text:span text:style-name="T349">25</text:span><text:span text:style-name="T350">.</text:span><text:span text:style-name="T351"><text:tab/>Tarybai pateikiami užsienio valstybėse parengti ir (ar) išduoti dokumentai turi atitikti Konkursų organizavimo ir leidimų išdavimo tvarkos aprašo reikalavimus.</text:span></text:p>
      <text:p text:style-name="P352"><text:span text:style-name="T353">26</text:span><text:span text:style-name="T354">.</text:span><text:span text:style-name="T355"><text:tab/>Konkurso dalyvis gali remtis:</text:span></text:p>
      <text:p text:style-name="P356"><text:span text:style-name="T357">26.1</text:span><text:span text:style-name="T358">.</text:span><text:span text:style-name="T359"><text:tab/>arba savo tiesioginių ir (ar) netiesioginių dukterinių bendrovių, kuriose konkurso dalyvis tiesiogiai ir (ar) netiesiogiai turi kvalifikuotąją akcijų paketo dalį visuotiniame akcininkų susirinkime, konsoliduotais finansiniais pajėgumais;<text:s/></text:span></text:p>
      <text:p text:style-name="P360"><text:span text:style-name="T361">26.2</text:span><text:span text:style-name="T362">.</text:span><text:span text:style-name="T363"><text:tab/>arba savo tiesioginių ir (ar) netiesioginių akcininkų, kurie tiesiogiai ir (ar) netiesiogiai turi kvalifikuotąją akcijų paketo dalį konkurso dalyvio visuotiniame akcininkų susirinkime, konsoliduotais finansiniais pajėgumais;</text:span></text:p>
      <text:p text:style-name="P364"><text:span text:style-name="T365">26.3</text:span><text:span text:style-name="T366">.</text:span><text:span text:style-name="T367"><text:tab/>arba Aprašo 2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368"><text:span text:style-name="T369">27</text:span><text:span text:style-name="T370">.</text:span><text:span text:style-name="T371"><text:tab/>Konkurso dalyvis gali remtis Aprašo 26.1–26.3 papunkčiuose nurodytų juridinių asmenų konsoliduotais finansiniais pajėgumais. Ūkio subjektai, kurių finansiniais pajėgumais remiamasi (jungtinės veiklos sutarties pagrindu arba tais atvejais, kai yra remiamasi Aprašo 26 punkte nurodytų subjektų finansiniais pajėgumais), prisiima solidarią atsakomybę už elektrinių plėtros jūrinėje teritorijoje projekto įgyvendinimą.</text:span></text:p>
      <text:p text:style-name="P372"/>
      <text:p text:style-name="P373"><text:span text:style-name="T374">VII</text:span><text:span text:style-name="T375"><text:s/>Skyrius</text:span></text:p>
      <text:p text:style-name="P376"><text:span text:style-name="T377">Reikalavimai dėl turimos patirties<text:s/></text:span><text:span text:style-name="T378">ĮGYVENDINANT ELEKTRINIŲ PLĖTROS JŪRINĖJE TERITORIJOJE PROJEKTUS</text:span></text:p>
      <text:p text:style-name="P379"/>
      <text:p text:style-name="P380"><text:span text:style-name="T381">28</text:span><text:span text:style-name="T382">.</text:span><text:span text:style-name="T383"><text:tab/>Konkurso dalyvis Tarybai privalo pateikti informaciją, įrodančią, kad konkurso dalyviui yra išduotas leidimas gaminti elektros energiją (ar jį atitinkantis <text:s/>dokumentas) bent vienoje didesnėje kaip 150 MW įrengtosios galios elektrinėje jūros teritorijoje, arba kad konkurso dalyvis yra įgijęs teisę vystyti bent vieną didesnės kaip 150 MW įrengtosios galios elektrinę jūros teritorijoje.<text:s/></text:span></text:p>
      <text:p text:style-name="P384"><text:span text:style-name="T385">29</text:span><text:span text:style-name="T386">.</text:span><text:span text:style-name="T387"><text:tab/>Siekiant įvertinti, ar konkurso dalyvis atitinka Aprašo 28 punkte nustatytus turimos patirties reikalavimus, konkurso dalyvis Tarybai privalo pateikti:</text:span></text:p>
      <text:p text:style-name="P388"><text:span text:style-name="T389">29.1</text:span><text:span text:style-name="T390">.</text:span><text:span text:style-name="T391"><text:tab/>išduoto leidimo gaminti elektros energiją bent vienoje didesnėje kaip 150 MW įrengtosios galios elektrinėje jūros teritorijoje arba jį atitinkančio dokumento kopiją arba atitinkamos valstybės kompetentingos institucijos išduotą pažymą ir (ar) patvirtinimą apie įgytą teisę vystyti bent vieną didesnės kaip 150 MW įrengtosios galios elektrinę jūros teritorijoje; <text:s/></text:span></text:p>
      <text:p text:style-name="P392"><text:span text:style-name="T393">29.2</text:span><text:span text:style-name="T394">.</text:span><text:span text:style-name="T395"><text:tab/>kitus Tarybos reikalaujamus ir turimą patirtį įrodančius dokumentus ir informaciją. Šie dokumentai ir informacija turi būti pateikiami tik tuo atveju, jeigu, Tarybos vertinimu, nepakanka pagal Aprašo 29.1 papunktį konkurso dalyvio pateiktų dokumentų.</text:span></text:p>
      <text:p text:style-name="P396"><text:span text:style-name="T397">30</text:span><text:span text:style-name="T398">.</text:span><text:span text:style-name="T399"><text:tab/>Tarybai pateikiami užsienio valstybėse parengti ir (ar) išduoti dokumentai turi atitikti Konkursų organizavimo ir leidimų išdavimo tvarkos aprašo reikalavimus.</text:span></text:p>
      <text:p text:style-name="P400"><text:span text:style-name="T401">31</text:span><text:span text:style-name="T402">.</text:span><text:span text:style-name="T403"><text:tab/>Konkurso dalyvis gali remtis:<text:s/></text:span></text:p>
      <text:p text:style-name="P404"><text:span text:style-name="T405">31.1</text:span><text:span text:style-name="T406">.</text:span><text:span text:style-name="T407"><text:tab/></text:span><text:span text:style-name="T408"><text:s/></text:span><text:span text:style-name="T409">arba</text:span><text:span text:style-name="T410"><text:s/></text:span><text:span text:style-name="T411">savo tiesioginių ir (ar) netiesioginių dukterinių bendrovių, kuriose konkurso dalyvis tiesiogiai ir (ar) netiesiogiai turi kvalifikuotąją akcijų paketo dalį visuotiniame akcininkų susirinkime, patirtimi;</text:span></text:p>
      <text:p text:style-name="P412"><text:span text:style-name="T413">31.2</text:span><text:span text:style-name="T414">.</text:span><text:span text:style-name="T415"><text:tab/>arba savo tiesioginių ir (ar) netiesioginių akcininkų, kurie tiesiogiai ir (ar) netiesiogiai turi kvalifikuotąją akcijų paketo dalį konkurso dalyvio visuotiniame akcininkų susirinkime, patirtimi;<text:s/></text:span></text:p>
      <text:p text:style-name="P416"><text:span text:style-name="T417">31.3</text:span><text:span text:style-name="T418">.</text:span><text:span text:style-name="T419"><text:tab/>arba Aprašo 3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420"><text:span text:style-name="T421">32</text:span><text:span text:style-name="T422">.</text:span><text:span text:style-name="T423"><text:tab/>Tuo atveju, kai konkurse dalyvauja jungtinės veiklos sutarties pagrindu veikianti asmenų grupė, patirties reikalavimus turi atitikti bent vienas iš asmenų. <text:s/></text:span></text:p>
      <text:p text:style-name="P424"><text:span text:style-name="T425">33</text:span><text:span text:style-name="T426">.</text:span><text:span text:style-name="T427"><text:tab/>Ūkio subjektai, kurių patirtimi remiamasi (jungtinės veiklos sutarties pagrindu arba tais atvejais, kai yra remiamasi Aprašo 31 punkte nurodytų subjektų patirtimi), prisiima solidarią atsakomybę už elektrinių plėtros jūrinėje teritorijoje projekto įgyvendinimą.</text:span></text:p>
      <text:p text:style-name="P428"/>
      <text:p text:style-name="P429"><text:span text:style-name="T430">VIII</text:span><text:span text:style-name="T431"><text:s/>Skyrius</text:span></text:p>
      <text:p text:style-name="P432"><text:span text:style-name="T433">projekto įgyvendinimo PLANO, ATASKAITŲ IR KITOS INFORMACIJOS PAteikimo Reikalavimai</text:span></text:p>
      <text:p text:style-name="P434"/>
      <text:p text:style-name="P435"><text:span text:style-name="T436">34</text:span><text:span text:style-name="T437">.</text:span><text:span text:style-name="T438"><text:tab/>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439"><text:span text:style-name="T440">34.1</text:span><text:span text:style-name="T441">.</text:span><text:span text:style-name="T442"><text:tab/>pasirašyti pagrindines sutartis (dėl vėjo elektrinių,<text:s/></text:span><text:span text:style-name="T443">vidinio elektros tinklo instaliacijos tarp vėjo elektrinių, jūrinės transformatorinės pastotės įrengimo bei jos sujungimui su sausumos elektros tinklu reikalingos įrangos</text:span><text:span text:style-name="T444"><text:s/>įsigijimo ir darbų atlikimo) su rangovais ir tiekėjais;<text:s/></text:span></text:p>
      <text:p text:style-name="P445"><text:span text:style-name="T446">34.2</text:span><text:span text:style-name="T447">.</text:span><text:span text:style-name="T448"><text:tab/>gauti statybą leidžiantį dokumentą (dokumentus);<text:s/></text:span></text:p>
      <text:p text:style-name="P449"><text:span text:style-name="T450">34.3</text:span><text:span text:style-name="T451">.</text:span><text:span text:style-name="T452"><text:tab/>informuoti rangovus ir tiekėjus apie sutarčių vykdymo pradžią;<text:s/></text:span></text:p>
      <text:p text:style-name="P453"><text:span text:style-name="T454">34.4</text:span><text:span text:style-name="T455">.</text:span><text:span text:style-name="T456"><text:tab/>pradėti statybos darbus;</text:span></text:p>
      <text:p text:style-name="P457"><text:span text:style-name="T458">34.5</text:span><text:span text:style-name="T459">.</text:span><text:span text:style-name="T460"><text:tab/>pradėti įrangos montavimo darbus;</text:span></text:p>
      <text:p text:style-name="P461"><text:span text:style-name="T462">34.6</text:span><text:span text:style-name="T463">.</text:span><text:span text:style-name="T464"><text:tab/>pradėti bandomąją eksploataciją;</text:span></text:p>
      <text:p text:style-name="P465"><text:span text:style-name="T466">34.7</text:span><text:span text:style-name="T467">.</text:span><text:span text:style-name="T468"><text:tab/>gauti statybos užbaigimo aktą;</text:span></text:p>
      <text:p text:style-name="P469"><text:span text:style-name="T470">34.8</text:span><text:span text:style-name="T471">.</text:span><text:span text:style-name="T472"><text:tab/>gauti leidimą gaminti elektros energiją.<text:s/></text:span></text:p>
      <text:p text:style-name="P473"><text:span text:style-name="T474">35</text:span><text:span text:style-name="T475">.</text:span><text:span text:style-name="T476"><text:tab/>Konkurso dalyvis Tarybai taip pat privalo pateikti:</text:span></text:p>
      <text:p text:style-name="P477"><text:span text:style-name="T478">35.1</text:span><text:span text:style-name="T479">.</text:span><text:span text:style-name="T480"><text:tab/>informaciją apie</text:span><text:span text:style-name="T481"><text:s/></text:span><text:span text:style-name="T482">elektrinių plėtros jūrinėje teritorijoje projektui įgyvendinti</text:span><text:span text:style-name="T483"><text:s/></text:span><text:span text:style-name="T484">planuojamus finansavimo šaltinius;</text:span></text:p>
      <text:p text:style-name="P485"><text:span text:style-name="T486">35.2</text:span><text:span text:style-name="T487">. Konkursų organiza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488"><text:span text:style-name="T489">35.3</text:span><text:span text:style-name="T490">. Konkursų organizavimo ir leidimų išdavimo tvarkos apraše nustatytos formos įsipareigojimą, kad Aprašo 34.1 papunktyje nurodyti komponentai bus tiekiami ir gaminami įmonių, kurio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91"><text:span text:style-name="T492">36</text:span><text:span text:style-name="T493">. Vertinant, ar konkurso laimėtojas atitinka reikalavimą, kad Aprašo 34.1 papunktyje nurodyti komponentai būtų tiekiami ir gaminami įmonių, kurios atitinka europinės ir transatlantinės integracijos kriterijus, yra vertinami tik tie komponentų tiekėjai ir gamintojai, kurie tiekimo grandinėje yra n-1 lygmenyje, kur: n – konkurso laimėtojas; n-1 – konkurso laimėtojo pasirinkti komponentų tiekėjai ar gamintojai.<text:s/></text:span></text:p>
      <text:p text:style-name="P494"><text:span text:style-name="T495">37</text:span><text:span text:style-name="T496">. Konkurso laimėtojas Lietuvos energetikos agentūrai privalo teikti Aprašo 41 punkte numatytas ataskaitas, kuriose turi būti:</text:span></text:p>
      <text:p text:style-name="P497"><text:span text:style-name="T498">37.1</text:span><text:span text:style-name="T499">. projekto įgyvendinimo darbų etapų grafikas; jeigu etapo darbai įgyvendinti, – faktinė jų įgyvendinimo data, jeigu darbai neįgyvendinti, – numatoma įgyvendinimo data (ketvirčio tikslumu);</text:span></text:p>
      <text:p text:style-name="P500"><text:span text:style-name="T501">37.2</text:span><text:span text:style-name="T502">. darbų pagal skirtingus etapus apžvalga, kurioje nurodomas bendras trumpas laisvos formos aprašymas, tarpiniai pasiekimai, identifikuojamos esamos rizikos, pateikiamas pagrindimas dėl darbų neįgyvendinimo arba dalinio įgyvendinimo, numatomos korekcinės priemonės ir planuojami tolesni darbai;</text:span></text:p>
      <text:p text:style-name="P503"><text:span text:style-name="T504">37.3</text:span><text:span text:style-name="T505">. kita, konkurso laimėtojo nuomone, svarbi informacija apie elektrinių plėtros ir susijusios infrastruktūros įrengimo vykdymą;</text:span></text:p>
      <text:p text:style-name="P506"><text:span text:style-name="T507">37.4</text:span><text:span text:style-name="T508">. Aprašo 34.1 papunktyje nurodytų</text:span><text:span text:style-name="T509"><text:s/>komponentų tiekimo sutarčių sąrašas,<text:s/></text:span><text:span text:style-name="T510">atitinkantis Aprašo 36 punkte nurodytą tiekimo grandinės lygmenį,</text:span><text:span text:style-name="T511"><text:s/>kuriame būtų nurodyti komponentą tiekiančios ir gaminančios įmonės pavadinimai, šių įmonių registracijos adresai</text:span><text:span text:style-name="T512">.</text:span></text:p>
      <text:p text:style-name="P513"/>
      <text:p text:style-name="P514"><text:span text:style-name="T515">IX</text:span><text:span text:style-name="T516"><text:s/>Skyrius</text:span></text:p>
      <text:p text:style-name="P517"><text:span text:style-name="T518">JŪRINĖS TERITORIJOS Tyrimų IR KITŲ VEIKSMŲ ATLIKIMO išlaidų kompensaVIMAS</text:span></text:p>
      <text:p text:style-name="P519"/>
      <text:p text:style-name="P520"><text:span text:style-name="T521">38</text:span><text:span text:style-name="T522">.</text:span><text:span text:style-name="T523"><text:tab/>Energetikos ministerija savo interneto svetainėje viešai skelbia informaciją apie išlaidas, patirtas Atsinaujinančių išteklių energetikos įstatymo 22</text:span><text:span text:style-name="T524">1</text:span><text:span text:style-name="T525"><text:s/>straipsnio 1 dalyje numatytiems veiksmams atlikti Atsinaujinančių išteklių energetikos įstatymo nustatyta tvarka.</text:span></text:p>
      <text:p text:style-name="P526"><text:span text:style-name="T527">39</text:span><text:span text:style-name="T528">.</text:span><text:span text:style-name="T529"><text:tab/>Energetikos ministerija apskaičiuoja kompensacijos už Atsinaujinančių išteklių energetikos įstatymo 22</text:span><text:span text:style-name="T530">1</text:span><text:span text:style-name="T531"><text:s/>straipsnio 1 dalyje numatytų veiksmų atlikimo išlaidų dydį, kurį konkurso laimėtojas (laimėtojai) per 20 darbo dienų nuo leidimo</text:span><text:span text:style-name="T532"><text:s/></text:span><text:span text:style-name="T533">plėtrai ir eksploatacijai išdavimo dienos sumoka Energetikos ministerijai. Konkurso laimėtojas kompensuoja išlaidų, patirtų atliekant Atsinaujinančių išteklių energetikos įstatymo 22</text:span><text:span text:style-name="T534">1</text:span><text:span text:style-name="T535"><text:s/>straipsnio 1 dalies 1 punkte numatytą jūrinės teritorijos specialiojo teritorijų planavimo dokumento parengimą ir jo strateginio pasekmių aplinkai vertinimą, dalį, kuri yra proporcinga konkursui skirtos jūrinės teritorijos ploto dydžiui, taip pat kompensuoja išlaidų, patirtų atliekant Atsinaujinančių išteklių energetikos įstatymo 22</text:span><text:span text:style-name="T536">1</text:span><text:span text:style-name="T537"><text:s/>straipsnio 1 dalies 2 punkte numatytą atsinaujinančius išteklius naudojančių elektrinių prijungimo prie perdavimo tinklų sausumos teritorijoje specialiojo teritorijų planavimo dokumento parengimą ir jo strateginio pasekmių aplinkai vertinimą, dalį, proporcingą konkurso laimėtojo jungiamų atsinaujinančius išteklius naudojančių elektrinių parkų skaičiui. Apskaičiuodama kompensacijos už Atsinaujinančių išteklių energetikos įstatymo 22</text:span><text:span text:style-name="T538">1</text:span><text:span text:style-name="T539"><text:s/>straipsnio 1 dalyje numatytų veiksmų atlikimo išlaidų dydį, Energetikos ministerija vadovaujasi taisykle, kad konkurso laimėtojas (laimėtojai) kompensuoja tik tas Atsinaujinančių išteklių energetikos įstatymo 22</text:span><text:span text:style-name="T540">1</text:span><text:span text:style-name="T541"><text:s/>straipsnio 1 dalyje numatytų</text:span><text:span text:style-name="T542"><text:s/></text:span><text:span text:style-name="T543">veiksmų atlikimo išlaidas, kurios nebuvo finansuotos Ekonomikos gaivinimo ir atsparumo didinimo priemonės ar kitomis ne valstybės biudžeto asignavimų lėšomis.</text:span></text:p>
      <text:p text:style-name="P544"><text:span text:style-name="T545">40</text:span><text:span text:style-name="T546">.</text:span><text:span text:style-name="T547"><text:tab/>Gautos kompensacijos sumos naudojamos Atsinaujinančių išteklių energetikos įstatymo 22</text:span><text:span text:style-name="T548">1</text:span><text:span text:style-name="T549"><text:s/>straipsnio 34</text:span><text:span text:style-name="T550"><text:s/></text:span><text:span text:style-name="T551">dalyje numatytiems tikslams, susijusiems su atsinaujinančių energijos išteklių plėtra, energijos efektyvumo didinimu, taip pat moksliniams tyrimams ir inovacijoms atsinaujinančių išteklių energetikos sektoriuje.</text:span></text:p>
      <text:p text:style-name="P552"/>
      <text:p text:style-name="P553"><text:span text:style-name="T554">X</text:span><text:span text:style-name="T555"><text:s/>SKYRIUS</text:span></text:p>
      <text:p text:style-name="P556"><text:span text:style-name="T557">REIKALAVIMŲ vykdymas ir baudų skyrimas</text:span></text:p>
      <text:p text:style-name="P558"/>
      <text:p text:style-name="P559"><text:span text:style-name="T560">41</text:span><text:span text:style-name="T561">.</text:span><text:span text:style-name="T562"><text:tab/>Nuo leidimo plėtrai ir eksploatacijai išdavimo dienos iki<text:s/></text:span><text:span text:style-name="T563">leidimo gaminti elektros energiją išdavimo dienos<text:s/></text:span><text:span text:style-name="T564">per 60 darbo dienų nuo ketvirčio pabaigos Lietuvos energetikos agentūrai turi būti teikiamos Atsinaujinančių išteklių energetikos 22</text:span><text:span text:style-name="T565">1</text:span><text:span text:style-name="T566"><text:s/>straipsnio 25 dalies 5 punkte numatytos praėjusio ketvirčio ataskaitos. Nuo leidimo<text:s/></text:span><text:span text:style-name="T567">gaminti elektros energiją išdavimo dienos iki<text:s/></text:span><text:span text:style-name="T568">šio leidimo galiojimo pabaigos turi būti teikiamos praėjusių kalendorinių metų ataskaitos per 120 darbo dienų nuo kalendorinių metų pabaigos,<text:s/></text:span><text:span text:style-name="T569">išskyrus ataskaitas dėl mažų ir vidutinių įmonių įtraukimo į projekto įgyvendinimą. Ataskaitos dėl mažų ir vidutinių įmonių įtraukimo į projekto įgyvendinimą Lietuvos energetikos agentūrai turi  būti teikiamos kas 5 kalendorinius metus nuo pirmų kalendorinių metų, einančių po leidimo gaminti elektros energiją išdavimo dienos, per 60 darbo dienų nuo 5 metų vertinamo laikotarpio pabaigos</text:span><text:span text:style-name="T570">.<text:s/></text:span></text:p>
      <text:p text:style-name="P571"><text:span text:style-name="T572">42</text:span><text:span text:style-name="T573">.</text:span><text:tab/><text:span text:style-name="T574">Lietuvos energetikos agentūra tikrina, ar konkurso laimėtojo Aprašo 34.1 papunktyje nurodytų komponentų tiekėjai ir gamintojai</text:span><text:span text:style-name="T575">,<text:s/></text:span><text:span text:style-name="T576">esantys Aprašo 36 punkte nurodytame tiekimo grandinės lygmenyje,</text:span><text:span text:style-name="T577"><text:s/></text:span><text:span text:style-name="T578">atitinka europinės ir transatlantinės integracijos kriterijus, taip pat tikrina, ar konkurso laimėtojas, gavęs leidimą plėtrai ir eksploatacijai, tinkamai vykdo Atsinaujinančių išteklių energetikos įstatymo 22</text:span><text:span text:style-name="T579">1</text:span><text:span text:style-name="T580"><text:s/>straipsnio 10 dalies 2 ir 16</text:span><text:span text:style-name="T581"><text:s/></text:span><text:span text:style-name="T582">punktuose bei 22</text:span><text:span text:style-name="T583">1</text:span><text:span text:style-name="T584"><text:s/>straipsnio 25 dalies 5 punkte nustatytus reikalavimus, ir, vadovaudamasi Lietuvos energetikos agentūros <text:s/>parengta ir energetikos ministro patvirtinta tvarka, nustačiusi neatitikimų ir apskaičiavusi neįvykdytų reikalavimų vertę, kaip nustatyta Aprašo 45 punkte, praneša Tarybai. Tikrindama, ar konkurso laimėtojas tinkamai vykdo reikalavimus, Lietuvos energetikos agentūra turi teisę kreiptis į kitas institucijas ir įstaigas bei gauti iš jų reikalingą informaciją ir rekomendacijas atsižvelgdama į jų kompetenciją.<text:s/></text:span></text:p>
      <text:p text:style-name="P585"><text:span text:style-name="T586">43</text:span><text:span text:style-name="T587">.<text:s/></text:span><text:span text:style-name="T588">Lietuvos energetikos agentūra užtikrina Konkurso laimėtojų ir (ar) institucijų ar įstaigų pateiktos informacijos, laikomos komercine ar kitokia paslaptimi, konfidencialumą ir gautą konfidencialią informaciją gali naudoti tik tiems tikslams, dėl kurių informacija buvo gauta.</text:span></text:p>
      <text:p text:style-name="P589"><text:span text:style-name="T590">44</text:span><text:span text:style-name="T591">.</text:span><text:span text:style-name="T592"><text:tab/>Taryba, įvertinusi iš Lietuvos energetikos agentūros gautą informaciją, priima sprendimą dėl baudos konkurso laimėtojui skyrimo Atsinaujinančių išteklių energetikos įstatymo 22</text:span><text:span text:style-name="T593">1</text:span><text:span text:style-name="T594"><text:s/>straipsnio 33 dalyje, Energetikos įstatyme ir kituose teisės aktuose, reglamentuojančiuose veiklą elektros energetikos sektoriuje, numatyta tvarka. Priimdama sprendimą dėl baudos konkurso laimėtojui skyrimo Taryba:<text:s/></text:span></text:p>
      <text:p text:style-name="P595"><text:span text:style-name="T596">44.1</text:span><text:span text:style-name="T597">.</text:span><text:span text:style-name="T598"><text:tab/>kreipiasi į konkurso laimėtoją dėl reikalingų dokumentų ir informacijos pateikimo;</text:span></text:p>
      <text:p text:style-name="P599"><text:span text:style-name="T600">44.2</text:span><text:span text:style-name="T601">.</text:span><text:span text:style-name="T602"><text:tab/>gali kreiptis į kitas valstybės institucijas ir įstaigas dėl išvadų ir informacijos pateikimo.<text:s/></text:span></text:p>
      <text:p text:style-name="P603"><text:span text:style-name="T604">45</text:span><text:span text:style-name="T605">.</text:span><text:span text:style-name="T606"><text:tab/>Konkurso laimėtojui nesilaikant Aprašo<text:s/></text:span><text:span text:style-name="T607">II ir III</text:span><text:span text:style-name="T608"><text:s/>skyriuose nustatytų reikalavimų, išskyrus atvejus, kai reikalavimus įvykdyti vėluojama dėl valstybės, kitų asmenų veiksmų ar nenugalimos jėgos aplinkybių, laikoma, kad konkurso laimėtojui taikomų reikalavimų vertė yra lygi:</text:span></text:p>
      <text:p text:style-name="P609"><text:span text:style-name="T610">45.1</text:span><text:span text:style-name="T611">.</text:span><text:span text:style-name="T612"><text:tab/>ŠESD emisijų plane apskaičiuotų ŠESD emisijų vertei, jeigu konkurso laimėtojas laiku neįvykdo Aprašo 6 punkte nustatyto reikalavimo;</text:span></text:p>
      <text:p text:style-name="P613"><text:span text:style-name="T614">45.2</text:span><text:span text:style-name="T615">.</text:span><text:span text:style-name="T616"><text:tab/>ŠESD emisijų plane ir ŠESD ataskaitoje nustatytų ŠESD emisijų vertės skirtumui, kai faktinė ŠESD ataskaitoje apskaičiuotų emisijų vertė 5 procentais ar daugiau viršija ŠESD emisijų plane numatytą emisijų vertę, jeigu konkurso laimėtojas laiku neįvykdo Aprašo 10 punkto reikalavimo;</text:span></text:p>
      <text:p text:style-name="P617"><text:span text:style-name="T618">45.3</text:span><text:span text:style-name="T619">.</text:span><text:span text:style-name="T620"><text:tab/>Aprašo 12 punkte numatytų papildomai, t. y. neįskaitant Aprašo 11 punkte numatytų priemonių, skirtų lėšų vertei, jeigu konkurso laimėtojas neįvykdo Aprašo 12 punkte nustatyto reikalavimo;</text:span></text:p>
      <text:p text:style-name="P621"><text:span text:style-name="T622">45.4</text:span><text:span text:style-name="T623">.</text:span><text:span text:style-name="T624"><text:tab/>mokėtinos įmokos dydžiui, apskaičiuotam Vyriausybės nustatyta tvarka, jeigu konkurso laimėtojas neįvykdo Aprašo 14 punkto reikalavimo;</text:span></text:p>
      <text:p text:style-name="P625"><text:span text:style-name="T626">45.5</text:span><text:span text:style-name="T627">.</text:span><text:span text:style-name="T628"><text:tab/>Aprašo 16 punkte numatytai su projekto statyba susijusių suteikiamų paslaugų ir atliekamų rangos darbų vertei, jeigu konkurso laimėtojas neįvykdo Aprašo 16 punkto reikalavimo;</text:span></text:p>
      <text:p text:style-name="P629"><text:span text:style-name="T630">45.6</text:span><text:span text:style-name="T631">.</text:span><text:span text:style-name="T632"><text:tab/>Aprašo 17 punkte su projekto eksploatacija susijusių suteikiamų paslaugų ir atliekamų rangos darbų vertei, jeigu konkurso laimėtojas neįvykdo Aprašo 17 punkto reikalavimo.</text:span></text:p>
      <text:p text:style-name="P633"><text:span text:style-name="T634">46</text:span><text:span text:style-name="T635">.</text:span><text:span text:style-name="T636"><text:tab/>Jeigu konkurso laimėtojas Aprašo<text:s/></text:span><text:span text:style-name="T637">II ir III</text:span><text:span text:style-name="T638"><text:s/>skyriuose nustatytus reikalavimus įvykdo iš dalies, Aprašo 45 punkte nustatytas reikalavimų vertės dydis yra mažinamas konkurso laimėtojo faktiškai įvykdytų reikalavimų vertės dydžiu.</text:span></text:p>
      <text:p text:style-name="P639"><text:span text:style-name="T640">47</text:span><text:span text:style-name="T641">.</text:span><text:span text:style-name="T642"><text:tab/>Konkurso laimėtojas apie Atsinaujinančių išteklių energetikos įstatymo 22</text:span><text:span text:style-name="T643">1</text:span><text:span text:style-name="T644"><text:s/>straipsnio 31 dalyje numatyto elektrinių plėtros jūrinėje teritorijoje vystymo mokesčio sumokėjimą į Energetikos ministerijos interneto svetainėje skelbiamą sąskaitą informuoja Tarybą ne vėliau kaip kitą darbo dieną po sumokėjimo ir pateikia tai pagrindžiančius įrodymus.</text:span></text:p>
      <text:p text:style-name="P645"/>
      <text:p text:style-name="P646"><text:span text:style-name="T647">__________________________</text:span></text:p>
      <text:p text:style-name="Normal"/>
      <text:p text:style-name="P648">PATVIRTINTA<text:s/></text:p>
      <text:p text:style-name="P656">Lietuvos Respublikos Vyriausybės</text:p>
      <text:p text:style-name="P657">2022 m. spalio 19 d. nutarimu Nr. 1049</text:p>
      <text:p text:style-name="P658">(Lietuvos Respublikos Vyriausybės 2023 m. <text:s/>kovo 15 d. nutarimo Nr. 172</text:p>
      <text:p text:style-name="P659">redakcija)</text:p>
      <text:p text:style-name="P660"/>
      <text:p text:style-name="P661"/>
      <text:p text:style-name="P662"/>
      <text:p text:style-name="P663"><text:span text:style-name="T664">REIKALAVIMŲ ASMENIMS, SIEKIANTIEMS ĮGYTI BEI ĮGIJUSIEMS TEISĘ PLĖTOTI IR EKSPLOATUOTI ATSINAUJINANČIUS ENERGIJOS IŠTEKLIUS NAUDOJANČIAS ELEKTRINES JŪRINĖJE TERITORIJOJE, IR JŪRINĖS TERITORIJOS TYRIMŲ BEI KITŲ VEIKSMŲ ATLIKIMO IŠLAIDŲ KOMPENSAVIMO TVARKOS APRAŠA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text:s/></text:span><text:span text:style-name="T675">Reikalavimų asmenims, siekiantiems įgyti bei įgijusiems teisę plėtoti ir eksploatuoti atsinaujinančius energijos išteklius naudojančias elektrines</text:span><text:span text:style-name="T676"><text:s/></text:span><text:span text:style-name="T677">jūrinėje teritorijoje, ir jūrinės teritorijos tyrimų bei kitų veiksmų atlikimo išlaidų kompensavimo tvarkos aprašas</text:span><text:span text:style-name="T678"><text:s/>(toliau – Aprašas) nustato kriterijus ir reikalavimus asmenims,</text:span><text:span text:style-name="T679"><text:s/>dalyvaujantiems atsinaujinančius energijos išteklius naudojančių elektrinių plėtros ir eksploatacijos Lietuvos Respublikos teritorinėje jūroje ir (ar) Lietuvos Respublikos išskirtinėje ekonominėje zonoje Baltijos jūroje (toliau – jūrinė teritorija) konkurse (konkursuose)</text:span><text:span text:style-name="T680">, kuris organizuojamas (organizuojami) Lietuvos Respublikos atsinaujinančių išteklių energetikos įstatymo 22 ir<text:s/></text:span><text:span text:style-name="T681">22</text:span><text:span text:style-name="T682">1</text:span><text:span text:style-name="T683"><text:s/>straipsniuose nustatyta tvarka (toliau – konkursas)</text:span><text:span text:style-name="T684">.<text:s/></text:span><text:span text:style-name="T685">Aprašas taip pat įtvirtina</text:span><text:span text:style-name="T686"><text:s/>kriterijus ir taisykles, pagal kuriuos nustatomi įpareigojimai<text:s/></text:span><text:span text:style-name="T687">konkurso laimėtojams, tvarką ir terminus, kuriais vadovaujantis kompensuojamos jūrinės teritorijos tyrimų ir (ar) kitų veiksmų atlikimo išlaidos.</text:span></text:p>
      <text:p text:style-name="P688"><text:span text:style-name="T689">2</text:span><text:span text:style-name="T690">. Apraše vartojamos sąvokos suprantamos taip, kaip jos yra apibrėžtos Atsinaujinančių išteklių energetikos įstatyme, Lietuvos Respublikos energetikos įstatyme, Lietuvos Respublikos elektros energetikos įstatyme,<text:s/></text:span><text:span text:style-name="T691">Lietuvos Respublikos smulkiojo ir vidutinio verslo plėtros įstatyme</text:span><text:span text:style-name="T692"><text:s/>ir Lietuvos Respublikos nacionaliniam saugumui užtikrinti svarbių objektų apsaugos įstatyme.</text:span></text:p>
      <text:p text:style-name="P693"/>
      <text:p text:style-name="P694"><text:span text:style-name="T695">II</text:span><text:span text:style-name="T696"><text:s/>SKYRIUS</text:span></text:p>
      <text:p text:style-name="P697"><text:span text:style-name="T698">ŠILTNAMIO EFEKTĄ SUKELIANČIŲ DUJŲ IŠMETIMO MAŽINIMO REIKALAVIMAI<text:s/></text:span></text:p>
      <text:p text:style-name="P699"/>
      <text:p text:style-name="P700"><text:span text:style-name="T701">3</text:span><text:span text:style-name="T702">. Konkurso laimėtojas per 3 metus nuo leidimo naudoti jūrinės teritorijos dalį (dalis) atsinaujinančius energijos išteklius naudojančių elektrinių plėtrai ir eksploatacijai (toliau – leidimas plėtrai ir eksploatacijai) išdavimo dienos privalo su viešąja įstaiga Lietuvos energetikos agentūra (toliau –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bei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text:s/>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703"><text:span text:style-name="T704">4</text:span><text:span text:style-name="T705">.</text:span><text:span text:style-name="T706"><text:tab/>ŠESD emisijų planas turi būti parengtas naudojant toliau nurodomus ŠESD emisijų faktorius:</text:span></text:p>
      <text:p text:style-name="P707"><text:span text:style-name="T708">4.1</text:span><text:span text:style-name="T709">.</text:span><text:span text:style-name="T710"><text:tab/>sunkusis mazutas (angl.<text:s/></text:span><text:span text:style-name="T711">heavy fuel oil</text:span><text:span text:style-name="T712">) – 3,114 g CO</text:span><text:span text:style-name="T713">2</text:span><text:span text:style-name="T714">/g kuro;</text:span></text:p>
      <text:p text:style-name="P715"><text:span text:style-name="T716">4.2</text:span><text:span text:style-name="T717">.</text:span><text:span text:style-name="T718"><text:tab/>jūrinis dyzelinas (angl.<text:s/></text:span><text:span text:style-name="T719">marine diesel oil</text:span><text:span text:style-name="T720">) – 3,206 g CO</text:span><text:span text:style-name="T721">2</text:span><text:span text:style-name="T722">/g kuro;</text:span></text:p>
      <text:p text:style-name="P723"><text:span text:style-name="T724">4.3</text:span><text:span text:style-name="T725">.</text:span><text:span text:style-name="T726"><text:tab/>suskystintos gamtinės dujos (angl.<text:s/></text:span><text:span text:style-name="T727">liquefied natural gas</text:span><text:span text:style-name="T728">) – 2,750 g CO</text:span><text:span text:style-name="T729">2</text:span><text:span text:style-name="T730">/g kuro;</text:span></text:p>
      <text:p text:style-name="P731"><text:span text:style-name="T732">4.4</text:span><text:span text:style-name="T733">.</text:span><text:span text:style-name="T734"><text:tab/>metanolis (angl.<text:s/></text:span><text:span text:style-name="T735">methanol</text:span><text:span text:style-name="T736">) – 1,375 g CO</text:span><text:span text:style-name="T737">2</text:span><text:span text:style-name="T738">/g kuro;</text:span></text:p>
      <text:p text:style-name="P739"><text:span text:style-name="T740">4.5</text:span><text:span text:style-name="T741">.</text:span><text:span text:style-name="T742"><text:tab/>mažai sieros turintis kuras 1,0 % (angl.<text:s/></text:span><text:span text:style-name="T743">low-sulphur fuel oils</text:span><text:span text:style-name="T744"><text:s/>1,0 %) – 3,114 g CO</text:span><text:span text:style-name="T745">2</text:span><text:span text:style-name="T746">/g kuro;</text:span></text:p>
      <text:p text:style-name="P747"><text:span text:style-name="T748">4.6</text:span><text:span text:style-name="T749">.</text:span><text:span text:style-name="T750"><text:tab/>kitas kuras, jeigu toks bus naudojamas, kurio ŠESD emisijų faktorius suderintas ŠESD emisijų plane.</text:span></text:p>
      <text:p text:style-name="P751"><text:span text:style-name="T752">5</text:span><text:span text:style-name="T753">.</text:span><text:span text:style-name="T754"><text:tab/>Konkurso laimėtojas turi kompensuoti ŠESD emisijų plane apskaičiuotų ŠESD emisijų, kurių kaina yra lygi 216 Eur/t CO</text:span><text:span text:style-name="T755">2</text:span><text:span text:style-name="T756">, vertę.<text:s/></text:span></text:p>
      <text:p text:style-name="P757"><text:span text:style-name="T758">6</text:span><text:span text:style-name="T759">.</text:span><text:span text:style-name="T760"><text:tab/>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761"><text:span text:style-name="T762">7</text:span><text:span text:style-name="T763">.</text:span><text:span text:style-name="T764"><text:tab/>Ne vėliau nei per 6 mėnesius nuo leidimo gaminti elektros energiją išdavimo dienos konkurso laimėtojas įsipareigoja Lietuvos energetikos agentūrai pateikti nepriklausomo akredituoto tikrintojo patvirtintą faktiškai projekto statybos laikotarpiu patirtų ŠESD emisijų ataskaitą (toliau – ŠESD ataskaita). ŠESD ataskaitoje turi būti pateikta informacija, kuri leistų ŠESD ataskaitą palyginti su ŠESD planu, t. y. informacija apie kiekvieno projekto statybos etapo ŠESD faktines emisijas pagal kuro rūšį. Faktiškai patirtų ŠESD emisijų vertė yra lygi 216 Eur/t CO</text:span><text:span text:style-name="T765">2</text:span><text:span text:style-name="T766">.<text:s/></text:span></text:p>
      <text:p text:style-name="P767"><text:span text:style-name="T768">8</text:span><text:span text:style-name="T769">.</text:span><text:span text:style-name="T770"><text:tab/>Lietuvos energetikos agentūra per 20 darbo dienų patikrina konkurso laimėtojo pateiktą ŠESD ataskaitą ir apskaičiuoja ŠESD emisijų vertės, nurodytos ŠESD emisijų plane ir ŠESD ataskaitoje, skirtumą ir raštu informuoja konkurso laimėtoją ir Energetikos ministeriją.</text:span></text:p>
      <text:p text:style-name="P771"><text:span text:style-name="T772">9</text:span><text:span text:style-name="T773">.</text:span><text:span text:style-name="T774"><text:tab/>Konkurso laimėtojas privalo papildomai kompensuoti ŠESD emisijų plane ir ŠESD ataskaitoje nustatytų ŠESD emisijų vertės skirtumą, jeigu faktinė ŠESD ataskaitoje apskaičiuotų emisijų vertė 5 procentais ar daugiau viršija ŠESD emisijų plane numatytą emisijų vertę. Tuo atveju, jeigu faktinė ŠESD ataskaitoje apskaičiuotų emisijų vertė yra 5 procentais ar daugiau mažesnė, nei buvo numatyta ŠESD emisijų plane, apskaičiuotas ŠESD emisijų vertės skirtumas yra grąžinamas konkurso laimėtojui.</text:span></text:p>
      <text:p text:style-name="P775"><text:span text:style-name="T776">10</text:span><text:span text:style-name="T777">.</text:span><text:span text:style-name="T778"><text:tab/>Aprašo 8 punkte apskaičiuotas ŠESD emisijų vertės skirtumas konkurso laimėtojo yra sumokamas<text:s/></text:span><text:span text:style-name="T779">į atskirą valstybės biudžeto sąskaitą,<text:s/></text:span><text:span text:style-name="T780">kuri skelbiama Energetikos ministerijos interneto svetainėje,</text:span><text:span text:style-name="T781"><text:s/>arba grąžinamas konkurso laimėtojui<text:s/></text:span><text:span text:style-name="T782">per 20 darbo dienų nuo Aprašo 8 punkte nurodyto Lietuvos energetikos agentūros pranešimo gavimo dienos.<text:s/></text:span></text:p>
      <text:p text:style-name="P783"/>
      <text:p text:style-name="P784"><text:span text:style-name="T785">III</text:span><text:span text:style-name="T786"><text:s/>SKYRIUS</text:span></text:p>
      <text:p text:style-name="P787"><text:span text:style-name="T788">REIKALAVIMAI, susiję su INvesticijomis į aplinkos apsaugą</text:span></text:p>
      <text:p text:style-name="P789"/>
      <text:p text:style-name="P790"><text:span text:style-name="T791">11</text:span><text:span text:style-name="T792">.</text:span><text:span text:style-name="T793"><text:tab/>Vadovaudamasis Lietuvos Respublikos planuojamos ūkinės veiklos poveikio aplinkai vertinimo įstatymu ir Lietuvos Respublikos aplinkos apsaugos įstatymu, konkurso laimėtojas privalo įgyvendinti sprendime dėl planuojamos ūkinės veiklos poveikio aplinkai nustatytas sąlygas ir priemones galimam reikšmingam neigiamam elektros energijos gamybos iš atsinaujinančių išteklių jūrinėje teritorijoje veiklos poveikiui aplinkai išvengti, sumažinti, kompensuoti ar jo padariniams likviduoti.</text:span></text:p>
      <text:p text:style-name="P794"><text:span text:style-name="T795">12</text:span><text:span text:style-name="T796">.</text:span><text:span text:style-name="T797"><text:tab/>Konkurso laimėtojas privalo papildomai, t. y. neįskaitant Aprašo 11 punkte numatytų priemonių, skirti ne mažiau kaip 5 milijonų eurų sumą, kuri Vyriausybės nustatyta tvarka būtų panaudojama aplinkos apsaugos jūrinėje teritorijoje tikslais. Konkurso laimėtojas šiame punkte nurodytą sumą privalo per 20 darbo dienų nuo pirmojo statybą leidžiančio dokumento išdavimo dienos pervesti<text:s/></text:span><text:span text:style-name="T798">į atskirą valstybės biudžeto sąskaitą,<text:s/></text:span><text:span text:style-name="T799">kuri skelbiama Energetikos ministerijos interneto svetainėje.</text:span></text:p>
      <text:p text:style-name="P800"/>
      <text:p text:style-name="P801"><text:span text:style-name="T802">IV</text:span><text:span text:style-name="T803"><text:s/>SKYRIUS</text:span></text:p>
      <text:p text:style-name="P804"><text:span text:style-name="T805">reikalavimai, susiję su parama<text:s/></text:span><text:span text:style-name="T806">vietos bendruomenėms</text:span></text:p>
      <text:p text:style-name="P807"/>
      <text:p text:style-name="P808"><text:span text:style-name="T809">13</text:span><text:span text:style-name="T810">.</text:span><text:span text:style-name="T811"><text:tab/>Konkurso, vykdyto pagal Atsinaujinančių išteklių energetikos įstatymo 22</text:span><text:span text:style-name="T812">1</text:span><text:span text:style-name="T813"><text:s/>straipsnio nuostatas, laimėtojas privalo šiame skyriuje nustatyta tvarka remti vietos bendruomenes, esančias savivaldybėse, kurios ribojasi su<text:s/></text:span><text:span text:style-name="T814">jūrine teritorija, kurioje įrengtos atsinaujinančius energijos išteklius naudojančios elektrinės. Konkurso, vykdyto pagal<text:s/></text:span><text:span text:style-name="T815">Atsinaujinančių išteklių energetikos įstatymo 22 straipsnio nuostatas, laimėtojas privalo šiame skyriuje nustatyta tvarka remti vietos bendruomenes, esančias savivaldybėse, kurių pakrantės sausumos juosta yra lygiagrečiai su jūrinės teritorijos dalimi, kurioje įrengtos atsinaujinančius energijos išteklius naudojančios elektrinės. Nustatant savivaldybes, kurių pakrantės sausumos juosta laikytina lygiagrečia su jūrinės teritorijos dalimi, nuo teritorijos, kurioje įrengtos šios elektrinės, šiaurinio ir pietinio kampų nubrėžiamos linijos statmenai kranto linijai.</text:span><text:span text:style-name="T816"><text:s/></text:span></text:p>
      <text:p text:style-name="P817"><text:span text:style-name="T818">14</text:span><text:span text:style-name="T819">.</text:span><text:span text:style-name="T820"><text:tab/>Konkurso laimėtojas Vyriausybės nustatyta tvarka pagal Atsinaujinančių išteklių energetikos įstatymo 13</text:span><text:span text:style-name="T821">1</text:span><text:span text:style-name="T822"><text:s/>straipsnio 4 dalį Vyriausybės Energetikos ministerijos teikimu paskirtam atsinaujinančių išteklių elektros energijos gamybos įmokos administratoriui (toliau – įmokos administratorius) iki einamųjų metų sausio 31 dienos moka įmoką, lygią 1 eurui už 1 MWh. Įmoka mokama tuo atveju, kai kitos paros prekybos elektros energijos biržoje Lietuvos zonoje valandinė kaina yra didesnė už 1 eurą už 1 MWh. Įmoka mokama nuo leidimo gaminti elektros energiją konkurso laimėtojui išdavimo dienos iki šio leidimo galiojimo pabaigos. Einamaisiais metais mokėtina įmoka apskaičiuojama atsižvelgiant į konkurso laimėtojo praėjusiais kalendoriniais metais pagamintos ir į elektros tinklus patiektos elektros energijos kiekį.</text:span></text:p>
      <text:p text:style-name="P823"><text:span text:style-name="T824">15</text:span><text:span text:style-name="T825">.</text:span><text:span text:style-name="T826"><text:tab/>Surinktas lėšas įmokos administratorius Vyriausybės nustatyta tvarka ir sąlygomis išmoka Aprašo 13 punkte jo nustatytoms savivaldybėms. Tuo atveju, kai atsinaujinančius energijos išteklius naudojančios elektrinės įrengtos vadovaujantis Atsinaujinančių išteklių energetikos įstatymo 22</text:span><text:span text:style-name="T827">1</text:span><text:span text:style-name="T828"><text:s/>straipsnio nuostatomis, konkretus savivaldybėms išmokamos įmokos dydis yra proporcingas konkrečios savivaldybės Baltijos jūros pakrantės sausumos juostos ilgiui. Tuo atveju, kai atsinaujinančius energijos išteklius naudojančios elektrinės įrengtos vadovaujantis Atsinaujinančių išteklių energetikos įstatymo 22 straipsnio nuostatomis, konkretus savivaldybėms išmokamos įmokos dydis yra proporcingas konkrečios savivaldybės Baltijos jūros pakrantės sausumos juostos ilgiui Aprašo 13 punkte nustatytam pakrantės sausumos juostos intervale. Savivaldybių tarybos savo nustatyta tvarka sprendžia dėl lėšų panaudojimo vietos bendruomenių ir gyventojų socialiniams, ekonominiams ir aplinkos apsaugos poreikiams tenkinti.</text:span></text:p>
      <text:p text:style-name="P829"/>
      <text:p text:style-name="P830"><text:span text:style-name="T831">V</text:span><text:span text:style-name="T832"><text:s/>SKYRIUS</text:span></text:p>
      <text:p text:style-name="P833"><text:span text:style-name="T834">Reikalavimai, susiję su mažų ir viduTInių įmonių įtraukimu į projekto įgyvendinimą</text:span></text:p>
      <text:p text:style-name="P835"/>
      <text:p text:style-name="P836"><text:span text:style-name="T837">16</text:span><text:span text:style-name="T838">.</text:span><text:span text:style-name="T839"><text:tab/>Konkurso laimėtojas turi užtikrinti, kad nuo leidimo plėtrai ir eksploatacijai konkurso laimėtojui išdavimo dienos iki leidimo gaminti elektros energiją konkurso laimėtojui išdavimo dienos mažų ir vidutinių įmonių (toliau – MVĮ) su projekto statyba susijusių suteikiamų paslaugų ir atliekamų rangos darbų vertė bus ne mažesnė kaip 3 procentai skaičiuojant nuo projekto statybos laikotarpiu atliktų investicijų išlaidų sumos.<text:s/></text:span></text:p>
      <text:p text:style-name="P840"><text:span text:style-name="T841">17</text:span><text:span text:style-name="T842">.</text:span><text:span text:style-name="T843"><text:tab/>Konkurso laimėtojas turi užtikrinti, kad nuo leidimo gaminti elektros energiją konkurso laimėtojui išdavimo dienos 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844"><text:span text:style-name="T845">18</text:span><text:span text:style-name="T846">.</text:span><text:span text:style-name="T847"><text:tab/>Laikoma, kad konkurso laimėtojas atitinka Aprašo 17 punkte nustatytą reikalavimą, kai Aprašo 17 punkte nurodytų sąnaudų paskutinių 5 kalendorinių metų vidurkis (skaičiuojant iki leidimo gaminti elektros energiją galiojimo pabaigos) yra ne mažesnis kaip 10 procentų.<text:s/></text:span><text:span text:style-name="T848">Įmonių, su kuriomis konkurso laimėtojas pasirašo sutartis dėl paslaugų ir rangos darbų,  atitiktis mažų ir vidutinių įmonių sąvokai vertinama kaip ją atitinkanti visą sutarties galiojimo laikotarpį, jei sutarties pasirašymo dieną įmonė atitiko mažų ir vidutinių įmonių sąvoką.</text:span><text:span text:style-name="T849"><text:s/>Terminas pradedamas skaičiuoti nuo pirmų kalendorinių metų, einančių po leidimo gaminti elektros energiją išdavimo dienos.</text:span></text:p>
      <text:p text:style-name="P850"><text:span text:style-name="T851">19</text:span><text:span text:style-name="T852">.</text:span><text:span text:style-name="T853"><text:tab/>Konkurso laimėtojas, teikdamas Aprašo 40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oma, kurios investicijos ir eksploatacijos sąnaudos buvo faktiškai patirtos pasitelkiant MVĮ.</text:span></text:p>
      <text:p text:style-name="P854"><text:span text:style-name="T855">20</text:span><text:span text:style-name="T856">.</text:span><text:span text:style-name="T857"><text:tab/>Laikoma, kad konkurso laimėtojas atitinka reikalavimą, susijusį su MVĮ įtraukimu į projekto įgyvendinimą, kuomet MVĮ tiekimo grandinėje yra ne žemesniame kaip n-4 lygmenyje, kur:</text:span></text:p>
      <text:p text:style-name="P858">n – konkurso laimėtojas;</text:p>
      <text:p text:style-name="P859">n-1 – konkurso laimėtojo tiekėjas;</text:p>
      <text:p text:style-name="P860">n-2 – konkurso laimėtojo tiekėjo tiekėjas;</text:p>
      <text:p text:style-name="P861">n-3 – konkurso laimėtojo tiekėjo tiekėjo tiekėjas;</text:p>
      <text:p text:style-name="P862"><text:span text:style-name="T863">n-4 – konkurso laimėtojo tiekėjo tiekėjo tiekėjo tiekėjas.</text:span></text:p>
      <text:p text:style-name="P864"><text:span text:style-name="T865">21</text:span><text:span text:style-name="T866">.</text:span><text:span text:style-name="T867"><text:tab/>Vertinant, ar konkurso laimėtojas atitinka Aprašo 19 punkte nustatytą reikalavimą, nėra vertinamos tos konkurso laimėtojo pasitelktos MVĮ, kurios yra susijusios įmonės.</text:span></text:p>
      <text:p text:style-name="P868"/>
      <text:p text:style-name="P869"><text:span text:style-name="T870">VI</text:span><text:span text:style-name="T871"><text:s/>SKYRIUS</text:span></text:p>
      <text:p text:style-name="P872"><text:span text:style-name="T873">Reikalavimai dėl finansinio pajėgumo<text:s/></text:span></text:p>
      <text:p text:style-name="P874"/>
      <text:p text:style-name="P875"><text:span text:style-name="T876">22</text:span><text:span text:style-name="T877">.</text:span><text:span text:style-name="T878"><text:tab/>Konkurso dalyviai privalo atitikti šiuos finansinio pajėgumo reikalavimus:</text:span></text:p>
      <text:p text:style-name="P879"><text:span text:style-name="T880">22.1</text:span><text:span text:style-name="T881">.</text:span><text:span text:style-name="T882"><text:tab/>konkurso dalyvio vidutinės metinės pajamos per paskutinius 3 kalendorinius metus (arba finansinius metus, kai finansiniai metai nesutampa su kalendoriniais metais) yra ne mažesnės kaip 250 milijonų eurų;</text:span></text:p>
      <text:p text:style-name="P883"><text:span text:style-name="T884">22.2</text:span><text:span text:style-name="T885">.</text:span><text:s/><text:span text:style-name="T886">konkurso dalyvio nuosavo kapitalo dydis (fizinio asmens atveju – nuosavo turto dydis) sudaro ne mažiau kaip 20 procentų sumos, reikalingos elektrinių įrengimui ir jų prijungimui prie elektros tinklų, kuri gaunama:</text:span></text:p>
      <text:p text:style-name="P887"><text:span text:style-name="T888">22.2.1</text:span><text:span text:style-name="T889">.<text:s/></text:span><text:span text:style-name="T890">kai konkursas vykdomas vadovaujantis Atsinaujinančių išteklių energetikos įstatymo 22</text:span><text:span text:style-name="T891">1</text:span><text:span text:style-name="T892"><text:s/>straipsnio nuostatomis, – Valstybinei energetikos reguliavimo tarybai (toliau – Taryba),<text:s/></text:span><text:span text:style-name="T893">padauginus Tarybos įvertinamų vidutinių santykinių investicijų į elektrinių įrengimą ir jų prijungimą prie elektros tinklų, įskaitant transformatorių pastotės sausumos teritorijoje plėtros sąnaudas, dydį, nustatytą<text:s/></text:span><text:span text:style-name="T894">atsižvelgiant į oficialių institucijų ir kitų organizacijų viešai skelbiamus duomenis apie Europos šalių efektyviausių technologijų elektros energijai iš atsinaujinančių energijos išteklių gaminti jūroje faktinius investicinius poreikius elektrinei įsteigti ir prijungti prie sausumos elektros tinklų,</text:span><text:span text:style-name="T895"><text:s/>iš Tarybos skelbiamoje informacijoje apie planuojamą organizuoti konkursą nurodytos elektrinių mažiausios įrengtosios galios (MW). Ši suma skelbiama Tarybos interneto svetainėje ne vėliau nei paskelbiama informacija apie konkursą;</text:span></text:p>
      <text:p text:style-name="P896"><text:span text:style-name="T897">22.2.2</text:span><text:span text:style-name="T898">. kai konkursas vykdomas vadovaujantis Atsinaujinančių išteklių energetikos įstatymo 22 straipsnio nuostatomis, – padauginus Tarybos pagal Atsinaujinančių išteklių energetikos įstatymo 22 straipsnio 14 dalies 3 punktą įvertinamų vidutinių santykinių investicijų į elektrinių įrengimą ir jų prijungimą prie elektros tinklų, įskaitant transformatorių pastotės sausumos teritorijoje plėtros sąnaudas, dydį iš Tarybos skelbiamoje informacijoje apie planuojamą organizuoti konkursą nurodytos elektrinių mažiausios įrengtosios galios (MW). Ši suma skelbiama Tarybos interneto svetainėje ne vėliau nei paskelbiama informacija apie konkursą.</text:span></text:p>
      <text:p text:style-name="P899"><text:span text:style-name="T900">23</text:span><text:span text:style-name="T901">.</text:span><text:span text:style-name="T902"><text:tab/>Kai konkurse dalyvauja jungtinės veiklos sutarties pagrindu veikianti asmenų grupė, vertinamos bendros šių asmenų vidutinės metinės pajamos per paskutinius 3 kalendorinius metus (arba finansinius metus, kai finansiniai metai nesutampa su kalendoriniais metais), bendras nuosavo kapitalo dydis ir (ar) bendras nuosavo turto dydis.</text:span></text:p>
      <text:p text:style-name="P903"><text:span text:style-name="T904">24</text:span><text:span text:style-name="T905">.</text:span><text:span text:style-name="T906"><text:tab/>Siekiant įvertinti, ar konkurso dalyvis atitinka Aprašo 22 punkte nustatytus finansinio pajėgumo reikalavimus, konkurso dalyvis Tarybai privalo pateikti nepriklausomo auditoriaus patvirtintas 3 paskutinių finansinių metų finansines ataskaitas (fizinis asmuo – 3 paskutinių kalendorinių metų gyventojų pajamų ir turto deklaracijas).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uose galima susipažinti su prašoma informacija.<text:s/></text:span></text:p>
      <text:p text:style-name="P907"><text:span text:style-name="T908">25</text:span><text:span text:style-name="T909">.</text:span><text:span text:style-name="T910"><text:tab/>Tarybai pateikiami užsienio valstybėse parengti ir (ar) išduoti dokumentai turi atitikti Konkursų organizavimo ir leidimų išdavimo tvarkos aprašo reikalavimus.</text:span></text:p>
      <text:p text:style-name="P911"><text:span text:style-name="T912">26</text:span><text:span text:style-name="T913">.</text:span><text:span text:style-name="T914"><text:tab/>Konkurso dalyvis gali remtis:</text:span></text:p>
      <text:p text:style-name="P915"><text:span text:style-name="T916">26.1</text:span><text:span text:style-name="T917">.</text:span><text:span text:style-name="T918"><text:tab/>arba savo tiesioginių ir (ar) netiesioginių dukterinių bendrovių, kuriose konkurso dalyvis tiesiogiai ir (ar) netiesiogiai turi kvalifikuotąją akcijų paketo dalį visuotiniame akcininkų susirinkime, konsoliduotais finansiniais pajėgumais;<text:s/></text:span></text:p>
      <text:p text:style-name="P919"><text:span text:style-name="T920">26.2</text:span><text:span text:style-name="T921">.</text:span><text:span text:style-name="T922"><text:tab/>arba savo tiesioginių ir (ar) netiesioginių akcininkų, kurie tiesiogiai ir (ar) netiesiogiai turi kvalifikuotąją akcijų paketo dalį konkurso dalyvio visuotiniame akcininkų susirinkime, konsoliduotais finansiniais pajėgumais;</text:span></text:p>
      <text:p text:style-name="P923"><text:span text:style-name="T924">26.3</text:span><text:span text:style-name="T925">.</text:span><text:span text:style-name="T926"><text:tab/>arba Aprašo 2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927"><text:span text:style-name="T928">27</text:span><text:span text:style-name="T929">.</text:span><text:span text:style-name="T930"><text:tab/>Konkurso dalyvis gali remtis Aprašo 26.1–26.3 papunkčiuose nurodytų juridinių asmenų konsoliduotais finansiniais pajėgumais. Ūkio subjektai, kurių finansiniais pajėgumais remiamasi (jungtinės veiklos sutarties pagrindu arba tais atvejais, kai yra remiamasi Aprašo 26 punkte nurodytų subjektų finansiniais pajėgumais), prisiima solidarią atsakomybę už elektrinių plėtros jūrinėje teritorijoje projekto įgyvendinimą.</text:span></text:p>
      <text:p text:style-name="P931"/>
      <text:p text:style-name="P932"><text:span text:style-name="T933">VII</text:span><text:span text:style-name="T934"><text:s/>Skyrius</text:span></text:p>
      <text:p text:style-name="P935"><text:span text:style-name="T936">Reikalavimai dėl turimos patirties<text:s/></text:span><text:span text:style-name="T937">ĮGYVENDINANT ELEKTRINIŲ PLĖTROS JŪRINĖJE TERITORIJOJE PROJEKTUS</text:span></text:p>
      <text:p text:style-name="P938"/>
      <text:p text:style-name="P939"><text:span text:style-name="T940">28</text:span><text:span text:style-name="T941">.</text:span><text:span text:style-name="T942"><text:tab/>Konkurso dalyvis Tarybai privalo pateikti informaciją, įrodančią, kad konkurso dalyviui yra išduotas leidimas gaminti elektros energiją (arba jį atitinkantis dokumentas) bent vienoje didesnėje kaip 150 MW įrengtosios galios elektrinėje jūros teritorijoje, arba kad konkurso dalyvis yra įgijęs teisę vystyti bent vieną didesnės kaip 150 MW įrengtosios galios elektrinę jūros teritorijoje.<text:s/></text:span></text:p>
      <text:p text:style-name="P943"><text:span text:style-name="T944">29</text:span><text:span text:style-name="T945">.</text:span><text:span text:style-name="T946"><text:tab/>Siekiant įvertinti, ar konkurso dalyvis atitinka Aprašo 28 punkte nustatytus turimos patirties reikalavimus, konkurso dalyvis Tarybai privalo pateikti:</text:span></text:p>
      <text:p text:style-name="P947"><text:span text:style-name="T948">29.1</text:span><text:span text:style-name="T949">.</text:span><text:span text:style-name="T950"><text:tab/>išduoto leidimo gaminti elektros energiją bent vienoje didesnėje kaip 150 MW įrengtosios galios elektrinėje jūros teritorijoje arba jį atitinkančio dokumento kopiją arba atitinkamos valstybės kompetentingos institucijos išduotą pažymą ir (ar) patvirtinimą apie įgytą teisę vystyti bent vieną didesnės kaip 150 MW įrengtosios galios elektrinę jūros teritorijoje; <text:s/></text:span></text:p>
      <text:p text:style-name="P951"><text:span text:style-name="T952">29.2</text:span><text:span text:style-name="T953">.</text:span><text:span text:style-name="T954"><text:tab/>kitus Tarybos reikalaujamus ir turimą patirtį įrodančius dokumentus ir informaciją. Šie dokumentai ir informacija turi būti pateikiami tik tuo atveju, jeigu, Tarybos vertinimu, nepakanka pagal Aprašo 29.1 papunktį konkurso dalyvio pateiktų dokumentų.</text:span></text:p>
      <text:p text:style-name="P955"><text:span text:style-name="T956">30</text:span><text:span text:style-name="T957">.</text:span><text:span text:style-name="T958"><text:tab/>Tarybai pateikiami užsienio valstybėse parengti ir (ar) išduoti dokumentai turi atitikti Konkursų organizavimo ir leidimų išdavimo tvarkos aprašo reikalavimus.</text:span></text:p>
      <text:p text:style-name="P959"><text:span text:style-name="T960">31</text:span><text:span text:style-name="T961">.</text:span><text:span text:style-name="T962"><text:tab/>Konkurso dalyvis gali remtis:<text:s/></text:span></text:p>
      <text:p text:style-name="P963"><text:span text:style-name="T964">31.1</text:span><text:span text:style-name="T965">.</text:span><text:span text:style-name="T966"><text:tab/></text:span><text:span text:style-name="T967"><text:s/></text:span><text:span text:style-name="T968">arba</text:span><text:span text:style-name="T969"><text:s/></text:span><text:span text:style-name="T970">savo tiesioginių ir (ar) netiesioginių dukterinių bendrovių, kuriose konkurso dalyvis tiesiogiai ir (ar) netiesiogiai turi kvalifikuotąją akcijų paketo dalį visuotiniame akcininkų susirinkime, patirtimi;</text:span></text:p>
      <text:p text:style-name="P971"><text:span text:style-name="T972">31.2</text:span><text:span text:style-name="T973">.</text:span><text:span text:style-name="T974"><text:tab/>arba savo tiesioginių ir (ar) netiesioginių akcininkų, kurie tiesiogiai ir (ar) netiesiogiai turi kvalifikuotąją akcijų paketo dalį konkurso dalyvio visuotiniame akcininkų susirinkime, patirtimi;<text:s/></text:span></text:p>
      <text:p text:style-name="P975"><text:span text:style-name="T976">31.3</text:span><text:span text:style-name="T977">.</text:span><text:span text:style-name="T978"><text:tab/>arba Aprašo 3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979"><text:span text:style-name="T980">32</text:span><text:span text:style-name="T981">.</text:span><text:span text:style-name="T982"><text:tab/>Tuo atveju, kai konkurse dalyvauja jungtinės veiklos sutarties pagrindu veikianti asmenų grupė, patirties reikalavimus turi atitikti bent vienas iš asmenų. <text:s/></text:span></text:p>
      <text:p text:style-name="P983"><text:span text:style-name="T984">33</text:span><text:span text:style-name="T985">.</text:span><text:span text:style-name="T986"><text:tab/>Ūkio subjektai, kurių patirtimi remiamasi (jungtinės veiklos sutarties pagrindu arba tais atvejais, kai yra remiamasi Aprašo 31 punkte nurodytų subjektų patirtimi), prisiima solidarią atsakomybę už elektrinių plėtros jūrinėje teritorijoje projekto įgyvendinimą.</text:span></text:p>
      <text:p text:style-name="P987"/>
      <text:p text:style-name="P988"><text:span text:style-name="T989">VIII</text:span><text:span text:style-name="T990"><text:s/>Skyrius</text:span></text:p>
      <text:p text:style-name="P991"><text:span text:style-name="T992">projekto įgyvendinimo PLANO, ATASKAITŲ IR KITOS INFORMACIJOS PAteikimo Reikalavimai</text:span></text:p>
      <text:p text:style-name="P993"/>
      <text:p text:style-name="P994"><text:span text:style-name="T995">34</text:span><text:span text:style-name="T996">.</text:span><text:span text:style-name="T997"><text:tab/>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998"><text:span text:style-name="T999">34.1</text:span><text:span text:style-name="T1000">.</text:span><text:span text:style-name="T1001"><text:tab/>pasirašyti pagrindines sutartis (dėl vėjo elektrinių,<text:s/></text:span><text:span text:style-name="T1002">vidinio elektros tinklo instaliacijos tarp vėjo elektrinių, jūrinės transformatorinės pastotės įrengimo bei jos sujungimui su sausumos elektros tinklu reikalingos įrangos</text:span><text:span text:style-name="T1003"><text:s/>įsigijimo ir darbų atlikimo) su rangovais ir tiekėjais;<text:s/></text:span></text:p>
      <text:p text:style-name="P1004"><text:span text:style-name="T1005">34.2</text:span><text:span text:style-name="T1006">.</text:span><text:span text:style-name="T1007"><text:tab/>gauti statybą leidžiantį dokumentą (dokumentus);<text:s/></text:span></text:p>
      <text:p text:style-name="P1008"><text:span text:style-name="T1009">34.3</text:span><text:span text:style-name="T1010">.</text:span><text:span text:style-name="T1011"><text:tab/>informuoti rangovus ir tiekėjus apie sutarčių vykdymo pradžią;<text:s/></text:span></text:p>
      <text:p text:style-name="P1012"><text:span text:style-name="T1013">34.4</text:span><text:span text:style-name="T1014">.</text:span><text:span text:style-name="T1015"><text:tab/>pradėti statybos darbus;</text:span></text:p>
      <text:p text:style-name="P1016"><text:span text:style-name="T1017">34.5</text:span><text:span text:style-name="T1018">.</text:span><text:span text:style-name="T1019"><text:tab/>pradėti įrangos montavimo darbus;</text:span></text:p>
      <text:p text:style-name="P1020"><text:span text:style-name="T1021">34.6</text:span><text:span text:style-name="T1022">.</text:span><text:span text:style-name="T1023"><text:tab/>pradėti bandomąją eksploataciją;</text:span></text:p>
      <text:p text:style-name="P1024"><text:span text:style-name="T1025">34.7</text:span><text:span text:style-name="T1026">.</text:span><text:span text:style-name="T1027"><text:tab/>gauti statybos užbaigimo aktą;</text:span></text:p>
      <text:p text:style-name="P1028"><text:span text:style-name="T1029">34.8</text:span><text:span text:style-name="T1030">.</text:span><text:span text:style-name="T1031"><text:tab/>gauti leidimą gaminti elektros energiją.<text:s/></text:span></text:p>
      <text:p text:style-name="P1032"><text:span text:style-name="T1033">35</text:span><text:span text:style-name="T1034">.</text:span><text:span text:style-name="T1035"><text:tab/>Konkurso dalyvis Tarybai taip pat privalo pateikti:</text:span></text:p>
      <text:p text:style-name="P1036"><text:span text:style-name="T1037">35.1</text:span><text:span text:style-name="T1038">.</text:span><text:span text:style-name="T1039"><text:tab/>informaciją apie</text:span><text:span text:style-name="T1040"><text:s/></text:span><text:span text:style-name="T1041">elektrinių plėtros jūrinėje teritorijoje projektui įgyvendinti</text:span><text:span text:style-name="T1042"><text:s/></text:span><text:span text:style-name="T1043">planuojamus finansavimo šaltinius. <text:s/>Kai konkursas vykdomas vadovaujantis Atsinaujinančių išteklių energetikos įstatymo 22 straipsnio nuostatomis, pateikiama informacija apie kitus, nei Atsinaujinančių išteklių energetikos įstatymo 20 straipsnio 24 dalyje nurodytus, finansavimo šaltinius;</text:span></text:p>
      <text:p text:style-name="P1044"><text:span text:style-name="T1045">35.2</text:span><text:span text:style-name="T1046">.</text:span><text:span text:style-name="T1047"><text:tab/>Konkursų organiza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1048"><text:span text:style-name="T1049">35.3</text:span><text:span text:style-name="T1050">. Konkursų organizavimo ir leidimų išdavimo tvarkos apraše nustatytos formos įsipareigojimą, kad Aprašo 34.1 papunktyje nurodyti komponentai bus tiekiami ir gaminami įmonių, kurio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1051"><text:span text:style-name="T1052">36</text:span><text:span text:style-name="T1053">. Vertinant, ar konkurso laimėtojas atitinka reikalavimą, kad Aprašo 34.1 papunktyje nurodyti komponentai būtų tiekiami ir gaminami įmonių, kurios atitinka europinės ir transatlantinės integracijos kriterijus, yra vertinami tik tie komponentų tiekėjai ir gamintojai, kurie tiekimo grandinėje yra n-1 lygmenyje, kur: n – konkurso laimėtojas; n-1 – konkurso laimėtojo pasirinkti komponentų tiekėjai ar gamintojai.<text:s/></text:span></text:p>
      <text:p text:style-name="P1054"><text:span text:style-name="T1055">37</text:span><text:span text:style-name="T1056">.</text:span><text:span text:style-name="T1057"><text:tab/>Konkurso laimėtojas Lietuvos energetikos agentūrai privalo teikti Aprašo 41 punkte numatytas ataskaitas, kuriose turi būti:</text:span></text:p>
      <text:p text:style-name="P1058"><text:span text:style-name="T1059">37.1</text:span><text:span text:style-name="T1060">.</text:span><text:span text:style-name="T1061"><text:tab/>projekto įgyvendinimo darbų etapų grafikas; jeigu etapo darbai įgyvendinti, – faktinė jų įgyvendinimo data, jeigu darbai neįgyvendinti, – numatoma įgyvendinimo data (ketvirčio tikslumu);</text:span></text:p>
      <text:p text:style-name="P1062"><text:span text:style-name="T1063">37.2</text:span><text:span text:style-name="T1064">.</text:span><text:span text:style-name="T1065"><text:tab/>darbų pagal skirtingus etapus apžvalga, kurioje nurodomas bendras trumpas laisvos formos aprašymas, tarpiniai pasiekimai, identifikuojamos esamos rizikos, pateikiamas pagrindimas dėl darbų neįgyvendinimo arba dalinio įgyvendinimo, numatomos korekcinės priemonės ir planuojami tolesni darbai;</text:span></text:p>
      <text:p text:style-name="P1066"><text:span text:style-name="T1067">37.3</text:span><text:span text:style-name="T1068">.</text:span><text:span text:style-name="T1069"><text:tab/>kita, konkurso laimėtojo nuomone, svarbi informacija apie elektrinių plėtros ir susijusios infrastruktūros įrengimo vykdymą;</text:span></text:p>
      <text:p text:style-name="P1070"><text:span text:style-name="T1071">37.4</text:span><text:span text:style-name="T1072">. Aprašo 34.1 papunktyje nurodytų</text:span><text:span text:style-name="T1073"><text:s/>komponentų tiekimo sutarčių sąrašas,<text:s/></text:span><text:span text:style-name="T1074">atitinkantis Aprašo 36 punkte nurodytą tiekimo grandinės lygmenį,</text:span><text:span text:style-name="T1075"><text:s/>kuriame būtų nurodyti komponentą tiekiančios ir gaminančios įmonės pavadinimai, šių įmonių registracijos adresai</text:span><text:span text:style-name="T1076">.</text:span></text:p>
      <text:p text:style-name="P1077"/>
      <text:p text:style-name="P1078"><text:span text:style-name="T1079">IX</text:span><text:span text:style-name="T1080"><text:s/>Skyrius</text:span></text:p>
      <text:p text:style-name="P1081"><text:span text:style-name="T1082">JŪRINĖS TERITORIJOS Tyrimų IR KITŲ VEIKSMŲ ATLIKIMO išlaidų kompensaVIMAS</text:span></text:p>
      <text:p text:style-name="P1083"/>
      <text:p text:style-name="P1084"><text:span text:style-name="T1085">38</text:span><text:span text:style-name="T1086">. Energetikos ministerija savo interneto svetainėje viešai skelbia informaciją apie išlaidas, patirtas Atsinaujinančių išteklių energetikos įstatymo 22 straipsnyje 1 numatytiems tyrimams ir kitiems veiksmams atlikti Atsinaujinančių išteklių energetikos įstatymo nustatyta tvarka.<text:s/></text:span></text:p>
      <text:p text:style-name="P1087"><text:span text:style-name="T1088">39</text:span><text:span text:style-name="T1089">. Energetikos ministerija apskaičiuoja kompensacijos už Atsinaujinančių išteklių energetikos įstatymo 22 straipsnyje numatytų tyrimų ir kitų veiksmų atlikimo išlaidų dydį, kurį konkurso laimėtojas (laimėtojai) per 20 darbo dienų nuo leidimo</text:span><text:span text:style-name="T1090"><text:s/></text:span><text:span text:style-name="T1091">plėtrai ir eksploatacijai išdavimo dienos sumoka Energetikos ministerijai. Konkurso, organizuojamo Atsinaujinančių išteklių energetikos įstatymo 22 straipsnio pagrindu, laimėtojas kompensuoja išlaidas, patirtas atliekant Atsinaujinančių išteklių energetikos įstatymo 22 straipsnio 1 dalies 3 ir 4 punktuose nurodytus veiksmus, taip pat kompensuoja išlaidų, patirtų atliekant Atsinaujinančių išteklių energetikos įstatymo 22 straipsnio 1 dalies 1 ir 2 punktuose numatytą jūrinės teritorijos specialiojo teritorijų planavimo dokumento parengimą ir jo strateginio pasekmių aplinkai vertinimą, dalį, kuri yra proporcinga konkursui skirtos jūrinės teritorijos ploto dydžiui. Apskaičiuodama kompensacijos už Atsinaujinančių išteklių energetikos įstatymo 22 straipsnyje numatytų veiksmų atlikimo išlaidų dydį, Energetikos ministerija vadovaujasi taisykle, kad konkurso laimėtojas (laimėtojai) kompensuoja tik tas Atsinaujinančių išteklių energetikos įstatymo 22 straipsnyje numatytų</text:span><text:span text:style-name="T1092"><text:s/></text:span><text:span text:style-name="T1093">veiksmų atlikimo išlaidas, kurios nebuvo finansuotos Ekonomikos gaivinimo ir atsparumo didinimo priemonės ar kitomis ne valstybės biudžeto asignavimų lėšomis.</text:span></text:p>
      <text:p text:style-name="P1094"><text:span text:style-name="T1095">40</text:span><text:span text:style-name="T1096">. Gautos kompensacijos sumos naudojamos Atsinaujinančių išteklių energetikos įstatymo 22 straipsnio 35</text:span><text:span text:style-name="T1097"><text:s/></text:span><text:span text:style-name="T1098">dalyje numatytiems tikslams, susijusiems su atsinaujinančių energijos išteklių plėtra, energijos efektyvumo didinimu, taip pat moksliniams tyrimams ir inovacijoms atsinaujinančių išteklių energetikos sektoriuje.</text:span></text:p>
      <text:p text:style-name="Normal"/>
      <text:p text:style-name="P1099"><text:span text:style-name="T1100">X</text:span><text:span text:style-name="T1101"><text:s/>SKYRIUS</text:span></text:p>
      <text:p text:style-name="P1102"><text:span text:style-name="T1103">REIKALAVIMŲ vykdymas ir baudų skyrimas</text:span></text:p>
      <text:p text:style-name="P1104"/>
      <text:p text:style-name="P1105"><text:span text:style-name="T1106">41</text:span><text:span text:style-name="T1107">. Nuo leidimo plėtrai ir eksploatacijai išdavimo dienos iki<text:s/></text:span><text:span text:style-name="T1108">leidimo gaminti elektros energiją išdavimo dienos<text:s/></text:span><text:span text:style-name="T1109">per 60 darbo dienų nuo ketvirčio pabaigos Lietuvos energetikos agentūrai turi būti teikiamos Atsinaujinančių išteklių energetikos įstatymo 22 straipsnio 25 dalies 5 punkte numatytos praėjusio ketvirčio ataskaitos. Nuo leidimo<text:s/></text:span><text:span text:style-name="T1110">gaminti elektros energiją išdavimo dienos iki<text:s/></text:span><text:span text:style-name="T1111">šio leidimo galiojimo pabaigos turi būti teikiamos praėjusių kalendorinių metų ataskaitos per 120 darbo dienų nuo kalendorinių metų pabaigos,<text:s/></text:span><text:span text:style-name="T1112">išskyrus ataskaitas dėl mažų ir vidutinių įmonių įtraukimo į projekto įgyvendinimą. Ataskaitos dėl mažų ir vidutinių įmonių įtraukimo į projekto įgyvendinimą Lietuvos energetikos agentūrai turi  būti teikiamos kas 5 kalendorinius metus nuo pirmų kalendorinių metų, einančių po leidimo gaminti elektros energiją išdavimo dienos, per 60 darbo dienų nuo 5 metų vertinamo laikotarpio pabaigos</text:span><text:span text:style-name="T1113"><text:s/></text:span></text:p>
      <text:p text:style-name="P1114"><text:span text:style-name="T1115">42</text:span><text:span text:style-name="T1116">.</text:span><text:s/><text:span text:style-name="T1117">Lietuvos energetikos agentūra tikrina, ar konkurso laimėtojo Aprašo 34.1 papunktyje nurodytų komponentų tiekėjai ir gamintojai,<text:s/></text:span><text:span text:style-name="T1118">esantys Aprašo 36 punkte nurodytame tiekimo grandinės lygmenyje,</text:span><text:span text:style-name="T1119"><text:s/>atitinka europinės ir transatlantinės integracijos kriterijus, taip pat tikrina, ar konkurso laimėtojas, gavęs leidimą plėtrai ir eksploatacijai, tinkamai vykdo Atsinaujinančių išteklių energetikos įstatymo 22 straipsnio 11 dalies 2 ir 17</text:span><text:span text:style-name="T1120"><text:s/></text:span><text:span text:style-name="T1121">punktuose bei 22 straipsnio 25 dalies 5 punkte nustatytus reikalavimus, ir vadovaudamasi Lietuvos energetikos agentūros parengta ir energetikos ministro patvirtinta tvarka nustačiusi neatitikimų ir apskaičiavusi neįvykdytų reikalavimų vertę, kaip nustatyta Aprašo 43 punkte, praneša Tarybai. Tikrindama, ar konkurso laimėtojas tinkamai vykdo reikalavimus, Lietuvos energetikos agentūra turi teisę kreiptis į kitas institucijas ir įstaigas bei gauti iš jų reikalingą informaciją ir rekomendacijas pagal jų kompetenciją.</text:span></text:p>
      <text:p text:style-name="P1122"><text:span text:style-name="T1123">43</text:span><text:span text:style-name="T1124">.<text:s/></text:span><text:span text:style-name="T1125">Lietuvos energetikos agentūra užtikrina Konkurso laimėtojų ir (ar) institucijų ar įstaigų pateiktos informacijos, laikomos komercine ar kitokia paslaptimi, konfidencialumą ir gautą konfidencialią informaciją gali naudoti tik tiems tikslams, dėl kurių informacija buvo gauta.</text:span></text:p>
      <text:p text:style-name="P1126"><text:span text:style-name="T1127">44</text:span><text:span text:style-name="T1128">. Taryba, įvertinusi iš Lietuvos energetikos agentūros gautą informaciją, priima sprendimą dėl baudos konkurso laimėtojui skyrimo Atsinaujinančių išteklių energetikos įstatymo 22 straipsnio 34 dalyje, Energetikos įstatyme ir kituose teisės aktuose, reglamentuojančiuose veiklą elektros energetikos sektoriuje, numatyta tvarka. Priimdama sprendimą dėl baudos konkurso laimėtojui skyrimo Taryba:</text:span></text:p>
      <text:p text:style-name="P1129"><text:span text:style-name="T1130">44.1</text:span><text:span text:style-name="T1131">.</text:span><text:span text:style-name="T1132"><text:tab/>kreipiasi į konkurso laimėtoją dėl reikalingų dokumentų ir informacijos pateikimo;</text:span></text:p>
      <text:p text:style-name="P1133"><text:span text:style-name="T1134">44.2</text:span><text:span text:style-name="T1135">.</text:span><text:span text:style-name="T1136"><text:tab/>gali kreiptis į kitas valstybės institucijas ir įstaigas dėl išvadų ir informacijos pateikimo.<text:s/></text:span></text:p>
      <text:p text:style-name="P1137"><text:span text:style-name="T1138">45</text:span><text:span text:style-name="T1139">.</text:span><text:span text:style-name="T1140"><text:tab/>Konkurso laimėtojui nesilaikant Aprašo<text:s/></text:span><text:span text:style-name="T1141">II ir III</text:span><text:span text:style-name="T1142"><text:s/>skyriuose nustatytų reikalavimų, išskyrus atvejus, kai reikalavimus įvykdyti vėluojama dėl valstybės, kitų asmenų veiksmų ar nenugalimos jėgos aplinkybių, laikoma, kad konkurso laimėtojui taikomų reikalavimų vertė yra lygi:</text:span></text:p>
      <text:p text:style-name="P1143"><text:span text:style-name="T1144">45.1</text:span><text:span text:style-name="T1145">.</text:span><text:span text:style-name="T1146"><text:tab/>ŠESD emisijų plane apskaičiuotų ŠESD emisijų vertei, jeigu konkurso laimėtojas laiku neįvykdo Aprašo 6 punkte nustatyto reikalavimo;</text:span></text:p>
      <text:p text:style-name="P1147"><text:span text:style-name="T1148">45.2</text:span><text:span text:style-name="T1149">.</text:span><text:span text:style-name="T1150"><text:tab/>ŠESD emisijų plane ir ŠESD ataskaitoje nustatytų ŠESD emisijų vertės skirtumui, kai faktinė ŠESD ataskaitoje apskaičiuotų emisijų vertė 5 procentais ar daugiau viršija ŠESD emisijų plane numatytą emisijų vertę, jeigu konkurso laimėtojas laiku neįvykdo Aprašo 10 punkto reikalavimo;</text:span></text:p>
      <text:p text:style-name="P1151"><text:span text:style-name="T1152">45.3</text:span><text:span text:style-name="T1153">.</text:span><text:span text:style-name="T1154"><text:tab/>Aprašo 12 punkte numatytų papildomai, t. y. neįskaitant Aprašo 11 punkte numatytų priemonių, skirtų lėšų vertei, jeigu konkurso laimėtojas neįvykdo Aprašo 12 punkte nustatyto reikalavimo;</text:span></text:p>
      <text:p text:style-name="P1155"><text:span text:style-name="T1156">45.4</text:span><text:span text:style-name="T1157">.</text:span><text:span text:style-name="T1158"><text:tab/>mokėtinos įmokos dydžiui, apskaičiuotam Vyriausybės nustatyta tvarka, jeigu konkurso laimėtojas neįvykdo Aprašo 14 punkto reikalavimo;</text:span></text:p>
      <text:p text:style-name="P1159"><text:span text:style-name="T1160">45.5</text:span><text:span text:style-name="T1161">.</text:span><text:span text:style-name="T1162"><text:tab/>Aprašo 16 punkte numatytai su projekto statyba susijusių suteikiamų paslaugų ir atliekamų rangos darbų vertei, jeigu konkurso laimėtojas neįvykdo Aprašo 16 punkto reikalavimo;</text:span></text:p>
      <text:p text:style-name="P1163"><text:span text:style-name="T1164">45.6</text:span><text:span text:style-name="T1165">.</text:span><text:span text:style-name="T1166"><text:tab/>Aprašo 17 punkte su projekto eksploatacija susijusių suteikiamų paslaugų ir atliekamų rangos darbų vertei, jeigu konkurso laimėtojas neįvykdo Aprašo 17 punkto reikalavimo.</text:span></text:p>
      <text:p text:style-name="P1167"><text:span text:style-name="T1168">46</text:span><text:span text:style-name="T1169">.</text:span><text:span text:style-name="T1170"><text:tab/>Jeigu konkurso laimėtojas Aprašo<text:s/></text:span><text:span text:style-name="T1171">II ir III</text:span><text:span text:style-name="T1172"><text:s/>skyriuose nustatytus reikalavimus įvykdo iš dalies, Aprašo 45 punkte nustatytas reikalavimų vertės dydis yra mažinamas konkurso laimėtojo faktiškai įvykdytų reikalavimų vertės dydžiu.</text:span></text:p>
      <text:p text:style-name="P1173"><text:span text:style-name="T1174">47</text:span><text:span text:style-name="T1175">. Konkurso laimėtojas apie Atsinaujinančių išteklių energetikos įstatymo 22 straipsnio 17 dalyje numatyto elektrinių plėtros jūrinėje teritorijoje vystymo mokesčio (toliau – vystymo mokestis)<text:s/></text:span><text:span text:style-name="T1176">už praėjusius kalendorinius metus<text:s/></text:span><text:span text:style-name="T1177">sumokėjimą</text:span><text:span text:style-name="T1178">,</text:span><text:span text:style-name="T1179"><text:s/></text:span><text:span text:style-name="T1180">mokant lygiomis dalimis kasmet iki einamųjų metų gruodžio 31 dienos</text:span><text:span text:style-name="T1181"><text:s/></text:span><text:span text:style-name="T1182">į Energetikos ministerijos interneto svetainėje skelbiamą sąskaitą, iki</text:span><text:span text:style-name="T1183"><text:s/>einamųjų metų sausio 31 dienos<text:s/></text:span><text:span text:style-name="T1184">informuoja Tarybą ir pateikia tai pagrindžiančius įrodymus</text:span><text:span text:style-name="T1185">. Konkurso laimėtojas apie Atsinaujinančių išteklių energetikos įstatymo 22</text:span><text:span text:style-name="T1186">1</text:span><text:span text:style-name="T1187"><text:s/>straipsnio 3 dalies 3 punkte numatyto vystymo mokesčio sumokėjimą<text:s/></text:span><text:span text:style-name="T1188">į<text:s/></text:span><text:span text:style-name="T1189">Energetikos ministerijos interneto svetainėje skelbiamą sąskaitą informuoja Tarybą<text:s/></text:span><text:span text:style-name="T1190">ne vėliau kaip kitą darbo dieną po sumokėjimo</text:span><text:span text:style-name="T1191"><text:s/>ir pateikia tai pagrindžiančius įrodymus.</text:span></text:p>
      <text:p text:style-name="P1192"/>
      <text:p text:style-name="P1193"><text:span text:style-name="T11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19</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650"><draw:frame draw:style-name="F651" text:anchor-type="paragraph" svg:y="0.0006in" draw:z-index="0"><draw:text-box fo:min-height="0in" fo:min-width="0in"><text:p text:style-name="P649"><text:span text:style-name="T652"><text:page-number text:fixed="false">19</text:page-number></text:span></text:p></draw:text-box></draw:frame></text:p>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09:31:00Z</meta:creation-date>
    <dc:date>2024-01-11T09: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50" meta:word-count="7639" meta:character-count="64362" meta:row-count="1978" meta:non-whitespace-character-count="57373"/>
  </office:meta>
</office:document-meta>
</file>