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text-align="justify" fo:line-height="150%" fo:text-indent="0.5909in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KULTŪROS MINISTRO<text:s/></text:span><text:span text:style-name="T15">2005 M. BALANDŽIO 15</text:span><text:span text:style-name="T16"><text:s/>D. ĮSAKYMO NR. ĮV- 150 „</text:span><text:span text:style-name="T17">DĖL NEKILNOJAMŲJŲ KULTŪROS VERTYBIŲ VERTINIMO, ATRANKOS IR REIKŠMINGUMO LYGMENs NUSTATYMO KRITERIJŲ APRAŠO PATVIRTINIMO</text:span><text:span text:style-name="T18">“ PAKEITIMO</text:span></text:p>
      <text:p text:style-name="P19"/>
      <text:p text:style-name="P20">2022 m. balandžio 19 d. Nr.<text:s/>ĮV-417</text:p>
      <text:p text:style-name="P21">Vilnius</text:p>
      <text:p text:style-name="P22"/>
      <text:p text:style-name="P23"/>
      <text:p text:style-name="P24"><text:span text:style-name="T25">P a k e i č i u Lietuvos Respublikos kultūros ministro 2005 m. balandžio 15 d. įsakymą Nr. ĮV-150 „</text:span><text:span text:style-name="T26">Dėl Nekilnojamųjų kultūros vertybių vertinimo, atrankos ir reikšmingumo lygmens nustatymo kriterijų aprašo patvirtinimo“</text:span><text:span text:style-name="T27"><text:s/>ir 10 punktą išdėstau taip: <text:s/></text:span></text:p>
      <text:p text:style-name="P28">„10. Sprendžiant dėl teisinės apsaugos reikalingumo nevertinami objektai (išskyrus neveikiančiose kapinėse, palaikų laidojimo ar užkasimo vietose esančius kapus ir antkapius), kuriuose vaizduojama arba kurių sudedamoji dalis yra:</text:p>
      <text:p text:style-name="P29">10.1. nacistinės Vokietijos vėliava, herbas, nacistinė svastika, nacistinis SS ženklas;</text:p>
      <text:p text:style-name="P30">10.2. SSRS ar Lietuvos SSR vėliava, herbas, sovietinio kūjo ir pjautuvo ženklas ar sovietinė penkiakampė žvaigždė;</text:p>
      <text:p text:style-name="P31">10.3. nacistinių ar komunistinių organizacijų simboliai;</text:p>
      <text:p text:style-name="P32">10.4. už okupacinių režimų vykdytas Lietuvos gyventojų represijas atsakingų Vokietijos nacionalsocialistų partijos ar SSRS komunistų partijos vadovų, narių ar kitų asmenų<text:span text:style-name="T33"><text:s/></text:span>atvaizdai;</text:p>
      <text:p text:style-name="P34">10.5. nurodytų 10.1–10.3 papunkčiuose nurodytų simbolių pagrindu sudaryti ženklai arba į juos klaidinančiai panašūs antikonstitucinių organizacijų simboliai;<text:s/></text:p>
      <text:p text:style-name="P35">10.6. nacistinės Vokietijos ar SSRS kariuomenės ar kitų šių valstybių specialiųjų tarnybų, vykdžiusių Lietuvos gyventojų represijas, veiklą ar jų narius propaguojančios skulptūros, atvaizdai, užrašai ar kiti simboliai.“</text:p>
      <text:p text:style-name="P36"/>
      <text:p text:style-name="P37"/>
      <text:p text:style-name="P38"><text:span text:style-name="T39">Kultūros ministras</text:span><text:span text:style-name="T40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2-04-19T19:47:00Z</meta:creation-date>
    <dc:date>2022-04-19T19:47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24" meta:character-count="1651" meta:row-count="72" meta:non-whitespace-character-count="1446"/>
  </office:meta>
</office:document-meta>
</file>