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margin-right="-0.1263in"/>
      <style:text-properties style:font-size-complex="12pt"/>
    </style:style>
    <style:style style:name="P25" style:parent-style-name="Normal" style:family="paragraph">
      <style:paragraph-properties fo:text-align="center" fo:margin-right="-0.1263in"/>
      <style:text-properties style:font-size-complex="12pt"/>
    </style:style>
    <style:style style:name="P26" style:parent-style-name="Normal" style:family="paragraph">
      <style:paragraph-properties fo:text-align="justify" fo:margin-right="-0.0284in" fo:text-indent="0.5909in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284in" fo:text-indent="0.5909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margin-right="-0.1263in" fo:text-indent="0.5909in"/>
    </style:style>
    <style:style style:name="P31" style:parent-style-name="Normal" style:family="paragraph">
      <style:paragraph-properties fo:text-align="justify" fo:margin-right="-0.1263in" fo:text-indent="0.5909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margin-right="-0.1263in" fo:text-indent="0.5909in"/>
    </style:style>
    <style:style style:name="P33" style:parent-style-name="Normal" style:family="paragraph">
      <style:paragraph-properties fo:text-align="justify" fo:margin-right="-0.0284in" fo:text-indent="0.5909in"/>
    </style:style>
    <style:style style:name="P34" style:parent-style-name="Normal" style:family="paragraph">
      <style:paragraph-properties fo:text-align="justify" fo:margin-right="-0.0284in" fo:text-indent="0.5909in">
        <style:tab-stops>
          <style:tab-stop style:type="left" style:position="-0.0986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LIETUVOS RESPUBLIKOS SVEIKATOS APSAUGOS MINISTRA</text:span><text:span text:style-name="T12">S</text:span></text:p>
      <text:p text:style-name="P13"/>
      <text:p text:style-name="P14">ĮSAKYMAS</text:p>
      <text:p text:style-name="P15">DĖL LIETUVOS RESPUBLIKOS SVEIKATOS APSAUGOS MINISTERIJOS<text:s/></text:p>
      <text:p text:style-name="P16"><text:span text:style-name="T17">1998 M. BIRŽELIO 18 D. ĮSAKYMO NR. 329 „</text:span><text:span text:style-name="T18">DĖL BAZINIŲ KAINŲ PATVIRTINIMO</text:span><text:span text:style-name="T19">“<text:s/></text:span><text:span text:style-name="T20">PAKEITIMO</text:span></text:p>
      <text:p text:style-name="P21"/>
      <text:p text:style-name="P22">2018 m. balandžio 19 d. Nr. V-455</text:p>
      <text:p text:style-name="P23">Vilnius</text:p>
      <text:p text:style-name="P24"/>
      <text:p text:style-name="P25"/>
      <text:p text:style-name="P26">Vadovaudamasis Lietuvos Respublikos sveikatos draudimo įstatymo 25 straipsnio 1 dalimi ir atsižvelgdamas į Privalomojo sveikatos draudimo tarybos 2018 m. balandžio 5<text:span text:style-name="T27"><text:s/></text:span>d. nutarimą Nr. DT-3/1<text:s/><text:span text:style-name="T28">„Dėl asmens sveikatos priežiūros paslaugų finansavimo didinimo nuo 2018 m. gegužės 1 d.“</text:span>:</text:p>
      <text:p text:style-name="P29">1. P a k e i č i u Lietuvos Respublikos sveikatos <text:s text:c="2"/>apsaugos ministerijos 1998 m. birželio 18 d. įsakymą Nr. 329 „Dėl bazinių kainų patvirtinimo“:</text:p>
      <text:p text:style-name="P30">1.1. Pripažįstu netekusiu galios 1 punktą.</text:p>
      <text:p text:style-name="P31">1.2. Pakeičiu 7 punktą ir jį išdėstau taip:</text:p>
      <text:p text:style-name="P32">„7. P a v e d u įsakymo vykdymo kontrolę viceministrui pagal veiklos sritį.“</text:p>
      <text:p text:style-name="P33">1.3. Pakeičiu nurodytuoju įsakymu patvirtintą Asmens sveikatos priežiūros paslaugų organizavimo ir apmokėjimo tvarką ir 5.1.1 papunktį išdėstau taip:</text:p>
      <text:p text:style-name="P34">„5.1.1. slaugančiojo asmens išlaikymo išlaidos Privalomojo sveikatos draudimo fondo biudžeto lėšomis apmokamos pagal faktinį slaugymo laiką (lovadienių skaičių). Vieno lovadienio bazinė kaina – 10,85 balo;“.</text:p>
      <text:p text:style-name="P35"><text:span text:style-name="T36">2</text:span><text:span text:style-name="T37">. N u s t a t a u, kad šis įsakymas įsigalioja 2018 m. gegužės 1 d.</text:span></text:p>
      <text:p text:style-name="P38"/>
      <text:p text:style-name="P39"/>
      <text:p text:style-name="P40"/>
      <text:p text:style-name="P41">Sveikatos apsaugos ministras <text:s text:c="82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30T21:38:00Z</meta:creation-date>
    <dc:date>2018-04-30T21:38:00Z</dc:date>
    <meta:print-date>2018-03-22T05:18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82" meta:character-count="1416" meta:row-count="63" meta:non-whitespace-character-count="1278"/>
  </office:meta>
</office:document-meta>
</file>