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style:line-height-at-least="0.2361in"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style:line-height-at-least="0.2361in"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text-align="justify" style:vertical-align="middle" style:line-height-at-least="0.2361in"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style:line-height-at-least="0.2361in"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style:line-height-at-least="0.2361in"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style:line-height-at-least="0.2361in"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style:line-height-at-least="0.2361in" fo:text-indent="0.5in"/>
      <style:text-properties fo:hyphenate="false"/>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style:vertical-align="middle" style:line-height-at-least="0.2361in"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style:line-height-at-least="0.2361in"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3472in">
        <style:tab-stops>
          <style:tab-stop style:type="left" style:position="1.3777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fo:language="en" fo:country="GB"/>
    </style:style>
    <style:style style:name="P82" style:parent-style-name="Normal" style:family="paragraph">
      <style:text-properties fo:color="#000000" style:font-size-complex="12pt" fo:language="en" fo:country="GB"/>
    </style:style>
    <style:style style:name="P83" style:parent-style-name="Normal" style:family="paragraph">
      <style:text-properties fo:color="#000000" style:font-size-complex="12pt" fo:language="en" fo:country="GB"/>
    </style:style>
    <style:style style:name="P84" style:parent-style-name="Normal" style:family="paragraph">
      <style:text-properties fo:color="#000000" style:font-size-complex="12pt" fo:language="en" fo:country="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fo:language="en" fo:country="GB"/>
    </style:style>
    <style:style style:name="T87" style:parent-style-name="DefaultParagraphFont" style:family="text">
      <style:text-properties fo:font-weight="bold" style:font-weight-asian="bold" fo:color="#000000" style:font-size-complex="12pt" fo:language="en" fo:country="GB"/>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fo:language="en" fo:country="GB"/>
    </style:style>
    <style:style style:name="P90" style:parent-style-name="Normal" style:family="paragraph">
      <style:paragraph-properties fo:text-align="center"/>
      <style:text-properties fo:font-weight="bold" style:font-weight-asian="bold" fo:color="#000000" style:font-size-complex="12pt" fo:language="en" fo:country="GB"/>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letter-spacing="-0.0013in"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fo:letter-spacing="-0.0013in" style:font-size-complex="12pt"/>
    </style:style>
    <style:style style:name="T158" style:parent-style-name="DefaultParagraphFont" style:family="text">
      <style:text-properties style:font-name-asian="Calibri" fo:letter-spacing="-0.0013in"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fo:language="en" fo:country="GB"/>
    </style:style>
    <style:style style:name="T165" style:parent-style-name="DefaultParagraphFont" style:family="text">
      <style:text-properties fo:font-weight="bold" style:font-weight-asian="bold" fo:color="#000000" style:font-size-complex="12pt" fo:language="en" fo:country="GB"/>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fo:language="en" fo:country="GB"/>
    </style:style>
    <style:style style:name="P168" style:parent-style-name="Normal" style:family="paragraph">
      <style:paragraph-properties fo:text-align="center"/>
      <style:text-properties fo:font-weight="bold" style:font-weight-asian="bold" fo:color="#000000" style:font-size-complex="12pt" fo:language="en" fo:country="GB"/>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fo:letter-spacing="-0.0006in"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fo:language="en" fo:country="GB"/>
    </style:style>
    <style:style style:name="T272" style:parent-style-name="DefaultParagraphFont" style:family="text">
      <style:text-properties fo:font-weight="bold" style:font-weight-asian="bold" fo:color="#000000" style:font-size-complex="12pt" fo:language="en" fo:country="GB"/>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fo:language="en" fo:country="GB"/>
    </style:style>
    <style:style style:name="P275" style:parent-style-name="Normal" style:family="paragraph">
      <style:paragraph-properties fo:text-align="center"/>
      <style:text-properties fo:font-weight="bold" style:font-weight-asian="bold" fo:color="#000000" style:font-size-complex="12pt" fo:language="en" fo:country="GB"/>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0.8861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fo:language="en" fo:country="GB"/>
    </style:style>
    <style:style style:name="T396" style:parent-style-name="DefaultParagraphFont" style:family="text">
      <style:text-properties fo:font-weight="bold" style:font-weight-asian="bold" style:font-size-complex="12pt" fo:language="en" fo:country="GB"/>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fo:language="en" fo:country="GB"/>
    </style:style>
    <style:style style:name="P399" style:parent-style-name="Normal" style:family="paragraph">
      <style:paragraph-properties fo:text-align="center"/>
      <style:text-properties fo:font-weight="bold" style:font-weight-asian="bold" style:font-size-complex="12pt" fo:language="en" fo:country="GB"/>
    </style:style>
    <style:style style:name="P400" style:parent-style-name="Normal" style:family="paragraph">
      <style:paragraph-propertie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1.0833in"/>
          <style:tab-stop style:type="left" style:position="1.575in"/>
          <style:tab-stop style:type="left" style:position="1.772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25in" fo:text-indent="0.5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tab-stops>
          <style:tab-stop style:type="left" style:position="0.9847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2pt" fo:language="en" fo:country="GB"/>
    </style:style>
    <style:style style:name="T532" style:parent-style-name="DefaultParagraphFont" style:family="text">
      <style:text-properties fo:font-weight="bold" style:font-weight-asian="bold" fo:color="#000000" style:font-size-complex="12pt" fo:language="en" fo:country="GB"/>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font-size-complex="12pt" fo:language="en" fo:country="GB"/>
    </style:style>
    <style:style style:name="P535" style:parent-style-name="Normal" style:family="paragraph">
      <style:paragraph-properties fo:text-align="center"/>
      <style:text-properties fo:color="#000000" style:font-size-complex="12pt" fo:language="en" fo:country="GB"/>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style:tab-stops>
          <style:tab-stop style:type="left" style:position="0.7875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font-size-complex="12pt" fo:language="en" fo:country="GB"/>
    </style:style>
    <style:style style:name="T576" style:parent-style-name="DefaultParagraphFont" style:family="text">
      <style:text-properties fo:font-weight="bold" style:font-weight-asian="bold" fo:color="#000000" style:font-size-complex="12pt" fo:language="en" fo:country="GB"/>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fo:language="en" fo:country="GB"/>
    </style:style>
    <style:style style:name="P579" style:parent-style-name="Normal" style:family="paragraph">
      <style:paragraph-properties fo:text-align="center"/>
      <style:text-properties style:font-size-complex="12pt" fo:language="en" fo:country="GB"/>
    </style:style>
    <style:style style:name="P580" style:parent-style-name="Normal" style:family="paragraph">
      <style:paragraph-properties fo:text-align="justify" style:line-height-at-least="0.25in"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tab-stops>
          <style:tab-stop style:type="left" style:position="0.787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fo:language="en" fo:country="GB"/>
    </style:style>
    <style:style style:name="T619" style:parent-style-name="DefaultParagraphFont" style:family="text">
      <style:text-properties fo:font-weight="bold" style:font-weight-asian="bold" fo:color="#000000" style:font-size-complex="12pt" fo:language="en" fo:country="GB"/>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fo:language="en" fo:country="GB"/>
    </style:style>
    <style:style style:name="P622" style:parent-style-name="Normal" style:family="paragraph">
      <style:paragraph-properties fo:text-align="center"/>
      <style:text-properties fo:color="#000000" style:font-size-complex="12pt" fo:language="en" fo:country="GB"/>
    </style:style>
    <style:style style:name="P623" style:parent-style-name="Normal" style:family="paragraph">
      <style:paragraph-properties fo:text-align="justify" style:line-height-at-least="0.25in" fo:text-indent="0.5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style:tab-stops>
          <style:tab-stop style:type="left" style:position="0.7875in"/>
        </style:tab-stops>
      </style:paragraph-properties>
    </style:style>
    <style:style style:name="P629" style:parent-style-name="Normal" style:family="paragraph">
      <style:paragraph-properties fo:text-align="center" style:vertical-align="middle"/>
      <style:text-properties fo:hyphenate="false"/>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style:vertical-align="middle"/>
      <style:text-properties fo:hyphenate="false"/>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vertical-align="middle"/>
      <style:text-properties fo:font-weight="bold" style:font-weight-asian="bold" fo:color="#000000" style:font-size-complex="12pt" fo:hyphenate="false"/>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line-height-at-least="0.25in" fo:text-indent="0.5in">
        <style:tab-stops>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text-properties style:language-asian="lt" style:country-asian="LT"/>
    </style:style>
    <style:style style:name="P652" style:parent-style-name="Normal" style:family="paragraph">
      <style:paragraph-properties fo:text-align="justify"/>
      <style:text-properties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center" style:line-height-at-least="0.25in">
        <style:tab-stops>
          <style:tab-stop style:type="left" style:position="4.3312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fo:break-before="page"/>
    </style:style>
    <style:style style:name="P657" style:parent-style-name="Normal" style:family="paragraph">
      <style:paragraph-properties fo:margin-left="3.3472in">
        <style:tab-stops>
          <style:tab-stop style:type="left" style:position="1.3777in"/>
        </style:tab-stops>
      </style:paragraph-properties>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lt" style:country-asian="LT"/>
    </style:style>
    <style:style style:name="P665" style:parent-style-name="Normal" style:family="paragraph">
      <style:paragraph-properties>
        <style:tab-stops>
          <style:tab-stop style:type="left" style:position="-0.2958in"/>
        </style:tab-stops>
      </style:paragraph-properties>
      <style:text-properties style:language-asian="lt" style:country-asian="LT"/>
    </style:style>
    <style:style style:name="P666" style:parent-style-name="Normal" style:family="paragraph">
      <style:paragraph-properties>
        <style:tab-stops>
          <style:tab-stop style:type="left" style:position="-0.2958in"/>
        </style:tab-stops>
      </style:paragraph-properties>
      <style:text-properties style:language-asian="lt" style:country-asian="LT"/>
    </style:style>
    <style:style style:name="P667" style:parent-style-name="Normal" style:family="paragraph">
      <style:paragraph-properties>
        <style:tab-stops>
          <style:tab-stop style:type="left" style:position="-0.2958in"/>
        </style:tab-stops>
      </style:paragraph-properties>
      <style:text-properties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TimesLT" fo:font-weight="bold" style:font-weight-asian="bold" fo:text-transform="uppercase" style:font-size-complex="12pt"/>
    </style:style>
    <style:style style:name="P670" style:parent-style-name="Normal" style:family="paragraph">
      <style:text-properties style:font-name="TimesLT" fo:text-transform="uppercase" style:font-size-complex="12pt"/>
    </style:style>
    <style:style style:name="P671" style:parent-style-name="Normal" style:family="paragraph">
      <style:text-properties style:font-name="TimesLT" fo:text-transform="uppercase" style:font-size-complex="12pt"/>
    </style:style>
    <style:style style:name="P672" style:parent-style-name="Normal" style:family="paragraph">
      <style:text-properties style:font-name="TimesLT"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style:font-name="TimesLT" fo:font-weight="bold" style:font-weight-asian="bold" fo:text-transform="uppercase" style:font-size-complex="12pt"/>
    </style:style>
    <style:style style:name="T675" style:parent-style-name="DefaultParagraphFont" style:family="text">
      <style:text-properties style:font-name="TimesLT" fo:font-weight="bold" style:font-weight-asian="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style:font-name="TimesLT" fo:font-weight="bold" style:font-weight-asian="bold" fo:text-transform="uppercase" style:font-size-complex="12pt"/>
    </style:style>
    <style:style style:name="P678" style:parent-style-name="Normal" style:family="paragraph">
      <style:paragraph-properties fo:text-align="center"/>
      <style:text-properties style:font-name="TimesLT" fo:font-weight="bold" style:font-weight-asian="bold" fo:text-transform="uppercase" style:font-size-complex="12pt"/>
    </style:style>
    <style:style style:name="P679" style:parent-style-name="Normal" style:family="paragraph">
      <style:paragraph-properties fo:text-align="justify" style:vertical-align="middle" style:line-height-at-least="0.25in"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style:line-height-at-least="0.25in"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style:line-height-at-least="0.25in"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style:line-height-at-least="0.25in"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style:line-height-at-least="0.25in"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style:line-height-at-least="0.25in"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style:line-height-at-least="0.25in"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style:line-height-at-least="0.25in"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style:line-height-at-least="0.25in"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style:line-height-at-least="0.25in"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style:line-height-at-least="0.25in"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style:line-height-at-least="0.25in"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style:line-height-at-least="0.25in"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style:line-height-at-least="0.25in"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style:line-height-at-least="0.25in"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style:line-height-at-least="0.25in"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style:line-height-at-least="0.25in"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style:line-height-at-least="0.25in"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style:line-height-at-least="0.25in"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style:line-height-at-least="0.25in"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style:line-height-at-least="0.25in"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style:line-height-at-least="0.25in"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style:line-height-at-least="0.25in"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style:line-height-at-least="0.25in"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style:vertical-align="middle" style:line-height-at-least="0.25in"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style:line-height-at-least="0.25in"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style:line-height-at-least="0.25in"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style:line-height-at-least="0.25in"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style:line-height-at-least="0.25in"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style:line-height-at-least="0.25in"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style:line-height-at-least="0.25in"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style:line-height-at-least="0.25in"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style:line-height-at-least="0.25in"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style:line-height-at-least="0.25in"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style:line-height-at-least="0.25in"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style:line-height-at-least="0.25in"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style:line-height-at-least="0.25in"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style:line-height-at-least="0.25in"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style:line-height-at-least="0.25in"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style:line-height-at-least="0.25in"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style:line-height-at-least="0.25in"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style:line-height-at-least="0.25in"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style:line-height-at-least="0.25in"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style:line-height-at-least="0.25in"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style:line-height-at-least="0.25in"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style:line-height-at-least="0.25in"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style:line-height-at-least="0.25in"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style:line-height-at-least="0.25in"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style:line-height-at-least="0.25in"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style:line-height-at-least="0.25in"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style:line-height-at-least="0.25in"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style:line-height-at-least="0.25in"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style:line-height-at-least="0.25in"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style:line-height-at-least="0.25in"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style:line-height-at-least="0.25in"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style:line-height-at-least="0.25in"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style:line-height-at-least="0.25in"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style:line-height-at-least="0.25in"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style:line-height-at-least="0.25in"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style:line-height-at-least="0.25in"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style:line-height-at-least="0.25in"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style:line-height-at-least="0.25in"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style:line-height-at-least="0.25in"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style:line-height-at-least="0.25in"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style:line-height-at-least="0.25in"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style:line-height-at-least="0.25in"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style:line-height-at-least="0.25in"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style:line-height-at-least="0.25in"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P911" style:parent-style-name="Normal" style:family="paragraph">
      <style:paragraph-properties fo:text-align="justify" style:vertical-align="middle" style:line-height-at-least="0.25in"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style:line-height-at-least="0.25in"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style:line-height-at-least="0.25in"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style:vertical-align="middle"/>
      <style:text-properties fo:hyphenate="fals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style:font-size-complex="12pt"/>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style:style>
    <style:style style:name="P926" style:parent-style-name="Normal" style:family="paragraph">
      <style:paragraph-properties fo:text-align="center" fo:text-indent="0.5in"/>
      <style:text-properties fo:font-weight="bold" style:font-weight-asian="bold" fo:text-transform="uppercase" style:font-size-complex="12pt"/>
    </style:style>
    <style:style style:name="P927" style:parent-style-name="Normal" style:family="paragraph">
      <style:paragraph-properties fo:text-align="justify" style:vertical-align="middle" style:line-height-at-least="0.25in"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style:line-height-at-least="0.25in"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style:line-height-at-least="0.25in"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style:line-height-at-least="0.25in"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style:line-height-at-least="0.25in"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style:line-height-at-least="0.25in"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fo:background-color="#FFFFFF"/>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style:line-height-at-least="0.25in"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vertical-align="middle" style:line-height-at-least="0.25in"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center" style:vertical-align="middle"/>
      <style:text-properties fo:hyphenate="false"/>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keep-with-next="always" fo:text-align="center" fo:text-indent="0.5in"/>
      <style:text-properties fo:font-weight="bold" style:font-weight-asian="bold" fo:text-transform="uppercase" style:font-size-complex="12pt"/>
    </style:style>
    <style:style style:name="P106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fo:background-color="#FFFFFF"/>
    </style:style>
    <style:style style:name="P1116"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fo:background-color="#FFFFFF"/>
    </style:style>
    <style:style style:name="P1129"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fo:background-color="#FFFFFF"/>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fo:background-color="#FFFFFF"/>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fo:background-color="#FFFFFF"/>
    </style:style>
    <style:style style:name="P116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70" style:parent-style-name="DefaultParagraphFont" style:family="text">
      <style:text-properties style:font-name-asian="Calibri" style:font-size-complex="12pt" fo:background-color="#FFFFFF"/>
    </style:style>
    <style:style style:name="T1171" style:parent-style-name="DefaultParagraphFont" style:family="text">
      <style:text-properties style:font-name-asian="Calibri" style:font-size-complex="12pt" fo:background-color="#FFFFFF"/>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fo:background-color="#FFFFFF"/>
    </style:style>
    <style:style style:name="P117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75" style:parent-style-name="DefaultParagraphFont" style:family="text">
      <style:text-properties style:font-name-asian="Calibri" style:font-size-complex="12pt" fo:background-color="#FFFFFF"/>
    </style:style>
    <style:style style:name="T1176" style:parent-style-name="DefaultParagraphFont" style:family="text">
      <style:text-properties style:font-name-asian="Calibri" style:font-size-complex="12pt" fo:background-color="#FFFFFF"/>
    </style:style>
    <style:style style:name="P117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78" style:parent-style-name="DefaultParagraphFont" style:family="text">
      <style:text-properties style:font-name-asian="Calibri" style:font-size-complex="12pt" fo:background-color="#FFFFFF"/>
    </style:style>
    <style:style style:name="T1179" style:parent-style-name="DefaultParagraphFont" style:family="text">
      <style:text-properties style:font-name-asian="Calibri" style:font-size-complex="12pt" fo:background-color="#FFFFFF"/>
    </style:style>
    <style:style style:name="P118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1" style:parent-style-name="DefaultParagraphFont" style:family="text">
      <style:text-properties style:font-name-asian="Calibri" style:font-size-complex="12pt" fo:background-color="#FFFFFF"/>
    </style:style>
    <style:style style:name="T1182" style:parent-style-name="DefaultParagraphFont" style:family="text">
      <style:text-properties style:font-name-asian="Calibri" style:font-size-complex="12pt" fo:background-color="#FFFFFF"/>
    </style:style>
    <style:style style:name="P118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4" style:parent-style-name="DefaultParagraphFont" style:family="text">
      <style:text-properties style:font-name-asian="Calibri" style:font-size-complex="12pt" fo:background-color="#FFFFFF"/>
    </style:style>
    <style:style style:name="T1185" style:parent-style-name="DefaultParagraphFont" style:family="text">
      <style:text-properties style:font-name-asian="Calibri" style:font-size-complex="12pt" fo:background-color="#FFFFFF"/>
    </style:style>
    <style:style style:name="P118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87" style:parent-style-name="DefaultParagraphFont" style:family="text">
      <style:text-properties style:font-name-asian="Calibri" style:font-size-complex="12pt" fo:background-color="#FFFFFF"/>
    </style:style>
    <style:style style:name="T1188" style:parent-style-name="DefaultParagraphFont" style:family="text">
      <style:text-properties style:font-name-asian="Calibri" style:font-size-complex="12pt" fo:background-color="#FFFFFF"/>
    </style:style>
    <style:style style:name="P118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190" style:parent-style-name="DefaultParagraphFont" style:family="text">
      <style:text-properties style:font-name-asian="Calibri" style:font-size-complex="12pt" fo:background-color="#FFFFFF"/>
    </style:style>
    <style:style style:name="T1191" style:parent-style-name="DefaultParagraphFont" style:family="text">
      <style:text-properties style:font-name-asian="Calibri" style:font-size-complex="12pt" fo:background-color="#FFFFFF"/>
    </style:style>
    <style:style style:name="P1192" style:parent-style-name="Normal" style:family="paragraph">
      <style:paragraph-properties fo:text-align="center" fo:margin-left="0.5in">
        <style:tab-stops/>
      </style:paragraph-properties>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text-transform="uppercase" style:font-size-complex="12pt"/>
    </style:style>
    <style:style style:name="T1195" style:parent-style-name="DefaultParagraphFont" style:family="text">
      <style:text-properties fo:font-weight="bold" style:font-weight-asian="bold" fo:text-transform="uppercase" style:font-size-complex="12p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fo:text-align="center" fo:text-indent="0.5in"/>
      <style:text-properties fo:font-weight="bold" style:font-weight-asian="bold" fo:text-transform="uppercase"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center" fo:margin-left="0.5in">
        <style:tab-stops/>
      </style:paragraph-properties>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fo:font-weight="bold" style:font-weight-asian="bold" fo:text-transform="uppercase"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fo:keep-with-next="always" fo:text-align="center" fo:text-indent="0.5in"/>
      <style:text-properties fo:font-weight="bold" style:font-weight-asian="bold" fo:text-transform="uppercase"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text-transform="uppercase" style:font-size-complex="12pt"/>
    </style:style>
    <style:style style:name="T1242" style:parent-style-name="DefaultParagraphFont" style:family="text">
      <style:text-properties fo:font-weight="bold" style:font-weight-asian="bold" fo:text-transform="uppercase" style:font-size-complex="12p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fo:text-transform="uppercase" style:font-size-complex="12pt"/>
    </style:style>
    <style:style style:name="P1245" style:parent-style-name="Normal" style:family="paragraph">
      <style:paragraph-properties fo:keep-with-next="always" fo:text-align="center" fo:text-indent="0.5in"/>
      <style:text-properties fo:font-weight="bold" style:font-weight-asian="bold" fo:text-transform="uppercase" style:font-size-complex="12pt"/>
    </style:style>
    <style:style style:name="P1246" style:parent-style-name="Normal" style:family="paragraph">
      <style:paragraph-properties fo:keep-with-next="always" fo:text-align="justify" style:line-height-at-least="0.25in" fo:text-indent="0.5in">
        <style:tab-stops>
          <style:tab-stop style:type="left" style:position="0.9in"/>
        </style:tab-stops>
      </style:paragraph-properties>
      <style:text-properties fo:hyphenate="false"/>
    </style:style>
    <style:style style:name="T1247" style:parent-style-name="DefaultParagraphFont" style:family="text">
      <style:text-properties style:font-name-asian="Calibri" style:font-size-complex="12pt" fo:background-color="#FFFFFF"/>
    </style:style>
    <style:style style:name="T1248" style:parent-style-name="DefaultParagraphFont" style:family="text">
      <style:text-properties style:font-name-asian="Calibri" style:font-size-complex="12pt" fo:background-color="#FFFFFF"/>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style:language-asian="lt" style:country-asian="LT"/>
    </style:style>
    <style:style style:name="P1253" style:parent-style-name="Normal" style:family="paragraph">
      <style:paragraph-properties fo:text-align="justify"/>
      <style:text-properties style:language-asian="lt" style:country-asian="LT"/>
    </style:style>
    <style:style style:name="P1254" style:parent-style-name="Normal" style:family="paragraph">
      <style:paragraph-properties fo:text-align="justify"/>
    </style:style>
    <style:style style:name="P1255" style:parent-style-name="Normal" style:family="paragraph">
      <style:paragraph-properties fo:text-align="center" style:line-height-at-least="0.25in">
        <style:tab-stops>
          <style:tab-stop style:type="left" style:position="4.3312in"/>
        </style:tab-stops>
      </style:paragraph-properties>
    </style:style>
    <style:style style:name="T1256" style:parent-style-name="DefaultParagraphFont" style:family="text">
      <style:text-properties style:language-asian="lt" style:country-asian="LT"/>
    </style:style>
    <style:style style:name="P12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NARYSTĖS EUROPOS SĄJUNGOJE INFORMACINĖS SISTEMOS NUOSTATŲ IR LIETUVOS NARYSTĖS EUROPOS SĄJUNGOJE INFORMACINĖS SISTEMOS DUOMENŲ SAUGOS NUOSTATŲ PATVIRTINIMO</text:span></text:p>
      <text:p text:style-name="P18"/>
      <text:p text:style-name="P19"><text:span text:style-name="T20">2014 m. rugsėjo 10 d.</text:span><text:span text:style-name="T21"><text:s/>Nr.<text:s/></text:span><text:span text:style-name="T22">936</text:span><text:span text:style-name="T23"><text:line-break/>Vilnius</text:span></text:p>
      <text:p text:style-name="P24"/>
      <text:p text:style-name="P25"><text:span text:style-name="T26">Vadovaudamasi Lietuvos Respublikos valstybės informacinių išteklių valdymo įstatymo 30 straipsniu, įgyvendinama Europos Sąjungos reikalų koordinavimo taisyklių, patvirtintų Lietuvos Respublikos Vyriausybės 2004 m. sausio 9 d. nutarimu Nr. 21 „Dėl Europos Sąjungos reikalų koordinavimo“, 6 punktą, Valstybės informacinių sistemų steigimo, kūrimo, modernizavimo ir likvidavimo tvarkos aprašo, patvirtinto Lietuvos Respublikos Vyriausybės 2013 m. vasario 27 d. nutarimu Nr. 180 „Dėl Valstybės informacinių sistemų<text:s/></text:span><text:soft-page-break/><text:span text:style-name="T27">steigimo, kūrimo, 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ir 19 punktus, Lietuvos Respublikos Vyriausybė</text:span><text:span text:style-name="T28"><text:s/>nutaria</text:span><text:span text:style-name="T29">:</text:span></text:p>
      <text:p text:style-name="P30"><text:span text:style-name="T31">1</text:span><text:span text:style-name="T32">. Patvirtinti:</text:span></text:p>
      <text:p text:style-name="P33"><text:span text:style-name="T34">1.1</text:span><text:span text:style-name="T35">.<text:s/></text:span><text:span text:style-name="T36">Lietuvos narystės Europos Sąjungoje informacinės sistemos nuostatus (pridedama);</text:span></text:p>
      <text:p text:style-name="P37"><text:span text:style-name="T38">1.2</text:span><text:span text:style-name="T39">. Lietuvos narystės Europos Sąjungoje informacinės sistemos duomenų saugos nuostatus (pridedama).</text:span></text:p>
      <text:p text:style-name="P40"><text:span text:style-name="T41">2</text:span><text:span text:style-name="T42">. Pavesti Lietuvos Respublikos užsienio reikalų ministerijai – Lietuvos narystės Europos Sąjungoje informacinės sistemos tvarkytojai, suderinus su kitais Lietuvos narystės Europos Sąjungoje informacinės sistemos tvarkytojais:</text:span></text:p>
      <text:p text:style-name="P43"><text:span text:style-name="T44">2.1</text:span><text:span text:style-name="T45">. per mėnesį nuo šio nutarimo įsigaliojimo paskirti:<text:s/></text:span></text:p>
      <text:p text:style-name="P46"><text:span text:style-name="T47">2.1.1</text:span><text:span text:style-name="T48">. Lietuvos narystės Europos Sąjungoje informacinės sistemos duomenų valdymo įgaliotinį;</text:span></text:p>
      <text:p text:style-name="P49"><text:span text:style-name="T50">2.1.2</text:span><text:span text:style-name="T51">. Lietuvos narystės Europos Sąjungoje informacinės sistemos saugos įgaliotinį;</text:span></text:p>
      <text:p text:style-name="P52"><text:span text:style-name="T53">2.2</text:span><text:span text:style-name="T54">. per 3 mėnesius nuo šio nutarimo įsigaliojimo – parengti ir patvirtinti Lietuvos narystės Europos Sąjungoje informacinės sistemos saugaus elektroninės informacijos tvarkymo taisykles, veiklos tęstinumo valdymo planą ir naudotojų administravimo taisykles.<text:s/></text:span></text:p>
      <text:p text:style-name="P55"><text:span text:style-name="T56">3</text:span><text:span text:style-name="T57">. Šis nutarimas įsigalioja 2015 m. rugpjūčio 1 dieną.</text:span></text:p>
      <text:p text:style-name="P58"/>
      <text:p text:style-name="P59"/>
      <text:p text:style-name="P60"><text:span text:style-name="T61">Ministras Pirmininkas</text:span><text:span text:style-name="T62"><text:tab/>Algirdas Butkevičius</text:span></text:p>
      <text:p text:style-name="P63"/>
      <text:p text:style-name="P64"/>
      <text:p text:style-name="P65">Užsienio reikalų ministras<text:tab/>Linas Antanas Linkevičius</text:p>
      <text:p text:style-name="P66"/>
      <text:p text:style-name="P67"><text:span text:style-name="T68">PATVIRTINTA</text:span><text:span text:style-name="T69"><text:line-break/></text:span><text:span text:style-name="T70">Lietuvos Respublikos Vyriausybės</text:span><text:span text:style-name="T71"><text:line-break/></text:span><text:span text:style-name="T72">2014 m. rugsėjo 10 d.</text:span><text:span text:style-name="T73"><text:s/>nutarimu Nr.<text:s/></text:span><text:span text:style-name="T74">936</text:span></text:p>
      <text:p text:style-name="P75"/>
      <text:p text:style-name="P76"/>
      <text:p text:style-name="P77"/>
      <text:p text:style-name="P78"><text:span text:style-name="T79">Lietuvos narystės Europos Sąjungoje informacinės sistemos</text:span></text:p>
      <text:p text:style-name="P80"><text:span text:style-name="T81">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narystės Europos Sąjungoje informacinės sistemos nuostatai (toliau – Nuostatai) nustato Lietuvos narystės Europos Sąjungoje informacinės sistemos (toliau – LINESIS) teisinį pagrindą, tikslą, uždavinius, funkcijas, organizacinę, informacinę ir funkcinę struktūras, duomenų teikimo ir naudojimo tvarką, bendruosius duomenų saugos reikalavimus, finansavimo, modernizavimo ir likvidavimo tvarką.</text:span></text:p>
      <text:p text:style-name="P94"><text:span text:style-name="T95">2</text:span><text:span text:style-name="T96">.<text:s/></text:span><text:span text:style-name="T97">LINESIS steigimo teisinis pagrindas –</text:span><text:span text:style-name="T98"><text:s/>Lietuvos Respublikos Vyriausybės įstatymo 45 straipsnio 2 dalies 7 punktas, Europos Sąjungos reikalų koordinavimo taisyklių, patvirtintų Lietuvos Respublikos Vyriausybės 2004 m. sausio 9 d. nutarimu Nr. 21 „Dėl Europos Sąjungos reikalų koordinavimo“ (toliau – ES reikalų koordinavimo taisyklės), 6 punktas, Lietuvos Respublikos užsienio reikalų ministerijos nuostatų, patvirtintų Lietuvos Respublikos Vyriausybės 1998 m. rugsėjo 25 d. nutarimu Nr. 1155 „Dėl Lietuvos Respublikos užsienio reikalų ministerijos nuostatų“, 6.2 papunktis ir<text:s/></text:span><text:span text:style-name="T99">Europos teisės departamento prie Lietuvos Respublikos teisingumo ministerijos nuostatų, patvirtintų Lietuvos Respublikos Vyriausybės 2009 m. rugsėjo 9 d. nutarimu Nr. 1062 „Dėl Europos teisės departamento prie Lietuvos Respublikos teisingumo ministerijos nuostatų patvirtinimo“, 8.1 papunktis</text:span><text:span text:style-name="T100">.</text:span></text:p>
      <text:p text:style-name="P101"><text:span text:style-name="T102">3</text:span><text:span text:style-name="T103">. LINESIS tikslas – informacinių technologijų priemonėmis valdyti Europos Sąjungos (toliau – ES) reikalų koordinavimo procesus.</text:span></text:p>
      <text:p text:style-name="P104"><text:span text:style-name="T105">4</text:span><text:span text:style-name="T106">. LINESIS uždavinys – automatizuoti Lietuvos Respublikos pozicijų ES, ES teisės aktų, ES teisės aktų perkėlimo ir įgyvendinimo planų, neoficialių Europos Komisijos (toliau – EK) paklausimų ir ES teisės pažeidimų procedūrų dokumentų, ES teisminių institucijų bylų dokumentų, Lietuvos Respublikos valstybės institucijų ir įstaigų parengtų dokumentų, susijusių su EK paklausimais, ES teisės pažeidimų procedūromis ir ES teisminių institucijų bylomis, visos kitos informacijos ir duomenų, susijusių su šiais dokumentais, tvarkymą.</text:span></text:p>
      <text:p text:style-name="P107"><text:span text:style-name="T108">5</text:span><text:span text:style-name="T109">. LINESIS funkcijos:<text:s/></text:span></text:p>
      <text:p text:style-name="P110"><text:span text:style-name="T111">5.1</text:span><text:span text:style-name="T112">. priimti, registruoti ir saugoti LINESIS duomenis;</text:span></text:p>
      <text:p text:style-name="P113"><text:span text:style-name="T114">5.2</text:span><text:span text:style-name="T115">. apdoroti ir sisteminti LINESIS duomenis;<text:s/></text:span></text:p>
      <text:p text:style-name="P116"><text:span text:style-name="T117">5.3</text:span><text:span text:style-name="T118">. teikti LINESIS duomenis;<text:s/></text:span></text:p>
      <text:p text:style-name="P119"><text:span text:style-name="T120">5.4</text:span><text:span text:style-name="T121">. formuoti ataskaitas pagal nustatytus kriterijus.</text:span></text:p>
      <text:p text:style-name="P122"><text:span text:style-name="T123">6</text:span><text:span text:style-name="T124">. Asmens duomenų tvarkymo LINESIS tikslas – identifikuoti LINESIS naudotojus ir LINESIS naudojančius asmenis ir nustatyti, ar LINESIS sistemoje atliekami veiksmai teisėti.<text:s/></text:span></text:p>
      <text:p text:style-name="P125"><text:span text:style-name="T126">7</text:span><text:span text:style-name="T127">. Nuostatuose vartojamos sąvokos:</text:span></text:p>
      <text:p text:style-name="P128"><text:span text:style-name="T129">7.1</text:span><text:span text:style-name="T130">. Lietuvos narystės Europos Sąjungoje informacinės sistemos naudotojas – valstybės tarnautojas ar pagal darbo sutartį dirbantis darbuotojas, turintys teisę naudotis Lietuvos narystės Europos Sąjungoje informacine sistema nustatytoms funkcijoms atlikti.</text:span></text:p>
      <text:p text:style-name="P131"><text:span text:style-name="T132">7.2</text:span><text:span text:style-name="T133">. Lietuvos narystės Europos Sąjungoje informacinės sistemos duomenų</text:span><text:span text:style-name="T134"><text:line-break/>skaitytojas – Lietuvoje išrinktas Europos Parlamento narys, suinteresuotų viešųjų įstaigų ir nevyriausybinių organizacijų atstovas, Lietuvos socialinis partneris ar jo atstovas, turintys prieigą prie Lietuvos narystės Europos Sąjungoje informacinės sistemos ir galintys skaityti joje informaciją.<text:s/></text:span></text:p>
      <text:p text:style-name="P135"><text:span text:style-name="T136">8</text:span><text:span text:style-name="T137">. LINESIS tvarkoma vadovaujantis Nuostatais ir kitais teisės aktais, kurie reglamentuoja kompiuterizuojamą veiklos sritį:</text:span></text:p>
      <text:p text:style-name="P138"><text:span text:style-name="T139">8.1</text:span><text:span text:style-name="T140">. Europos Sąjungos sutartimi ir Sutartimi dėl Europos Sąjungos veikimo (toliau – ES steigimo sutartys), 2001 m. gegužės 30 d. Europos Parlamento ir Tarybos reglamentu (EB) Nr. 1049/2001 dėl galimybės visuomenei susipažinti su Europos Parlamento, Tarybos ir Komisijos dokumentais (OL<text:s/></text:span><text:span text:style-name="T141">2004 m. specialusis leidimas</text:span><text:span text:style-name="T142">, 1 skyrius, 3 tomas, p. 331) (toliau – Reglamentas (EB) Nr. 1049/2001) ir tiesiogiai taikomais ES teisės aktais;</text:span></text:p>
      <text:p text:style-name="P143"><text:span text:style-name="T144">8.2</text:span><text:span text:style-name="T145">. Lietuvos Respublikos Vyriausybės įstatymu;</text:span></text:p>
      <text:p text:style-name="P146"><text:span text:style-name="T147">8.3</text:span><text:span text:style-name="T148">. Lietuvos Respublikos asmens duomenų teisinės apsaugos įstatymu;</text:span></text:p>
      <text:p text:style-name="P149"><text:span text:style-name="T150">8.4</text:span><text:span text:style-name="T151">. Lietuvos Respublikos elektroninio parašo įstatymu;<text:s/></text:span></text:p>
      <text:p text:style-name="P152"><text:span text:style-name="T153">8.5</text:span><text:span text:style-name="T154">.<text:s/></text:span><text:span text:style-name="T155">Lietuvos Respublikos valstybės informacinių išteklių valdymo įstatymu;</text:span></text:p>
      <text:p text:style-name="P156"><text:span text:style-name="T157">8.6</text:span><text:span text:style-name="T158">. Lietuvos Respublikos pirmininkavimo Europos Sąjungos Tarybai programos įgyvendinimo koordinavimo taisyklėmis, patvirtintomis Lietuvos Respublikos Vyriausybės 2012 m. liepos 18 d. nutarimu Nr. 923 „Dėl Lietuvos Respublikos pirmininkavimo Europos Sąjungos Tarybai programos įgyvendinimo koordinavimo taisyklių patvirtinimo“;</text:span></text:p>
      <text:p text:style-name="P159"><text:span text:style-name="T160">8.7</text:span><text:span text:style-name="T161">. kitais teisės aktais, nustatančiais LINESIS duomenų tvarkymo reikalavimus.</text:span></text:p>
      <text:p text:style-name="P162"/>
      <text:p text:style-name="P163"><text:span text:style-name="T164">II</text:span><text:span text:style-name="T165"><text:s/>SKYRIUS</text:span></text:p>
      <text:p text:style-name="P166"><text:span text:style-name="T167">ORGANIZACINĖ LINESIS STRUKTŪRA</text:span></text:p>
      <text:p text:style-name="P168"/>
      <text:p text:style-name="P169"><text:span text:style-name="T170">9</text:span><text:span text:style-name="T171">. LINESIS valdytoja ir asmens duomenų valdytoja yra Lietuvos Respublikos užsienio reikalų ministerija (toliau – Užsienio reikalų ministerija). Ji atlieka Lietuvos Respublikos valstybės informacinių išteklių valdymo įstatymo nustatytas funkcijas, turi šiame įstatyme nurodytas teises ir pareigas.</text:span></text:p>
      <text:p text:style-name="P172"><text:span text:style-name="T173">10</text:span><text:span text:style-name="T174">. LINESIS tvarkytojai ir asmens duomenų tvarkytojai, kurie atlieka Lietuvos Respublikos valstybės informacinių išteklių valdymo įstatymo nustatytas funkcijas ir turi šiame įstatyme nurodytas teises ir pareigas, yra:</text:span></text:p>
      <text:p text:style-name="P175"><text:span text:style-name="T176">10.1</text:span><text:span text:style-name="T177">.<text:s/></text:span><text:span text:style-name="T178">Užsienio reikalų ministerija;</text:span></text:p>
      <text:p text:style-name="P179"><text:span text:style-name="T180">10.2</text:span><text:span text:style-name="T181">. Lietuvos Respublikos Vyriausybės kanceliarija (toliau – Vyriausybės kanceliarija)</text:span><text:span text:style-name="T182">;</text:span></text:p>
      <text:p text:style-name="P183"><text:span text:style-name="T184">10.3</text:span><text:span text:style-name="T185">. Europos teisės departamentas prie Lietuvos Respublikos teisingumo ministerijos (toliau – Europos teisės departamentas).</text:span></text:p>
      <text:p text:style-name="P186"><text:span text:style-name="T187">11</text:span><text:span text:style-name="T188">.<text:s/></text:span><text:span text:style-name="T189">Užsienio reikalų ministerija – LINESIS valdytoja ir tvarkytoja – atlieka ir šias funkcijas:</text:span></text:p>
      <text:p text:style-name="P190"><text:span text:style-name="T191">11.1</text:span><text:span text:style-name="T192">. rengia, su LINESIS tvarkytojais derina ir priima teisės aktus, susijusius su LINESIS duomenų tvarkymu ir duomenų sauga; jeigu reikia priimti teisės aktus, susijusius su Vyriausybės kanceliarijos ar Europos teisės departamento tvarkomais duomenimis, sprendimas priimamas bendru sutarimu;</text:span></text:p>
      <text:p text:style-name="P193"><text:span text:style-name="T194">11.2</text:span><text:span text:style-name="T195">. bendru sutarimu su Vyriausybės kanceliarija ir Europos teisės departamentu sprendžia LINESIS plėtros klausimus;</text:span></text:p>
      <text:p text:style-name="P196"><text:span text:style-name="T197">11.3</text:span><text:span text:style-name="T198">. nagrinėja LINESIS tvarkytojų pasiūlymus dėl LINESIS ar konkrečios jos posistemės veiklos tobulinimo ir bendru sutarimu su Vyriausybės kanceliarija ir Europos teisės departamentu priima dėl jų sprendimus;<text:s/></text:span></text:p>
      <text:p text:style-name="P199"><text:span text:style-name="T200">11.4</text:span><text:span text:style-name="T201">.<text:s/></text:span><text:span text:style-name="T202">užtikrina LINESIS techninės ir programinės įrangos funkcionavimą;</text:span></text:p>
      <text:p text:style-name="P203"><text:span text:style-name="T204">11.5</text:span><text:span text:style-name="T205">.<text:s/></text:span><text:span text:style-name="T206">teisės aktų nustatyta tvarka teikia suinteresuotiems asmenims informaciją apie LINESIS veiklą;</text:span></text:p>
      <text:p text:style-name="P207"><text:span text:style-name="T208">11.6</text:span><text:span text:style-name="T209">. atsako už visos LINESIS duomenų saugojimą;</text:span></text:p>
      <text:p text:style-name="P210"><text:span text:style-name="T211">11.7</text:span><text:span text:style-name="T212">. administruoja LINESIS naudotojus ir duomenų skaitytojus arba suteikia šią teisę kitoms institucijoms.</text:span></text:p>
      <text:p text:style-name="P213"><text:span text:style-name="T214">12</text:span><text:span text:style-name="T215">. LINESIS tvarkytojai tvarko šiuos duomenis (ir atsako už jų saugą):</text:span></text:p>
      <text:p text:style-name="P216"><text:span text:style-name="T217">12.1</text:span><text:span text:style-name="T218">. Vyriausybės kanceliarija – LINESIS posistemę, nurodytą Nuostatų 17.2 papunktyje;</text:span></text:p>
      <text:p text:style-name="P219"><text:span text:style-name="T220">12.2</text:span><text:span text:style-name="T221">. Užsienio reikalų ministerija – LINESIS posistemes, nurodytas Nuostatų</text:span><text:span text:style-name="T222"><text:line-break/>17.3–17.4 ir 17.11–17.17 papunkčiuose;</text:span></text:p>
      <text:p text:style-name="P223"><text:span text:style-name="T224">12.3</text:span><text:span text:style-name="T225">. Europos teisės departamentas – LINESIS posistemes, nurodytas Nuostatų</text:span><text:span text:style-name="T226"><text:line-break/>17.5–17.10 papunkčiuose.</text:span></text:p>
      <text:p text:style-name="P227"><text:span text:style-name="T228">13</text:span><text:span text:style-name="T229">. LINESIS tvarkytojai, tvarkydami jiems priskirtų LINESIS posistemių duomenis:<text:s/></text:span></text:p>
      <text:p text:style-name="P230"><text:span text:style-name="T231">13.1</text:span><text:span text:style-name="T232">.<text:s/></text:span><text:span text:style-name="T233">teikia LINESIS valdytojui pasiūlymus dėl LINESIS ar jiems priskirtų LINESIS posistemių tobulinimo;</text:span><text:span text:style-name="T234"><text:s/>kartu su LINESIS valdytoju bendru sutarimu sprendžia LINESIS ir tam tikrų jos posistemių plėtros klausimus</text:span><text:span text:style-name="T235">;<text:s/></text:span></text:p>
      <text:p text:style-name="P236"><text:span text:style-name="T237">13.2</text:span><text:span text:style-name="T238">. teikia pasiūlymus dėl<text:s/></text:span><text:span text:style-name="T239">teisės aktų, susijusių su LINESIS duomenų tvarkymu ir duomenų sauga, dalyvauja bendru sutarimu sprendžiant klausimus dėl tokių teisės aktų priėmimo, kai šie teisės aktai susiję su LINESIS tvarkytojo tvarkomais duomenimis;</text:span></text:p>
      <text:p text:style-name="P240"><text:span text:style-name="T241">13.3</text:span><text:span text:style-name="T242">. atlieka kitas Lietuvos Respublikos v</text:span><text:span text:style-name="T243">alstybės informacinių išteklių valdymo įstatyme</text:span><text:span text:style-name="T244">, Nuostatuose ir kituose teisės aktuose nustatytas informacinės sistemos tvarkytojo funkcijas.</text:span></text:p>
      <text:p text:style-name="P245"><text:span text:style-name="T246">14</text:span><text:span text:style-name="T247">. LINESIS duomenų teikėjai:</text:span></text:p>
      <text:p text:style-name="P248"><text:span text:style-name="T249">14.1</text:span><text:span text:style-name="T250">. ES Tarybos Generalinis sekretoriatas, teikiantis duomenis per<text:s/></text:span><text:span text:style-name="T251">U32Mail/Extranet</text:span><text:span text:style-name="T252"><text:s/>sistemą;</text:span></text:p>
      <text:p text:style-name="P253"><text:span text:style-name="T254">14.2</text:span><text:span text:style-name="T255">. ES leidinių biuras, teikiantis duomenis iš<text:s/></text:span><text:span text:style-name="T256">EUR-Lex ir Pre-Lex</text:span><text:span text:style-name="T257"><text:s/>duomenų bazių;</text:span></text:p>
      <text:p text:style-name="P258"><text:span text:style-name="T259">14.3</text:span><text:span text:style-name="T260">. ES Teisingumo Teismas, teikiantis duomenis iš<text:s/></text:span><text:span text:style-name="T261">InfoCuria</text:span><text:span text:style-name="T262"><text:s/>duomenų bazės;</text:span></text:p>
      <text:p text:style-name="P263"><text:span text:style-name="T264">14.4</text:span><text:span text:style-name="T265">. Lietuvos Respublikos valstybės institucijos ir įstaigos, a</text:span><text:span text:style-name="T266">smenys, turintys teisę LINESIS valdytojo,<text:s/></text:span><text:span text:style-name="T267">Lietuvos Respublikos valstybės informacinių išteklių valdymo įstatymo, ES reikalų koordinavimo taisyklių, Nuostatų ir kitų<text:s/></text:span><text:span text:style-name="T268">teisės aktų nustatyta tvarka ir sąlygomis teikti ir gauti LINESIS duomenis.<text:s/></text:span></text:p>
      <text:p text:style-name="P269"/>
      <text:p text:style-name="P270"><text:span text:style-name="T271">III</text:span><text:span text:style-name="T272"><text:s/>SKYRIUS</text:span></text:p>
      <text:p text:style-name="P273"><text:span text:style-name="T274">INFORMACINĖ LINESIS STRUKTŪRA</text:span></text:p>
      <text:p text:style-name="P275"/>
      <text:p text:style-name="P276"><text:span text:style-name="T277">15</text:span><text:span text:style-name="T278">. LINESIS duomenys:</text:span></text:p>
      <text:p text:style-name="P279"><text:span text:style-name="T280">15.1</text:span><text:span text:style-name="T281">. ES dokumentai:</text:span></text:p>
      <text:p text:style-name="P282"><text:span text:style-name="T283">15.1.1</text:span><text:span text:style-name="T284">. gauti per<text:s/></text:span><text:span text:style-name="T285">U32Mail/Extranet</text:span><text:span text:style-name="T286"><text:s/>sistemą, juos aprašantys duomenys ir informacija apie šių dokumentų gavimą, registravimą, persiuntimą;<text:s/></text:span></text:p>
      <text:p text:style-name="P287"><text:span text:style-name="T288">15.1.2</text:span><text:span text:style-name="T289">. su Nuolatinių atstovų komiteto (toliau – COREPER) I ir COREPER II svarstomais klausimais susiję ES dokumentai, gauti ne per<text:s/></text:span><text:span text:style-name="T290">U32Mail/Extranet</text:span><text:span text:style-name="T291"><text:s/>sistemą, ir informacija apie šių dokumentų gavimą, registravimą, persiuntimą;</text:span></text:p>
      <text:p text:style-name="P292"><text:span text:style-name="T293">15.1.3</text:span><text:span text:style-name="T294">. dokumentų archyvas (ES dokumentai, gauti nuo 2003 m. sausio 1 d. iki 2004 m. balandžio 23 d.);</text:span></text:p>
      <text:p text:style-name="P295"><text:span text:style-name="T296">15.2</text:span><text:span text:style-name="T297">.<text:s/></text:span><text:span text:style-name="T298">Lietuvos Respublikos pozicijos, pasiūlymai, pastabos, nuomonės, išvados ir komentarai<text:s/></text:span><text:span text:style-name="T299">dėl<text:s/></text:span><text:span text:style-name="T300">Lietuvos Respublikos pozicijų, duomenys apie jų nagrinėjimą, derinimą, svarstymą ir pristatymą;</text:span></text:p>
      <text:p text:style-name="P301"><text:span text:style-name="T302">15.3</text:span><text:span text:style-name="T303">.<text:s/></text:span><text:span text:style-name="T304">ES Tarybos posėdžių (formalių ir neformalių), COREPER I ir COREPER II, Europos Komisijos darbo grupių ir komitetų, kitų susitikimų ES institucijose posėdžių darbotvarkės, ataskaitos, medžiaga ir kita papildoma informacija;</text:span></text:p>
      <text:p text:style-name="P305"><text:span text:style-name="T306">15.4</text:span><text:span text:style-name="T307">. informacija apie valstybės institucijų ir įstaigų, kurių atstovai pristato Lietuvos Respublikos pozicijas ES institucijose, paskirtus atstovus;</text:span></text:p>
      <text:p text:style-name="P308"><text:span text:style-name="T309">15.5</text:span><text:span text:style-name="T310">. Lietuvos Respublikos<text:s/></text:span><text:span text:style-name="T311">Vyriausybės ES komisijos (toliau – VESK) darbotvarkės ir sprendimai;</text:span></text:p>
      <text:p text:style-name="P312"><text:span text:style-name="T313">15.6</text:span><text:span text:style-name="T314">. Lietuvos Respublikos Seimo (toliau – Seimas) nuomonė, išvados ir rekomendacijos dėl ES teisės aktų projektų ir Lietuvos Respublikos pozicijų;</text:span></text:p>
      <text:p text:style-name="P315"><text:span text:style-name="T316">15.7</text:span><text:span text:style-name="T317">. informacija apie ES teisės perkėlimą ir įgyvendinimą:</text:span></text:p>
      <text:p text:style-name="P318"><text:span text:style-name="T319">15.7.1</text:span><text:span text:style-name="T320">. direktyvų, reglamentų, sprendimų ir kitų ES Oficialiame leidinyje paskelbtų ES teisės aktų, taip pat iš Lietuvos nuolatinės atstovybės ES gaunamų ES teisės aktų skaitmeninės kopijos ir jas aprašantys duomenys;</text:span></text:p>
      <text:p text:style-name="P321"><text:span text:style-name="T322">15.7.2</text:span><text:span text:style-name="T323">. direktyvų perkėlimo ir įgyvendinimo planai – informacija, nurodyta ES reikalų koordinavimo taisyklėse, ir informacija apie jų rengimą, derinimą, užbaigimą ir patvirtinimą, kiti susiję duomenys ir dokumentai;</text:span></text:p>
      <text:p text:style-name="P324"><text:span text:style-name="T325">15.7.3</text:span><text:span text:style-name="T326">. reglamentų, sprendimų ir kitų ES teisės aktų įgyvendinimo planai – informacija, nurodyta ES reikalų koordinavimo taisyklėse, ir informacija apie jų rengimą, derinimą, užbaigimą ir patvirtinimą, kiti susiję duomenys ir dokumentai;</text:span></text:p>
      <text:p text:style-name="P327"><text:span text:style-name="T328">15.7.4</text:span><text:span text:style-name="T329">. informacija apie direktyvų perkėlimo ir įgyvendinimo planuose esančių priemonių ir reglamentų, sprendimų ir kitų ES teisės aktų įgyvendinimo planuose esančių priemonių vykdymą, kiti susiję dokumentai (įskaitant atitikties lenteles) ir duomenys;</text:span></text:p>
      <text:p text:style-name="P330"><text:span text:style-name="T331">15.8</text:span><text:span text:style-name="T332">. EK neformalių paklausimų ir ES teisės pažeidimų procedūrų dokumentų skaitmeninės kopijos, informacija apie EK neformalių paklausimų ir ES teisės pažeidimų procedūrų dokumentų gavimą, registravimą, persiuntimą, valstybės institucijų ir įstaigų atsakymų, pozicijų dėl pagrįstų nuomonių skaitmeninės kopijos ir informacija apie atsakymų rengimą, derinimą, pristatymą ir pateikimą EK, pozicijų dėl pagrįstų nuomonių rengimą, derinimą ir pristatymą Lietuvos Respublikos Vyriausybės (toliau – Vyriausybė) pasitarime, kituose pasitarimuose ES klausimais ir kiti susiję duomenys;</text:span></text:p>
      <text:p text:style-name="P333"><text:span text:style-name="T334">15.9</text:span><text:span text:style-name="T335">. ES teisminių institucijų nagrinėjamų bylų dokumentų skaitmeninės kopijos, informacija apie ES teisminių institucijų nagrinėjamų bylų dokumentų gavimą, registravimą, persiuntimą, valstybės institucijų ir įstaigų atsakymų, pozicijų dėl dalyvavimo ES teisminių institucijų bylose skaitmeninės kopijos ir informacija apie atsakymų rengimą, derinimą, pristatymą ir pateikimą ES teisminėms institucijoms, pozicijų dėl dalyvavimo ES teisminių institucijų bylose rengimą, derinimą ir pristatymą Vyriausybės pasitarime ir kituose pasitarimuose ES klausimais, kiti susiję duomenys ir dokumentai;<text:s/></text:span></text:p>
      <text:p text:style-name="P336"><text:span text:style-name="T337">15.10</text:span><text:span text:style-name="T338">. pastabos dėl ES dokumentų vertimo į lietuvių kalbą ir duomenys apie pastabų pateikimą, vertimų išlygos ir jų būsenos;<text:s/></text:span></text:p>
      <text:p text:style-name="P339"><text:span text:style-name="T340">15.11</text:span><text:span text:style-name="T341">. LINESIS naudotojų ir LINESIS duomenų skaitytojų duomenys:<text:s/></text:span></text:p>
      <text:p text:style-name="P342"><text:span text:style-name="T343">15.11.1</text:span><text:span text:style-name="T344">. valstybės tarnautojo pažymėjimo numeris;</text:span></text:p>
      <text:p text:style-name="P345"><text:span text:style-name="T346">15.11.2</text:span><text:span text:style-name="T347">. asmens kodas (asmeniui identifikuoti naudojami asmens duomenys nebus matomi LINESIS naudotojams);</text:span></text:p>
      <text:p text:style-name="P348"><text:span text:style-name="T349">15.11.3</text:span><text:span text:style-name="T350">. vardas (vardai);</text:span></text:p>
      <text:p text:style-name="P351"><text:span text:style-name="T352">15.11.4</text:span><text:span text:style-name="T353">. pavardė (pavardės);</text:span></text:p>
      <text:p text:style-name="P354"><text:span text:style-name="T355">15.11.5</text:span><text:span text:style-name="T356">. institucijos ar įstaigos, kurioje dirba LINESIS naudotojas, pavadinimas ir juridinio asmens kodas;</text:span></text:p>
      <text:p text:style-name="P357"><text:span text:style-name="T358">15.11.6</text:span><text:span text:style-name="T359">. padalinio, kuriame dirba LINESIS naudotojas, pavadinimas;</text:span></text:p>
      <text:p text:style-name="P360"><text:span text:style-name="T361">15.11.7</text:span><text:span text:style-name="T362">. LINESIS naudotojo institucijos ir darbo pareigybės pavadinimas;</text:span></text:p>
      <text:p text:style-name="P363"><text:span text:style-name="T364">15.11.8</text:span><text:span text:style-name="T365">. kontaktiniai duomenys (tarnybinio telefono numeris, tarnybinio elektroninio pašto adresas);</text:span></text:p>
      <text:p text:style-name="P366"><text:span text:style-name="T367">15.11.9</text:span><text:span text:style-name="T368">. požymis, kad LINESIS naudotojas ar duomenų skaitytojas nebedirba padalinyje arba LINESIS naudotojas ar duomenų skaitytojas šiuo metu neina nurodytų pareigų (laikinai perkeltas, išėjęs tikslinių atostogų, nušalintas ir kitais atvejais);<text:s/></text:span></text:p>
      <text:p text:style-name="P369"><text:span text:style-name="T370">15.11.10</text:span><text:span text:style-name="T371">. požymis apie LINESIS naudotojo ar duomenų skaitytojo priskyrimą darbo grupei ir funkcijų pobūdis darbo grupėje (šie duomenys tvarkomi tik tų LINESIS naudotojų ar duomenų skaitytojų, kurie priskirti atitinkamoms darbo grupėms).</text:span></text:p>
      <text:p text:style-name="P372"><text:span text:style-name="T373">16</text:span><text:span text:style-name="T374">. LINESIS duomenys gaunami iš:<text:s/></text:span></text:p>
      <text:p text:style-name="P375"><text:span text:style-name="T376">16.1</text:span><text:span text:style-name="T377">.<text:s/></text:span><text:span text:style-name="T378">U32Mail/Extranet</text:span><text:span text:style-name="T379"><text:s/>sistemos – Nuostatų 15.1.1, 15.1.3 ir 15.3 papunkčiuose nurodyti duomenys;<text:s/></text:span></text:p>
      <text:p text:style-name="P380"><text:span text:style-name="T381">16.2</text:span><text:span text:style-name="T382">.<text:s/></text:span><text:span text:style-name="T383">EUR-Lex ir Pre-Lex</text:span><text:span text:style-name="T384"><text:s/>– Nuostatų 15.1.2, 15.7.1 ir 15.9 papunkčiuose nurodyti duomenys;</text:span></text:p>
      <text:p text:style-name="P385"><text:span text:style-name="T386">16.3</text:span><text:span text:style-name="T387">.</text:span><text:span text:style-name="T388"><text:s/>InfoCuria</text:span><text:span text:style-name="T389"><text:s/>– Nuostatų 14.9 papunktyje nurodyti duomenys;</text:span></text:p>
      <text:p text:style-name="P390"><text:span text:style-name="T391">16.4</text:span><text:span text:style-name="T392">. Nuostatų 14.4 papunktyje nurodytų asmenų – Nuostatų 15.2, 15.4, 15.5, 15.6, 15.7, 15.8, 15.9, 15.10 ir 15.11 papunkčiuose nurodyti duomenys.</text:span></text:p>
      <text:p text:style-name="P393"/>
      <text:p text:style-name="P394"><text:span text:style-name="T395">IV</text:span><text:span text:style-name="T396"><text:s/>SKYRIUS</text:span></text:p>
      <text:p text:style-name="P397"><text:span text:style-name="T398">FUNKCINĖ LINESIS STRUKTŪRA</text:span></text:p>
      <text:p text:style-name="P399"/>
      <text:p text:style-name="P400"><text:span text:style-name="T401">17</text:span><text:span text:style-name="T402">. Funkcinę LINESIS struktūrą sudaro šios LINESIS posistemės:<text:s/></text:span></text:p>
      <text:p text:style-name="P403"><text:span text:style-name="T404">17.1</text:span><text:span text:style-name="T405">. Integracijų su kitomis duomenų bazėmis ir informacinėmis sistemomis posistemė, kurios funkcijos – gauti, nuskaityti, registruoti ir perkelti į atitinkamas LINESIS posistemes atitinkamus duomenis;</text:span></text:p>
      <text:p text:style-name="P406"><text:span text:style-name="T407">17.2</text:span><text:span text:style-name="T408">. ES d</text:span><text:span text:style-name="T409">okumentų registravimo ir paskirstymo posistemė, kurios funkcijos:</text:span></text:p>
      <text:p text:style-name="P410"><text:span text:style-name="T411">17.2.1</text:span><text:span text:style-name="T412">. apdoroti, saugoti, sisteminti ir paskirstyti gautus ES dokumentus;</text:span></text:p>
      <text:p text:style-name="P413"><text:span text:style-name="T414">17.2.2</text:span><text:span text:style-name="T415">. registruoti ir išsiųsti pastabas dėl ES dokumentų vertimo į lietuvių kalbą;</text:span></text:p>
      <text:p text:style-name="P416"><text:span text:style-name="T417">17.2.3</text:span><text:span text:style-name="T418">. suformuoti, pateikti ir paskirstyti ataskaitas apie ES dokumentų paskirstymą;</text:span></text:p>
      <text:p text:style-name="P419"><text:span text:style-name="T420">17.3</text:span><text:span text:style-name="T421">. Lietuvos Respublikos pozicijų rengimo posistemė, kurios funkcijos:</text:span></text:p>
      <text:p text:style-name="P422"><text:span text:style-name="T423">17.3.1</text:span><text:span text:style-name="T424">. registruoti, rengti, derinti, saugoti, paskirstyti ir pateikti Užsienio reikalų ministerijai pozicijas Lietuvos Respublikai peržiūrėti;</text:span></text:p>
      <text:p text:style-name="P425"><text:span text:style-name="T426">17.3.2</text:span><text:span text:style-name="T427">. formuoti ataskaitą apie vėlavimą pateikti Lietuvos Respublikos pozicijas;</text:span></text:p>
      <text:p text:style-name="P428"><text:span text:style-name="T429">17.3.3</text:span><text:span text:style-name="T430">. saugoti nuomones, komentarus ir išvadas dėl Lietuvos Respublikos pozicijų;</text:span></text:p>
      <text:p text:style-name="P431"><text:span text:style-name="T432">17.4</text:span><text:span text:style-name="T433">. COREPER, ES Tarybos, VESK posėdžių posistemė, kurios funkcijos – saugoti ir teikti informaciją apie COREPER posėdžius, jų darbotvarkes, šių posėdžių medžiagą ir ataskaitas;</text:span></text:p>
      <text:p text:style-name="P434"><text:span text:style-name="T435">17.5</text:span><text:span text:style-name="T436">. ES teisės aktų posistemė, kurios funkcijos:</text:span></text:p>
      <text:p text:style-name="P437"><text:span text:style-name="T438">17.5.1</text:span><text:span text:style-name="T439">. registruoti, saugoti, sisteminti ir apdoroti direktyvų, reglamentų, sprendimų ir kitų ES Oficialiame leidinyje paskelbtų ES teisės aktų, taip pat iš Lietuvos nuolatinės atstovybės ES gaunamų ES teisės aktų skaitmenines kopijas ir jas aprašančius duomenis;</text:span></text:p>
      <text:p text:style-name="P440"><text:span text:style-name="T441">17.5.2</text:span><text:span text:style-name="T442">. formuoti ir teikti pagal nustatytus paieškos ir filtrų parametrus informacinius pranešimus apie registruotus naujus ES teisės aktus ir duomenis apie juos;</text:span></text:p>
      <text:p text:style-name="P443"><text:span text:style-name="T444">17.6</text:span><text:span text:style-name="T445">. ES teisės perkėlimo ir įgyvendinimo planų posistemė, kurios funkcijos:</text:span></text:p>
      <text:p text:style-name="P446"><text:span text:style-name="T447">17.6.1</text:span><text:span text:style-name="T448">. registruoti, saugoti, sisteminti ir apdoroti Direktyvų perkėlimo ir įgyvendinimo plano ir ES teisės įgyvendinimo plano duomenis;</text:span></text:p>
      <text:p text:style-name="P449"><text:span text:style-name="T450">17.6.2</text:span><text:span text:style-name="T451">. formuoti ir teikti informacinius pranešimus apie Direktyvų perkėlimo ir įgyvendinimo plano ir ES teisės įgyvendinimo plano duomenis, apdoroti ir teikti pagal nustatytus paieškos ir filtrų parametrus informaciją;</text:span></text:p>
      <text:p text:style-name="P452"><text:span text:style-name="T453">17.7</text:span><text:span text:style-name="T454">. ES teisės perkėlimo ir įgyvendinimo planų vykdymo posistemė, kurios funkcijos:<text:s/></text:span></text:p>
      <text:p text:style-name="P455"><text:span text:style-name="T456">17.7.1</text:span><text:span text:style-name="T457">. registruoti, saugoti, sisteminti ir apdoroti ES teisės perkėlimo ir įgyvendinimo planų vykdymo duomenis</text:span><text:span text:style-name="T458">;</text:span></text:p>
      <text:p text:style-name="P459"><text:span text:style-name="T460">17.7.2</text:span><text:span text:style-name="T461">. formuoti ir teikti informacinius pranešimus apie ES teisės perkėlimo ir įgyvendinimo planų vykdymo duomenis, apdoroti ir teikti pagal nustatytus paieškos ir filtrų parametrus informaciją;</text:span></text:p>
      <text:p text:style-name="P462"><text:span text:style-name="T463">17.8</text:span><text:span text:style-name="T464">. EK neformalių paklausimų dėl ES teisės perkėlimo, įgyvendinimo ir taikymo posistemė, kurios funkcijos:</text:span></text:p>
      <text:p text:style-name="P465"><text:span text:style-name="T466">17.8.1</text:span><text:span text:style-name="T467">. registruoti, saugoti, sisteminti ir apdoroti EK neformalius paklausimus ir duomenis apie juos, Lietuvos Respublikos valstybės institucijų ir įstaigų atsakymus į EK paklausimus ir duomenis apie juos;</text:span></text:p>
      <text:p text:style-name="P468"><text:span text:style-name="T469">17.8.2</text:span><text:span text:style-name="T470">. formuoti ir teikti informacinius pranešimus apie EK neformalius paklausimus, duomenis apie juos ir apie Lietuvos Respublikos valstybės institucijų ir įstaigų atsakymus į EK neformalius paklausimus, duomenis apie juos, apdoroti ir teikti pagal nustatytus paieškos ir filtrų parametrus informaciją;</text:span></text:p>
      <text:p text:style-name="P471"><text:span text:style-name="T472">17.9</text:span><text:span text:style-name="T473">. ES teisės pažeidimų procedūrų posistemė, kurios funkcijos:</text:span></text:p>
      <text:p text:style-name="P474"><text:span text:style-name="T475">17.9.1</text:span><text:span text:style-name="T476">. registruoti, saugoti, sisteminti ir apdoroti ES teisės pažeidimų procedūras ir duomenis apie jas, Lietuvos Respublikos valstybės institucijų ir įstaigų atsakymus į ES teisės pažeidimų procedūras ir duomenis apie juos;</text:span></text:p>
      <text:p text:style-name="P477"><text:span text:style-name="T478">17.9.2</text:span><text:span text:style-name="T479">. formuoti ir teikti informacinius pranešimus apie ES teisės pažeidimų procedūras, duomenis apie jas ir apie Lietuvos Respublikos valstybės institucijų ir įstaigų atsakymus į ES teisės pažeidimų procedūras, duomenis apie juos, apdoroti ir teikti pagal nustatytus paieškos ir filtrų parametrus informaciją;</text:span></text:p>
      <text:p text:style-name="P480"><text:span text:style-name="T481">17.10</text:span><text:span text:style-name="T482">. ES teismų posistemė, kurios funkcijos:</text:span></text:p>
      <text:p text:style-name="P483"><text:span text:style-name="T484">17.10.1</text:span><text:span text:style-name="T485">. registruoti, saugoti, sisteminti ir apdoroti ES teisminėse institucijose nagrinėjamas bylas ir duomenis apie jas, Lietuvos Respublikos valstybės institucijų ir įstaigų atsakymus, susijusius su ES teisminėse institucijose nagrinėjamomis bylomis, ir duomenis apie juos;</text:span></text:p>
      <text:p text:style-name="P486"><text:span text:style-name="T487">17.10.2</text:span><text:span text:style-name="T488">. formuoti ir teikti informacinius pranešimus apie ES teisminėse institucijose nagrinėjamas bylas, duomenis apie jas ir Lietuvos Respublikos valstybės institucijų ir įstaigų atsakymus, susijusius su ES teisminėse institucijose nagrinėjamomis bylomis, duomenis apie juos, apdoroti ir teikti pagal nustatytus paieškos ir filtrų parametrus informaciją;</text:span></text:p>
      <text:p text:style-name="P489"><text:span text:style-name="T490">17.11</text:span><text:span text:style-name="T491">. Seimo dokumentų posistemė, skirta Seimo nuomonei, išvadoms ir rekomendacijoms dėl ES teisės aktų projektų, Lietuvos Respublikos pozicijų, kitų ES dokumentų ir su tuo susijusiai informacijai teikti;</text:span></text:p>
      <text:p text:style-name="P492"><text:span text:style-name="T493">17.12</text:span><text:span text:style-name="T494">. Atstovų duomenų bazės (ES darbo grupių) posistemė, skirta:</text:span></text:p>
      <text:p text:style-name="P495"><text:span text:style-name="T496">17.12.1</text:span><text:span text:style-name="T497">. ES darbo grupių sąrašų ir atstovų sąrašų duomenims apdoroti ir sisteminti;</text:span></text:p>
      <text:p text:style-name="P498"><text:span text:style-name="T499">17.12.2</text:span><text:span text:style-name="T500">. ES darbo grupių įsakymams ir atstovų paskyrimų duomenims apdoroti ir sisteminti;</text:span></text:p>
      <text:p text:style-name="P501"><text:span text:style-name="T502">17.12.3</text:span><text:span text:style-name="T503">. ES Komisijos komitetų sąrašų duomenims apdoroti ir sisteminti;</text:span></text:p>
      <text:p text:style-name="P504"><text:span text:style-name="T505">17.12.4</text:span><text:span text:style-name="T506">. Ministro Pirmininko potvarkiams registruoti ir redaguoti;<text:s/></text:span></text:p>
      <text:p text:style-name="P507"><text:span text:style-name="T508">17.13</text:span><text:span text:style-name="T509">. Lobyno posistemė, skirta veiklos sritims ir jų klasifikatoriui tvarkyti ir veiklos sritims su darbo grupėmis susieti;<text:s/></text:span></text:p>
      <text:p text:style-name="P510"><text:span text:style-name="T511">17.14</text:span><text:span text:style-name="T512">. Administravimo posistemė, skirta:</text:span></text:p>
      <text:p text:style-name="P513"><text:span text:style-name="T514">17.14.1</text:span><text:span text:style-name="T515">. LINESIS naudotojams ir duomenų skaitytojams registruoti ir teisėms naudotis LINESIS jiems suteikti;</text:span></text:p>
      <text:p text:style-name="P516"><text:span text:style-name="T517">17.14.2</text:span><text:span text:style-name="T518">. LINESIS naudotojų ir duomenų skaitytojų atliekamiems veiksmams ir jų atlikimo laikui registruoti;</text:span></text:p>
      <text:p text:style-name="P519"><text:span text:style-name="T520">17.15</text:span><text:span text:style-name="T521">. Ataskaitų posistemė, kurios funkcija – pagal pasirinktus parametrus apdoroti visų LINESIS posistemių duomenis ir pateikti nustatytos formos apdorotų duomenų ataskaitas ir suvestines;</text:span></text:p>
      <text:p text:style-name="P522"><text:span text:style-name="T523">17.16</text:span><text:span text:style-name="T524">. Elektroninio archyvo posistemė, skirta nebenaudojamiems LINESIS dokumentams ir dokumentų kortelėms kaupti ir saugoti;</text:span><text:span text:style-name="T525"><text:s/>elektroninio archyvo posistemėje dokumentai ir dokumentų kortelės saugomos, jeigu tokio saugojimo poreikį nustato tvarkytojai, atsakingi už atskirų LINESIS posistemių tvarkymą;</text:span></text:p>
      <text:p text:style-name="P526"><text:span text:style-name="T527">17.17</text:span><text:span text:style-name="T528">. Lietuvos Respublikos pirmininkavimo ES Tarybai archyvo posistemė, į kurią sudedami derybiniai aprašai, sąvadas, su Lietuvos Respublikos pirmininkavimu ES Tarybai susiję Vyriausybės, Seimo sprendimai, dokumentai, Lietuvos Respublikos pirmininkavimo ES Tarybai 2013 metais koordinatorių tinklo susitikimų darbotvarkių ir susitikimų atmintinių duomenys, kita išliekamąją vertę turinti informacija.</text:span></text:p>
      <text:p text:style-name="P529"/>
      <text:p text:style-name="P530"><text:span text:style-name="T531">V</text:span><text:span text:style-name="T532"><text:s/>SKYRIUS</text:span></text:p>
      <text:p text:style-name="P533"><text:span text:style-name="T534">LINESIS DUOMENŲ TEIKIMAS IR NAUDOJIMAS</text:span></text:p>
      <text:p text:style-name="P535"/>
      <text:p text:style-name="P536"><text:span text:style-name="T537">18</text:span><text:span text:style-name="T538">. LINESIS duomenys neskelbiami viešai ir neteikiami vadovaujantis ES steigimo sutartimis ir Reglamento (EB) Nr. 1049/2001 4 straipsnio 2 dalies 3 įtrauka (dėl EK neoficialių paklausimų, ES teisės pažeidimo procedūrų ir visos su šiomis procedūromis susijusios informacijos).<text:s/></text:span></text:p>
      <text:p text:style-name="P539"><text:span text:style-name="T540">19</text:span><text:span text:style-name="T541">. LINESIS duomenų gavėjai yra:</text:span></text:p>
      <text:p text:style-name="P542"><text:span text:style-name="T543">19.1</text:span><text:span text:style-name="T544">. LINESIS naudotojai;</text:span></text:p>
      <text:p text:style-name="P545"><text:span text:style-name="T546">19.2</text:span><text:span text:style-name="T547">. LINESIS duomenų skaitytojai.</text:span></text:p>
      <text:p text:style-name="P548"><text:span text:style-name="T549">20</text:span><text:span text:style-name="T550">. LINESIS sistemos duomenys duomenų gavėjams teikiami neatlygintinai, perduodant juos automatiniu būdu elektroninių ryšių tinklais.</text:span></text:p>
      <text:p text:style-name="P551"><text:span text:style-name="T552">21</text:span><text:span text:style-name="T553">. LINESIS duomenys duomenų gavėjams teikiami tokio turinio ir formos, kuriais LINESIS tvarkytojas jau naudojasi ir kuriems nereikia duomenų papildomai apdoroti.</text:span></text:p>
      <text:p text:style-name="P554"><text:span text:style-name="T555">22</text:span><text:span text:style-name="T556">. LINESIS sistemos duomenis LINESIS duomenų gavėjai gali naudoti tik tam tikslui, kuriam jie skirti.</text:span></text:p>
      <text:p text:style-name="P557"><text:span text:style-name="T558">23</text:span><text:span text:style-name="T559">. Asmens duomenų teikimo tvarka nustatoma vadovaujantis<text:s/></text:span><text:span text:style-name="T560">Lietuvos Respublikos a</text:span><text:span text:style-name="T561">smens duomenų teisinės apsaugos įstatymo reikalavimais.</text:span></text:p>
      <text:p text:style-name="P562"><text:span text:style-name="T563">24</text:span><text:span text:style-name="T564">. LINESIS tvarkytojas turi būti informuojamas apie pastebėtus netikslumus ir turi informuoti LINESIS naudotojus apie jų ištaisymą.</text:span><text:span text:style-name="T565"><text:s/></text:span><text:span text:style-name="T566">LINESIS duomenų gavėjai ar duomenų skaitytojai, nustatę gautų duomenų klaidų, raštu arba elektroniniu paštu informuoja apie tai LINESIS valdytoją ar tvarkytojus.</text:span></text:p>
      <text:p text:style-name="P567"><text:span text:style-name="T568">25</text:span><text:span text:style-name="T569">. LINESIS tvarkytojas, nustatęs, kad gauti duomenys netikslūs, klaidingi ir neišsamūs (toliau – netikslūs duomenys), turi nedelsdamas telefonu ar elektroniniu paštu apie tai pranešti susijusiam duomenų teikėjui.</text:span></text:p>
      <text:p text:style-name="P570"><text:span text:style-name="T571">26</text:span><text:span text:style-name="T572">. LINESIS tvarkytojas, gavęs informaciją apie nustatytus jam perduotus netikslius duomenis ir aplinkybių paaiškinimus, privalo per 5 darbo dienas nuo informacijos gavimo patikrinti pateiktą informaciją ir, jeigu ji pasitvirtina, ištaisyti netikslius duomenis. Kai dėl netikslių duomenų ištaisymo būtina kreiptis į duomenų teikėją, šis terminas pratęsiamas iki 30 dienų. Ištaisęs netikslius duomenis, LINESIS tvarkytojas apie tai praneša LINESIS duomenų gavėjams, kuriems perduoti netikslūs duomenys.</text:span></text:p>
      <text:p text:style-name="P573"/>
      <text:p text:style-name="P574"><text:span text:style-name="T575">VI</text:span><text:span text:style-name="T576"><text:s/>SKYRIUS</text:span></text:p>
      <text:p text:style-name="P577"><text:span text:style-name="T578">LINESIS DUOMENŲ SAUGA</text:span></text:p>
      <text:p text:style-name="P579"/>
      <text:p text:style-name="P580"><text:span text:style-name="T581">27</text:span><text:span text:style-name="T582">. Už LINESIS duomenų saugą atsako LINESIS valdytojas ir tvarkytojai teisės aktų nustatyta tvarka.</text:span></text:p>
      <text:p text:style-name="P583"><text:span text:style-name="T584">28</text:span><text:span text:style-name="T585">. LINESIS duomenų sauga užtikrinama vadovaujantis:</text:span></text:p>
      <text:p text:style-name="P586"><text:span text:style-name="T587">28.1</text:span><text:span text:style-name="T588">. Lietuvos Respublikos valstybės informacinių išteklių valdymo įstatymu;</text:span></text:p>
      <text:p text:style-name="P589"><text:span text:style-name="T590">28.2</text:span><text:span text:style-name="T591">.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92"><text:span text:style-name="T593">28.3</text:span><text:span text:style-name="T594">. Lietuvos narystės Europos Sąjungoje informacinės sistemos duomenų saugos nuostatais;</text:span></text:p>
      <text:p text:style-name="P595"><text:span text:style-name="T596">28.4</text:span><text:span text:style-name="T597">. Lietuvos standartais LST ISO/IEC 27001:202013, LST ISO/IEC 27002:2013 ir kitais Lietuvos ir tarptautiniais „Informacijos technologija. Saugumo metodai“ grupės standartais, apibūdinančiais saugų informacinės sistemos duomenų tvarkymą;</text:span></text:p>
      <text:p text:style-name="P598"><text:span text:style-name="T599">28.5</text:span><text:span text:style-name="T600">. kitais teisės aktais.</text:span></text:p>
      <text:p text:style-name="P601"><text:span text:style-name="T602">29</text:span><text:span text:style-name="T603">. LINESIS tvarkytojai privalo įgyvendinti tinkamas organizacines ir technines priemones, skirtas LINESIS duomenims apsaugoti nuo atsitiktinio ar neteisėto sunaikinimo, pakeitimo, atskleidimo, taip pat kitokio neteisėto tvarkymo.</text:span></text:p>
      <text:p text:style-name="P604"><text:span text:style-name="T605">30</text:span><text:span text:style-name="T606">. LINESIS duomenų teikėjai atsako už pateikiamų duomenų vientisumą ir teisingumą.</text:span></text:p>
      <text:p text:style-name="P607"><text:span text:style-name="T608">31</text:span><text:span text:style-name="T609">. LINESIS valdytojo, tvarkytojų ir jų atstovų darbuotojai, taip pat LINESIS duomenų teikėjai, gavėjai ir skaitytojai, kurie tvarko asmens duomenis, privalo saugoti asmens duomenų paslaptį, jeigu šie asmens duomenys neskirti skelbti viešai. Ši pareiga galioja ir pasitraukus iš valstybės tarnybos, perėjus dirbti į kitas pareigas arba pasibaigus darbo ar sutartiniams santykiams.<text:s/></text:span></text:p>
      <text:p text:style-name="P610"><text:span text:style-name="T611">32</text:span><text:span text:style-name="T612">. LINESIS duomenų gavėjai ir skaitytojai privalo rūpintis gautos LINESIS informacijos saugumu ir užtikrinti, kad ji būtų naudojama tik tuo tikslu, kuriuo jiems suteikta.</text:span></text:p>
      <text:p text:style-name="P613"><text:span text:style-name="T614">33</text:span><text:span text:style-name="T615">. Duomenys LINESIS apie LINESIS duomenų gavėją ar skaitytoją saugomi neribotą laiką. Išregistravus LINESIS duomenų gavėją ar skaitytoją, jam identifikuoti naudojami asmens duomenys (asmens kodas) saugomi 5 metus. Suėjus 5 metų terminui asmens kodas iš operatyvių sistemos duomenų pašalinamas.<text:s/></text:span></text:p>
      <text:p text:style-name="P616"/>
      <text:p text:style-name="P617"><text:span text:style-name="T618">VII</text:span><text:span text:style-name="T619"><text:s/>SKYRIUS</text:span></text:p>
      <text:p text:style-name="P620"><text:span text:style-name="T621">LINESIS FINANSAVIMAS</text:span></text:p>
      <text:p text:style-name="P622"/>
      <text:p text:style-name="P623"><text:span text:style-name="T624">34</text:span><text:span text:style-name="T625">. LINESIS kūrimas, tvarkymas ir priežiūra finansuojami<text:s/></text:span><text:span text:style-name="T626">ES struktūrinių fondų ir Lietuvos Respublikos valstybės biudžeto lėšomis</text:span><text:span text:style-name="T627">.<text:s/></text:span></text:p>
      <text:p text:style-name="P628"/>
      <text:p text:style-name="P629"><text:span text:style-name="T630">VIII</text:span><text:span text:style-name="T631"><text:s/>SKYRIUS</text:span></text:p>
      <text:p text:style-name="P632"><text:span text:style-name="T633">LINESIS MODERNIZAVIMAS IR LIKVIDAVIMAS</text:span></text:p>
      <text:p text:style-name="P634"/>
      <text:p text:style-name="P635"><text:span text:style-name="T636">35</text:span><text:span text:style-name="T637">. LINESIS modernizuojama arba likviduojama Lietuvos Respublikos įstatymų ir kitų teisės aktų nustatyta tvarka. Likviduojamos LINESIS duomenys perduodami kitai informacinei sistemai arba sunaikinami ar perduodami valstybės archyvams Lietuvos Respublikos dokumentų ir archyvų įstatymo nustatyta tvarka.</text:span></text:p>
      <text:p text:style-name="P638"/>
      <text:p text:style-name="P639"><text:span text:style-name="T640">IX</text:span><text:span text:style-name="T641"><text:s/>SKYRIUS</text:span></text:p>
      <text:p text:style-name="P642"><text:span text:style-name="T643">BAIGIAMOSIOS NUOSTATOS</text:span></text:p>
      <text:p text:style-name="P644"/>
      <text:p text:style-name="P645"><text:span text:style-name="T646">36</text:span><text:span text:style-name="T647">. LINESIS valdytojas, LINESIS tvarkytojai, LINESIS naudotojai, LINESIS duomenų teikėjai ir LINESIS duomenų skaitytojai, pažeidę Nuostatų ar kitų saugos politiką įgyvendinančių dokumentų reikalavimus, atsako teisės aktų nustatyta tvarka.</text:span></text:p>
      <text:p text:style-name="P648"><text:span text:style-name="T649">37</text:span><text:span text:style-name="T650">. Duomenų subjekto teisės, susijusios su informavimu apie jo asmens duomenų tvarkymą, supažindinimu su tvarkomais jo asmens duomenimis ir reikalavimu ištaisyti, sunaikinti jo asmens duomenis arba sustabdyti, išskyrus saugojimą, j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651"/>
      <text:p text:style-name="P652"/>
      <text:p text:style-name="P653"/>
      <text:p text:style-name="P654"><text:span text:style-name="T655">__________________</text:span></text:p>
      <text:p text:style-name="P656"/>
      <text:p text:style-name="P657"><text:span text:style-name="T658">PATVIRTINTA</text:span><text:span text:style-name="T659"><text:line-break/></text:span><text:span text:style-name="T660">Lietuvos Respublikos Vyriausybės</text:span><text:span text:style-name="T661"><text:line-break/></text:span><text:span text:style-name="T662">2014 m. rugsėjo 10 d.</text:span><text:span text:style-name="T663"><text:s/>nutarimu Nr.<text:s/></text:span><text:span text:style-name="T664">936</text:span></text:p>
      <text:p text:style-name="P665"/>
      <text:p text:style-name="P666"/>
      <text:p text:style-name="P667"/>
      <text:p text:style-name="P668"><text:span text:style-name="T669">lietuvos narystės europos sajungoje INFORMACINĖS SISTEMOS DUOMENŲ SAUGOS NUOSTATAI</text:span></text:p>
      <text:p text:style-name="P670"/>
      <text:p text:style-name="P671"/>
      <text:p text:style-name="P672"/>
      <text:p text:style-name="P673"><text:span text:style-name="T674">I</text:span><text:span text:style-name="T675"><text:s/>SKYRIUS</text:span></text:p>
      <text:p text:style-name="P676"><text:span text:style-name="T677">BENDROSIOS NUOSTATOS</text:span></text:p>
      <text:p text:style-name="P678"/>
      <text:p text:style-name="P679"><text:span text:style-name="T680">1</text:span><text:span text:style-name="T681">. Lietuvos narystės Europos Sąjungoje informacinės sistemos duomenų saugos nuostatų (toliau – Nuostatai) tikslas – nustatyti ir įgyvendinti organizacines ir technines priemones, suteikiančias galimybę Lietuvos narystės Europos Sąjungoje informacinėje sistemoje (toliau – LINESIS) saugiai rinkti, apdoroti, kaupti, saugoti ir saugiai automatiniu būdu tvarkyti elektroninę informaciją.</text:span></text:p>
      <text:p text:style-name="P682"><text:span text:style-name="T683">2</text:span><text:span text:style-name="T684">. Nuostatuose vartojamos sąvokos apibrėžtos Bendrųjų elektroninės informacijos saugos reikalavimų apraše, Saugos dokumentų turinio gairių apraše ir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kituose teisės aktuose ir Lietuvos standartuose LST ISO/IEC 27001:2013 „Informacinės technologijos. Saugumo metodai. Informacijos saugumo valdymo sistemos. Reikalavimai“ ir LST ISO/IEC 27002:2014 „Informacinės technologijos. Saugumo metodai. Informacijos saugumo kontrolės priemonių praktikos nuostatai“.<text:s/></text:span></text:p>
      <text:p text:style-name="P685"><text:span text:style-name="T686">3</text:span><text:span text:style-name="T687">. Nuostatai apibrėžia LINESIS saugos politiką, kuri įgyvendinama pagal šiuos užsienio reikalų ministro patvirtintus teisės aktus (toliau – saugos politiką įgyvendinantys dokumentai):</text:span></text:p>
      <text:p text:style-name="P688"><text:span text:style-name="T689">3.1</text:span><text:span text:style-name="T690">. Saugaus elektroninės informacijos tvarkymo taisykles;</text:span></text:p>
      <text:p text:style-name="P691"><text:span text:style-name="T692">3.2</text:span><text:span text:style-name="T693">. Veiklos tęstinumo valdymo planą;</text:span></text:p>
      <text:p text:style-name="P694"><text:span text:style-name="T695">3.3</text:span><text:span text:style-name="T696">. Naudotojų administravimo taisykles.</text:span></text:p>
      <text:p text:style-name="P697"><text:span text:style-name="T698">4</text:span><text:span text:style-name="T699">. Nuostatai kartu su saugos politiką įgyvendinančiais dokumentais sudaro LINESIS saugos dokumentus (toliau – saugos dokumentai).</text:span></text:p>
      <text:p text:style-name="P700"><text:span text:style-name="T701">5</text:span><text:span text:style-name="T702">. Pagal Nuostatų reikalavimus tvarkomi LINESIS duomenys. Nuostatai privalomi visiems LINESIS naudotojams.</text:span></text:p>
      <text:p text:style-name="P703"><text:span text:style-name="T704">6</text:span><text:span text:style-name="T705">. LINESIS duomenų saugos tikslai yra šie:</text:span></text:p>
      <text:p text:style-name="P706"><text:span text:style-name="T707">6.1</text:span><text:span text:style-name="T708">. užtikrinti elektroninės informacijos patikimumą, vientisumą, konfidencialumą, prieinamumą ir saugumą;</text:span></text:p>
      <text:p text:style-name="P709"><text:span text:style-name="T710">6.2</text:span><text:span text:style-name="T711">. įdiegti ir palaikyti kompiuterizuotų darbo vietų tinkamą saugumo lygį;</text:span></text:p>
      <text:p text:style-name="P712"><text:span text:style-name="T713">6.3</text:span><text:span text:style-name="T714">. užtikrinti nuolatinį vietinio kompiuterių tinklo funkcionavimą ir vykdyti saugumo stebėseną;</text:span></text:p>
      <text:p text:style-name="P715"><text:span text:style-name="T716">6.4</text:span><text:span text:style-name="T717">. užtikrinti tinkamą kompiuterinės, programinės ir tinklo įrangos funkcionavimą ir saugumą;</text:span></text:p>
      <text:p text:style-name="P718"><text:span text:style-name="T719">6.5</text:span><text:span text:style-name="T720">. užtikrinti, kad elektroninė informacija būtų patikima ir apsaugota nuo atsitiktinio ar neteisėto sunaikinimo, pakeitimo, atskleidimo ar neteisėto tvarkymo.</text:span></text:p>
      <text:p text:style-name="P721"><text:span text:style-name="T722">7</text:span><text:span text:style-name="T723">. LINESI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724"><text:span text:style-name="T725">8</text:span><text:span text:style-name="T726">. Elektroninės informacijos saugumo užtikrinimo prioritetinės kryptys – užtikrinti:</text:span></text:p>
      <text:p text:style-name="P727"><text:span text:style-name="T728">8.1</text:span><text:span text:style-name="T729">. LINESIS perduodamų duomenų konfidencialumą;</text:span></text:p>
      <text:p text:style-name="P730"><text:span text:style-name="T731">8.2</text:span><text:span text:style-name="T732">. LINESIS perduodamų duomenų vientisumą;</text:span></text:p>
      <text:p text:style-name="P733"><text:span text:style-name="T734">8.3</text:span><text:span text:style-name="T735">. LINESIS duomenų prieinamumą;</text:span></text:p>
      <text:p text:style-name="P736"><text:span text:style-name="T737">8.4</text:span><text:span text:style-name="T738">. LINESIS veiklos tęstinumą.</text:span></text:p>
      <text:p text:style-name="P739"><text:span text:style-name="T740">9</text:span><text:span text:style-name="T741">.<text:s/></text:span><text:span text:style-name="T742">Nuostatų reikalavimai taikomi LINESIS valdytojui, LINESIS tvarkytojams, LINESIS saugos įgaliotiniui, LINESIS administratoriams ir LINESIS naudotojams.</text:span></text:p>
      <text:p text:style-name="P743"><text:span text:style-name="T744">10</text:span><text:span text:style-name="T745">. Už LINESIS elektroninės informacijos tvarkymo teisėtumą, patikimumą, elektroninės informacijos teikimo LINESIS elektroninės informacijos gavėjams teisėtumą, patikimumą ir elektroninės informacijos saugą atsako LINESIS valdytojas.</text:span></text:p>
      <text:p text:style-name="P746"><text:span text:style-name="T747">11</text:span><text:span text:style-name="T748">. LINESIS valdytoja – biudžetinė įstaiga Lietuvos Respublikos užsienio reikalų ministerija (toliau – Užsienio reikalų ministerija), buveinės adresas: Vilnius, J.Tumo-Vaižganto g. 2.</text:span></text:p>
      <text:p text:style-name="P749"><text:span text:style-name="T750">12</text:span><text:span text:style-name="T751">. LINESIS tvarkytojai:</text:span></text:p>
      <text:p text:style-name="P752"><text:span text:style-name="T753">12.1</text:span><text:span text:style-name="T754">. Užsienio reikalų ministerija;</text:span></text:p>
      <text:p text:style-name="P755"><text:span text:style-name="T756">12.2</text:span><text:span text:style-name="T757">.<text:s/></text:span><text:span text:style-name="T758">biudžetinė įstaiga Lietuvos Respublikos<text:s/></text:span><text:span text:style-name="T759">Vyriausybės kanceliarija</text:span><text:span text:style-name="T760"><text:s/>(toliau –<text:s/></text:span><text:span text:style-name="T761">Vyriausybės kanceliarija</text:span><text:span text:style-name="T762">), buveinės adresas: Vilnius, Gedimino pr. 11;</text:span></text:p>
      <text:p text:style-name="P763"><text:span text:style-name="T764">12.3</text:span><text:span text:style-name="T765">.<text:s/></text:span><text:span text:style-name="T766">biudžetinė įstaiga Europos teisės departamentas prie Lietuvos Respublikos teisingumo ministerijos (toliau – Europos teisės departamentas), buveinės adresas:</text:span><text:span text:style-name="T767"><text:s/>Vilnius,</text:span><text:span text:style-name="T768"><text:s/></text:span><text:span text:style-name="T769">Vilniaus g. 23-7A.</text:span></text:p>
      <text:p text:style-name="P770"><text:span text:style-name="T771">13</text:span><text:span text:style-name="T772">. Užsienio reikalų ministerija, kaip LINESIS valdytoja ir tvarkytoja, atlieka šias saugos srities funkcijas:</text:span></text:p>
      <text:p text:style-name="P773"><text:span text:style-name="T774">13.1</text:span><text:span text:style-name="T775">. organizuoja LINESIS veiklą ir jai vadovauja;</text:span></text:p>
      <text:p text:style-name="P776"><text:span text:style-name="T777">13.2</text:span><text:span text:style-name="T778">. tvirtina dokumentus, susijusius su LINESIS sauga;</text:span></text:p>
      <text:p text:style-name="P779"><text:span text:style-name="T780">13.3</text:span><text:span text:style-name="T781">. priima sprendimus dėl LINESIS informacinių technologijų atitikties saugos reikalavimams (kurie nustatyti Nuostatų 4 punkte nurodytuose saugos dokumentuose) vertinimo atlikimo;</text:span></text:p>
      <text:p text:style-name="P782"><text:span text:style-name="T783">13.4</text:span><text:span text:style-name="T784">. atsako už elektroninės informacijos tvarkymo LINESIS teisėtumą ir duomenų saugą.</text:span></text:p>
      <text:p text:style-name="P785"><text:span text:style-name="T786">14</text:span><text:span text:style-name="T787">. Užsienio reikalų ministerija, kaip LINESIS valdytoja ir tvarkytoja, suderinusi su Vyriausybės kanceliarija ir Europos teisės departamentu, atlieka šias funkcijas:</text:span></text:p>
      <text:p text:style-name="P788"><text:span text:style-name="T789">14.1</text:span><text:span text:style-name="T790">. skiria LINESIS duomenų valdymo įgaliotinį ir paveda jam tobulinti ir plėtoti LINESIS;</text:span></text:p>
      <text:p text:style-name="P791"><text:span text:style-name="T792">14.2</text:span><text:span text:style-name="T793">. skiria LINESIS saugos įgaliotinį ir paveda jam organizuoti ir kontroliuoti saugos dokumentų įgyvendinimą;</text:span></text:p>
      <text:p text:style-name="P794"><text:span text:style-name="T795">14.3</text:span><text:span text:style-name="T796">. skiria administratorius (toliau – LINESIS administratoriai) ir paveda jiems užtikrinti LINESIS kompiuterinės įrangos ir LINESIS naudotojų kompiuterizuotų darbo vietų saugų funkcionavimą, administruoti LINESIS duomenų bazę saugos dokumentų ir kitų teisės aktų nustatyta tvarka;</text:span></text:p>
      <text:p text:style-name="P797"><text:span text:style-name="T798">14.4</text:span><text:span text:style-name="T799">. tvarko LINESIS duomenis ir atsako už jų saugą;</text:span></text:p>
      <text:p text:style-name="P800"><text:span text:style-name="T801">14.5</text:span><text:span text:style-name="T802">. užtikrina, kad duomenys būtų teisingi, tikslūs, išsamūs ir nuolat atnaujinami, o neteisingi, netikslūs, neišsamūs duomenys – nedelsiant ištaisyti, atnaujinti arba papildyti;</text:span></text:p>
      <text:p text:style-name="P803"><text:span text:style-name="T804">14.6</text:span><text:span text:style-name="T805">. saugo duomenis nuo atsitiktinio ar neteisėto sunaikinimo, pakeitimo, atskleidimo, kitokio neteisėto tvarkymo;</text:span></text:p>
      <text:p text:style-name="P806"><text:span text:style-name="T807">14.7</text:span><text:span text:style-name="T808">. nustato duomenų tvarkymo organizavimo principus ir tvarką;</text:span></text:p>
      <text:p text:style-name="P809"><text:span text:style-name="T810">14.8</text:span><text:span text:style-name="T811">. atlieka LINESIS duomenų bazių priežiūrą;</text:span></text:p>
      <text:p text:style-name="P812"><text:span text:style-name="T813">14.9</text:span><text:span text:style-name="T814">. užtikrina LINESIS sąveiką su kitomis informacinėmis sistemomis ir registrais;</text:span></text:p>
      <text:p text:style-name="P815"><text:span text:style-name="T816">14.10</text:span><text:span text:style-name="T817">. atlieka LINESIS duomenų bazių techninę ir sisteminę priežiūrą ir užtikrina nepertraukiamą LINESIS veikimą;</text:span></text:p>
      <text:p text:style-name="P818"><text:span text:style-name="T819">14.11</text:span><text:span text:style-name="T820">. atlieka kitas Lietuvos narystės Europos Sąjungoje informacinės sistemos nuostatuose (toliau – LINESIS nuostatai), saugos dokumentuose ir kituose teisės aktuose nustatytas funkcijas.</text:span></text:p>
      <text:p text:style-name="P821"><text:span text:style-name="T822">15</text:span><text:span text:style-name="T823">. LINESIS tvarkytojų funkcijos ir atsakomybė:</text:span></text:p>
      <text:p text:style-name="P824"><text:span text:style-name="T825">15.1</text:span><text:span text:style-name="T826">. savo įstaigoje skirti įstaigos LINESIS administratorių (toliau – įstaigos LINESIS administratorius)<text:s/></text:span><text:span text:style-name="T827">ir pavesti jam užtikrinti įstaigos LINESIS naudotojų, turinčių prieigą prie LINESIS saugiai funkcionuojančių kompiuterizuotų darbo vietų, darbą,<text:s/></text:span><text:span text:style-name="T828">įstaigos LINESIS naudotojams suteikti prieigos teises naudotis LINESIS paskirtoms funkcijoms atlikti ir supažindinti LINESIS naudotojus su saugos dokumentais;</text:span></text:p>
      <text:p text:style-name="P829"><text:span text:style-name="T830">15.2</text:span><text:span text:style-name="T831">. tvarkyti LINESIS duomenis neviršijant jiems suteiktų teisių LINESIS nuostatų, saugos dokumentų ir kitų teisės aktų nustatyta tvarka ir atsakyti už tvarkomų duomenų saugą.</text:span></text:p>
      <text:p text:style-name="P832"><text:span text:style-name="T833">16</text:span><text:span text:style-name="T834">. LINESIS saugos įgaliotinis, užtikrindamas elektroninės informacijos saugą LINESIS, atlieka šias funkcijas:</text:span></text:p>
      <text:p text:style-name="P835"><text:span text:style-name="T836">16.1</text:span><text:span text:style-name="T837">. registruoja elektroninės informacijos saugos incidentus LINESIS elektroninės informacijos saugos incidentų registravimo žurnale;</text:span></text:p>
      <text:p text:style-name="P838"><text:span text:style-name="T839">16.2</text:span><text:span text:style-name="T840">. koordinuoja elektroninės informacijos saugos incidentų, įvykusių LINESIS, tyrimą;</text:span></text:p>
      <text:p text:style-name="P841"><text:span text:style-name="T842">16.3</text:span><text:span text:style-name="T843">. teikia LINESIS administratoriams su LINESIS elektroninės informacijos saugos užtikrinimu susijusius privalomus vykdyti nurodymus ir pavedimus;</text:span></text:p>
      <text:p text:style-name="P844"><text:span text:style-name="T845">16.4</text:span><text:span text:style-name="T846">. kasmet organizuoja LINESIS rizikos vertinimą, rengia LINESIS rizikos vertinimo ataskaitą ir aprašo LINESIS rizikos vertinimo rezultatus;</text:span></text:p>
      <text:p text:style-name="P847"><text:span text:style-name="T848">16.5</text:span><text:span text:style-name="T849">. prireikus organizuoja neeilinį LINESIS rizikos vertinimą;</text:span></text:p>
      <text:p text:style-name="P850"><text:span text:style-name="T851">16.6</text:span><text:span text:style-name="T852">. supažindina LINESIS administratorius su saugos dokumentais ir periodiškai organizuoja LINESIS administratorių mokymą informacijos saugos klausimais;</text:span></text:p>
      <text:p text:style-name="P853"><text:span text:style-name="T854">16.7</text:span><text:span text:style-name="T855">. teikia LINESIS valdytojo vadovui pasiūlymus dėl:</text:span></text:p>
      <text:p text:style-name="P856"><text:span text:style-name="T857">16.7.1</text:span><text:span text:style-name="T858">. LINESIS administratoriaus skyrimo;</text:span></text:p>
      <text:p text:style-name="P859"><text:span text:style-name="T860">16.7.2</text:span><text:span text:style-name="T861">. saugos dokumentų priėmimo, keitimo ar panaikinimo;</text:span></text:p>
      <text:p text:style-name="P862"><text:span text:style-name="T863">16.7.3</text:span><text:span text:style-name="T864">. LINESIS informacinių technologijų saugos reikalavimų atitikties vertinimo atlikimo.</text:span></text:p>
      <text:p text:style-name="P865"><text:span text:style-name="T866">17</text:span><text:span text:style-name="T867">. LINESIS administratorius atlieka šias funkcijas:</text:span></text:p>
      <text:p text:style-name="P868"><text:span text:style-name="T869">17.1</text:span><text:span text:style-name="T870">. registruoja LINESIS naudotojus ir suteikia jiems prieigos teisę naudotis LINESIS paskirtoms funkcijoms atlikti;</text:span></text:p>
      <text:p text:style-name="P871"><text:span text:style-name="T872">17.2</text:span><text:span text:style-name="T873">. atlieka LINESIS naudotojams suteiktų teisių ir priskirtų funkcijų atitikties vertinimą;</text:span></text:p>
      <text:p text:style-name="P874"><text:span text:style-name="T875">17.3</text:span><text:span text:style-name="T876">. atsako už LINESIS funkcionavimą užtikrinančios techninės ir programinės įrangos, infrastruktūros administravimą ir LINESIS nepertraukiamą veikimą;</text:span></text:p>
      <text:p text:style-name="P877"><text:span text:style-name="T878">17.4</text:span><text:span text:style-name="T879">. rengia ir tikrina LINESIS sudarančių komponentų sąranką;</text:span></text:p>
      <text:p text:style-name="P880"><text:span text:style-name="T881">17.5</text:span><text:span text:style-name="T882">. rengia ir LINESIS tvarkytojui ir valdytojui teikia pasiūlymus dėl LINESIS kūrimo, palaikymo, priežiūros, techninės ir programinės įrangos modernizavimo ir duomenų saugos užtikrinimo;</text:span></text:p>
      <text:p text:style-name="P883"><text:span text:style-name="T884">17.6</text:span><text:span text:style-name="T885">. atsako už LINESIS sudarančių komponentų (kompiuterių, operacinių sistemų, duomenų bazių valdymo sistemų, taikomųjų programų sistemų, ugniasienių, įsilaužimų aptikimo sistemų, duomenų perdavimo tinklų), esančių LINESIS valdytojo patalpose, administravimą, pažeidžiamų vietų nustatymą, saugos priemonių parinkimą ir jų atitiktį LINESIS saugos politiką įgyvendinančių dokumentų reikalavimams;</text:span></text:p>
      <text:p text:style-name="P886"><text:span text:style-name="T887">17.7</text:span><text:span text:style-name="T888">. informuoja LINESIS saugos įgaliotinį apie saugos politiką įgyvendinančių dokumentų pažeidimus, nusikalstamos veikos požymius, neveikiančias arba netinkamai veikiančias duomenų saugos užtikrinimo priemones;</text:span></text:p>
      <text:p text:style-name="P889"><text:span text:style-name="T890">17.8</text:span><text:span text:style-name="T891">. vykdo LINESIS saugos įgaliotinio nurodymus ir pavedimus, susijusius su elektroninės informacijos saugos užtikrinimu.</text:span></text:p>
      <text:p text:style-name="P892"><text:span text:style-name="T893">18</text:span><text:span text:style-name="T894">. LINESIS naudotojai, vadovaudamiesi Nuostatais, saugos politiką įgyvendinančiais dokumentais, pareigybių aprašymais ir teisės aktais, naudojasi LINESIS elektroninės informacijos tvarkymo arba kitais su tiesioginių funkcijų atlikimu susijusiais tikslais.</text:span></text:p>
      <text:p text:style-name="P895"><text:span text:style-name="T896">19</text:span><text:span text:style-name="T897">. LINESIS duomenys tvarkomi ir LINESIS duomenų sauga užtikrinama vadovaujantis:</text:span></text:p>
      <text:p text:style-name="P898"><text:span text:style-name="T899">19.1</text:span><text:span text:style-name="T900">. Lietuvos Respublikos valstybės informacinių išteklių valdymo įstatymu;</text:span></text:p>
      <text:p text:style-name="P901"><text:span text:style-name="T902">19.2</text:span><text:span text:style-name="T903">. Lietuvos Respublikos asmens duomenų teisinės apsaugos įstatymu;</text:span></text:p>
      <text:p text:style-name="P904"><text:span text:style-name="T905">19.3</text:span><text:span text:style-name="T906">.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text:span></text:p>
      <text:p text:style-name="P907"><text:span text:style-name="T908">19.4</text:span><text:span text:style-name="T909">.<text:s/></text:span><text:span text:style-name="T910">Techniniais valstybės registrų (kadastrų), žinybinių registrų, valstybės informacinių sistemų ir kitų informacinių sistemų elektroninės informacijos saugos reikalavimais, patvirtintais vidaus reikalų ministro įsakymu;</text:span></text:p>
      <text:p text:style-name="P911"><text:span text:style-name="T912">19.5</text:span><text:span text:style-name="T913">. Bendraisiais reikalavimais organizacinėms ir techninėms duomenų saugumo priemonėms, patvirtintais Valstybinės duomenų apsaugos inspekcijos direktoriaus įsakymu;</text:span></text:p>
      <text:p text:style-name="P914"><text:span text:style-name="T915">19.6</text:span><text:span text:style-name="T916">. Lietuvos standartais LST ISO/IEC 27001:2013 „Informacinės technologijos. Saugumo metodai. Informacijos saugumo valdymo sistemos. Reikalavimai“, LST ISO/IEC 27002:2014 „Informacinės technologijos. Saugumo metodai. Informacijos saugumo kontrolės priemonių praktikos nuostatai“, taip pat kitais Lietuvos ir tarptautiniais „Informacijos technologija. Saugumo metodai“ grupės standartais, reglamentuojančiais saugų duomenų tvarkymą;</text:span></text:p>
      <text:p text:style-name="P917"><text:span text:style-name="T918">19.7</text:span><text:span text:style-name="T919">. Nuostatais ir kitais teisės aktais, reglamentuojančiais duomenų tvarkymo teisėtumą, LINESIS tvarkytojų veiklą ir duomenų saugos valdymą.</text:span></text:p>
      <text:p text:style-name="P920"/>
      <text:p text:style-name="P921"><text:span text:style-name="T922">II</text:span><text:span text:style-name="T923"><text:s/>SKYRIUS</text:span></text:p>
      <text:p text:style-name="P924"><text:span text:style-name="T925">ELEKTRONINĖS INFORMACIJOS SAUGOS VALDYMAS</text:span></text:p>
      <text:p text:style-name="P926"/>
      <text:p text:style-name="P927"><text:span text:style-name="T928">20</text:span><text:span text:style-name="T929">. LINESIS tvarkoma elektroninė informacija priskiriama svarbios elektroninės informacijos kategorijai, vadovaujantis Valstybės informacinių sistemų, registrų ir kitų informacinių sistemų klasifikavimo ir elektroninės informacijos svarbos nustatymo gairių aprašo, patvirtinto Lietuvos Respublikos Vyriausybės 2013 m. liepos 24 d. nutarimu Nr. 716, 4.2 papunkčiu.</text:span></text:p>
      <text:p text:style-name="P930"><text:span text:style-name="T931">21</text:span><text:span text:style-name="T932">. LINESIS priskiriama antrai informacinių sistemų kategorijai, vadovaujantis Valstybės informacinių sistemų, registrų ir kitų informacinių sistemų klasifikavimo ir elektroninės informacijos svarbos nustatymo gairių aprašo, patvirtinto Lietuvos Respublikos Vyriausybės 2013 m. liepos 24 d. nutarimu Nr. 716, 5.2 papunkčiu.</text:span></text:p>
      <text:p text:style-name="P933"><text:span text:style-name="T934">22</text:span><text:span text:style-name="T935">. LINESIS saugos priemonės parenkamos atsižvelgiant į galimus rizikos veiksnius LINESIS duomenų vientisumui, konfidencialumui ir prieinamumui.</text:span></text:p>
      <text:p text:style-name="P936"><text:span text:style-name="T937">23</text:span><text:span text:style-name="T938">. LINESIS kaupiamų ir apdorojamų duomenų rinkimo tvarka, kriterijai ir sąrašas pateikti LINESIS nuostatuose.</text:span></text:p>
      <text:p text:style-name="P939"><text:span text:style-name="T940">24</text:span><text:span text:style-name="T941">. LINESIS duomenų tvarkymas automatiniu būdu priskiriamas pirmajam saugumo lygiui, vadovaujantis Bendraisiais reikalavimais organizacinėms ir techninėms duomenų saugumo priemonėms, patvirtintais Valstybinės duomenų apsaugos inspekcijos direktoriaus įsakymu.</text:span></text:p>
      <text:p text:style-name="P942"><text:span text:style-name="T943">25</text:span><text:span text:style-name="T944">. LINESIS saugos įgaliotinis, vadovaudamasis Lietuvos Respublikos vidaus reikalų ministerijos išleista metodine priemone „Rizikos analizės vadovas“, Lietuvos standartu LST ISO/IEC 27005:2011 „Informacijos technologija. Saugumo technika. Informacijos saugumo rizikos valdymas“, kasmet organizuoja LINESIS rizikos veiksnių vertinimą. Prireikus LINESIS saugos įgaliotinis gali organizuoti neeilinį LINESIS rizikos veiksnių vertinimą. LINESIS saugos įgaliotinį paskyrusio LINESIS tvarkytojo vadovo rašytiniu pavedimu rizikos veiksnių vertinimą gali atlikti pats LINESIS saugos įgaliotinis.</text:span></text:p>
      <text:p text:style-name="P945"><text:span text:style-name="T946">26</text:span><text:span text:style-name="T947">. LINESIS rizikos veiksnių vertinimo metu atliekama:</text:span></text:p>
      <text:p text:style-name="P948"><text:span text:style-name="T949">26.1</text:span><text:span text:style-name="T950">. LINESIS sudarančių išteklių inventorizacija;</text:span></text:p>
      <text:p text:style-name="P951"><text:span text:style-name="T952">26.2</text:span><text:span text:style-name="T953">. rizikos veiksnių įtakos LINESIS vertinimas;</text:span></text:p>
      <text:p text:style-name="P954"><text:span text:style-name="T955">26.3</text:span><text:span text:style-name="T956">. liekamosios rizikos vertinimas.</text:span></text:p>
      <text:p text:style-name="P957"><text:span text:style-name="T958">27</text:span><text:span text:style-name="T959">. Įvertinus LINESIS rizikos veiksnius, parengiama LINESIS rizikos veiksnių vertinimo ataskaita. Ši ataskaita rengiama atsižvelgiant į LINESIS rizikos veiksnius, galinčius turėti įtakos elektroninės informacijos saugai. Svarbiausieji rizikos veiksniai, kurie gali pažeisti LINESIS duomenų ir parengtos pagal juos elektroninės informacijos saugą, yra:</text:span></text:p>
      <text:p text:style-name="P960"><text:span text:style-name="T961">27.1</text:span><text:span text:style-name="T962">. subjektyvūs n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963"><text:span text:style-name="T964">27.2</text:span><text:span text:style-name="T965">. subjektyvūs tyčiniai (nesankcionuotas naudojimasis LINESIS duomenims gauti, duomenų pakeitimas ar sunaikinimas, informacinių technologijų duomenų perdavimo tinklais trikdžiai, saugos pažeidimai, vagystės ir kita);</text:span></text:p>
      <text:p text:style-name="P966"><text:span text:style-name="T967">27.3</text:span><text:span text:style-name="T968">. nenugalima jėga (</text:span><text:span text:style-name="T969">force majeure</text:span><text:span text:style-name="T970">).</text:span></text:p>
      <text:p text:style-name="P971"><text:span text:style-name="T972">28</text:span><text:span text:style-name="T973">. Atsižvelgdamas į LINESIS rizikos veiksnių vertinimo ataskaitą, LINESIS valdytojas prireikus tvirtina LINESIS rizikos veiksnių vertinimo ir rizikos valdymo priemonių planą, kuriame nustatoma, kokių techninių, administracinių ir kitokių išteklių prireiks LINESIS rizikos veiksnių valdymo priemonėms įgyvendinti.</text:span></text:p>
      <text:p text:style-name="P974"><text:span text:style-name="T975">29</text:span><text:span text:style-name="T976">. Rizikos LINESIS duomenims, techninei, programinei įrangai, registravimo dokumentams, LINESIS tvarkytojo patalpoms veiksnių tikimumas turi būti vertinamas pagal penkiabalę rizikos veiksnių tikimumo ir žalos vertinimo metodika:</text:span></text:p>
      <text:p text:style-name="P977"><text:span text:style-name="T978">29.1</text:span><text:span text:style-name="T979">. nereikšmingas rizikos veiksnių tikimumas, žala – 1 balas;</text:span></text:p>
      <text:p text:style-name="P980"><text:span text:style-name="T981">29.2</text:span><text:span text:style-name="T982">. mažas rizikos veiksnių tikimumas, žala – 2 balai;</text:span></text:p>
      <text:p text:style-name="P983"><text:span text:style-name="T984">29.3</text:span><text:span text:style-name="T985">. vidutinis rizikos veiksnių tikimumas, žala – 3 balai;</text:span></text:p>
      <text:p text:style-name="P986"><text:span text:style-name="T987">29.4</text:span><text:span text:style-name="T988">. didelis rizikos veiksnių tikimumas, žala – 4 balai;</text:span></text:p>
      <text:p text:style-name="P989"><text:span text:style-name="T990">29.5</text:span><text:span text:style-name="T991">. labai didelis rizikos veiksnių tikimumas, žala – 5 balai.</text:span></text:p>
      <text:p text:style-name="P992"><text:span text:style-name="T993">30</text:span><text:span text:style-name="T994">. Neeilinis LINESIS rizikos veiksnių vertinimas turi būti atliekamas:</text:span></text:p>
      <text:p text:style-name="P995"><text:span text:style-name="T996">30.1</text:span><text:span text:style-name="T997">. įvykus LINESIS techninės ar programinės įrangos pokyčiams, kurie galėtų turėti įtakos LINESIS veikimui;</text:span></text:p>
      <text:p text:style-name="P998"><text:span text:style-name="T999">30.2</text:span><text:span text:style-name="T1000">. paaiškėjus naujoms informacinių technologijų saugos tendencijoms, dėl kurių kiltų grėsmė LINESIS techninei, programinei įrangai ar LINESIS laikomiems duomenims;</text:span></text:p>
      <text:p text:style-name="P1001"><text:span text:style-name="T1002">30.3</text:span><text:span text:style-name="T1003">. po saugos incidento, per kurį būtų sutrikdyta LINESIS veikla, sugadinti ar prarasti LINESIS duomenys.</text:span></text:p>
      <text:p text:style-name="P1004"><text:span text:style-name="T1005">31</text:span><text:span text:style-name="T1006">. Pagrindiniai elektroninės informacijos saugos priemonių parinkimo principai yra šie:</text:span></text:p>
      <text:p text:style-name="P1007"><text:span text:style-name="T1008">31.1</text:span><text:span text:style-name="T1009">. likutinė rizika turi būti sumažinta iki priimtino lygio;</text:span></text:p>
      <text:p text:style-name="P1010"><text:span text:style-name="T1011">31.2</text:span><text:span text:style-name="T1012">. elektroninės informacijos saugos priemonės diegimo kaina turi atitikti saugomos elektroninės informacijos vertę;</text:span></text:p>
      <text:p text:style-name="P1013"><text:span text:style-name="T1014">31.3</text:span><text:span text:style-name="T1015">. turi būti įdiegtos prevencinės, detekcinės ir korekcinės informacijos saugos priemonės.</text:span></text:p>
      <text:p text:style-name="P1016"><text:span text:style-name="T1017">32</text:span><text:span text:style-name="T1018">.<text:s/></text:span><text:span text:style-name="T1019">LINESIS saugai užtikrinti turi b</text:span><text:span text:style-name="T1020">ūti apribota fizinė prieiga prie LINESIS tarnybinių stočių (atskiros rakinamos patalpos arba rakinama spinta), patalpose turi būti įrengti gaisro ir įsilaužimo davikliai, prijungti prie pastato signalizacijos ir apsaugos tarnybų.</text:span></text:p>
      <text:p text:style-name="P1021"><text:span text:style-name="T1022">33</text:span><text:span text:style-name="T1023">. LINESIS administruoti naudojamas tarnybinių stočių operacines sistemas, techninę ir programinę įrangą, kurios reikia LINESIS naudotojo funkcijoms atlikti, diegia ir prižiūri tik LINESIS administratoriai.</text:span></text:p>
      <text:p text:style-name="P1024"><text:span text:style-name="T1025">34</text:span><text:span text:style-name="T1026">. LINESIS programinę įrangą diegti ir atnaujinti gali tik LINESIS administratoriai ar LINESIS valdytojo įgalioti asmenys.</text:span></text:p>
      <text:p text:style-name="P1027"><text:span text:style-name="T1028">35</text:span><text:span text:style-name="T1029">. Techniniai LINESIS saugos reikalavimai:</text:span></text:p>
      <text:p text:style-name="P1030"><text:span text:style-name="T1031">35.1</text:span><text:span text:style-name="T1032">. <text:s/>kompiuterinė įranga ir duomenų perdavimo tinklo mazgai turi turėti rezervinį maitinimo šaltinį;</text:span></text:p>
      <text:p text:style-name="P1033"><text:span text:style-name="T1034">35.2</text:span><text:span text:style-name="T1035">. kompiuterinės įrangos gedimai turi būti registruojami žurnale.</text:span></text:p>
      <text:p text:style-name="P1036"><text:span text:style-name="T1037">36</text:span><text:span text:style-name="T1038">. Siekdamas užtikrinti Nuostatuose ir kituose saugos politiką įgyvendinančiuose dokumentuose išdėstytų nuostatų įgyvendinimo kontrolę, Informacinių technologijų saugos atitikties vertinimo metodikos, patvirtintos vidaus reikalų ministro įsakymu (toliau – Informacinių technologijų saugos atitikties vertinimo metodika), nustatyta tvarka LINESIS saugos įgaliotinis kasmet iki gruodžio 30 d. organizuoja LINESIS informacinių technologijų saugos reikalavimų atitikties vertinimą, per kurį:</text:span></text:p>
      <text:p text:style-name="P1039"><text:span text:style-name="T1040">36.1</text:span><text:span text:style-name="T1041">. įvertinama elektroninės informacijos saugos atitiktis saugos dokumentams;</text:span></text:p>
      <text:p text:style-name="P1042"><text:span text:style-name="T1043">36.2</text:span><text:span text:style-name="T1044">. inventorizuojama LINESIS techninė ir programinė įranga;</text:span></text:p>
      <text:p text:style-name="P1045"><text:span text:style-name="T1046">36.3</text:span><text:span text:style-name="T1047">. patikrinama ne mažiau kaip 10 procentų atsitiktinai parinktų LINESIS naudotojų kompiuterizuotų darbo vietų, LINESIS tarnybinėse stotyse įdiegtos programos ir jų sąranka;</text:span></text:p>
      <text:p text:style-name="P1048"><text:span text:style-name="T1049">36.4</text:span><text:span text:style-name="T1050">. patikrinama (įvertinama) LINESIS naudotojams suteiktų teisių atitiktis jų atliekamoms funkcijoms;</text:span></text:p>
      <text:p text:style-name="P1051"><text:span text:style-name="T1052">36.5</text:span><text:span text:style-name="T1053">. įvertinamas pasirengimas užtikrinti LINESIS veiklos tęstinumą įvykus elektroninės informacijos saugos incidentui.</text:span></text:p>
      <text:p text:style-name="P1054"><text:span text:style-name="T1055">37</text:span><text:span text:style-name="T1056">. Atlikus LINESIS informacinių technologijų saugos reikalavimų atitikties vertinimą, rengiamas rastų trūkumų šalinimo planas. Jį tvirtina, paskiria jo atsakingus vykdytojus ir nustato įgyvendinimo terminus LINESIS valdytojas.</text:span></text:p>
      <text:p text:style-name="P1057"/>
      <text:p text:style-name="P1058"><text:span text:style-name="T1059">III</text:span><text:span text:style-name="T1060"><text:s/>SKYRIUS</text:span></text:p>
      <text:p text:style-name="P1061"><text:span text:style-name="T1062">ORGANIZACINIAI IR TECHNINIAI REIKALAVIMAI</text:span></text:p>
      <text:p text:style-name="P1063"/>
      <text:p text:style-name="P1064"><text:span text:style-name="T1065">38</text:span><text:span text:style-name="T1066">. Prieigos prie LINESIS užtikrinimo metodai ir priemonės:</text:span></text:p>
      <text:p text:style-name="P1067"><text:span text:style-name="T1068">38.1</text:span><text:span text:style-name="T1069">. teisė dirbti su konkrečia elektronine informacija suteikiama konkrečiam LINESIS naudotojui;</text:span></text:p>
      <text:p text:style-name="P1070"><text:span text:style-name="T1071">38.2</text:span><text:span text:style-name="T1072">. pasibaigus darbo santykiams, LINESIS naudotojo teisė naudotis LINESIS turi būti panaikinta;</text:span></text:p>
      <text:p text:style-name="P1073"><text:span text:style-name="T1074">38.3</text:span><text:span text:style-name="T1075">. kol tiriama LINESIS naudotojo veikla, teisė dirbti su konkrečia elektronine informacija turi būti ribojama ar sustabdoma;</text:span></text:p>
      <text:p text:style-name="P1076"><text:span text:style-name="T1077">38.4</text:span><text:span text:style-name="T1078">. LINESIS naudotojo teisė manipuliuoti duomenimis ribojama.</text:span></text:p>
      <text:p text:style-name="P1079"><text:span text:style-name="T1080">39</text:span><text:span text:style-name="T1081">. LINESIS naudotojų darbo vietose veikia programinė įranga, skirta kovai su kenksminga programine įranga, automatiniu būdu atnaujinama ne rečiau kaip kas 7 dienas.</text:span></text:p>
      <text:p text:style-name="P1082"><text:span text:style-name="T1083">40</text:span><text:span text:style-name="T1084">. Pagal programinės įrangos, ribojančios programinės įrangos, nesusijusios su LINESIS veikla ar LINESIS naudotojų funkcijomis, naudojimo reikalavimus LINESIS naudotojams leidžiama naudoti tik legalią programinę įrangą.</text:span></text:p>
      <text:p text:style-name="P1085"><text:span text:style-name="T1086">41</text:span><text:span text:style-name="T1087">. LINESIS duomenims apdoroti, kaupti, saugoti, naikinti ir teikti LINESIS turi būti taikomos šios programinės ir techninės įrangos naudojimą ribojančios pagrindinės priemonės:</text:span></text:p>
      <text:p text:style-name="P1088"><text:span text:style-name="T1089">41.1</text:span><text:span text:style-name="T1090">. prieiga prie LINESIS duomenų suteikiama tik užsiregistravusiems (įvedusiems LINESIS naudotojo vardą ir slaptažodį) ir prisijungusiems per Valstybės informacinių išteklių sąveikumo platformą LINESIS naudotojams;</text:span></text:p>
      <text:p text:style-name="P1091"><text:span text:style-name="T1092">41.2</text:span><text:span text:style-name="T1093">. LINESIS administratoriai ir įstaigų LINESIS administratoriai savo tapatybę turi patvirtinti slaptažodžiu ir privalomai prisijungti per Valstybės informacinių išteklių sąveikumo platformą;</text:span></text:p>
      <text:p text:style-name="P1094"><text:span text:style-name="T1095">41.3</text:span><text:span text:style-name="T1096">. LINESIS naudotojų prieigos valdymas reglamentuotas LINESIS naudotojų administravimo taisyklėse;</text:span></text:p>
      <text:p text:style-name="P1097"><text:span text:style-name="T1098">41.4</text:span><text:span text:style-name="T1099">. LINESIS naudotojas, baigęs darbą, turi imtis priemonių, kad su elektronine informacija negalėtų susipažinti pašaliniai asmenys:</text:span></text:p>
      <text:p text:style-name="P1100"><text:span text:style-name="T1101">41.4.1</text:span><text:span text:style-name="T1102">. atsijungti nuo LINESIS;</text:span></text:p>
      <text:p text:style-name="P1103"><text:span text:style-name="T1104">41.4.2</text:span><text:span text:style-name="T1105">. užrakinti kompiuterį ir įjungti ekrano užsklandą;</text:span></text:p>
      <text:p text:style-name="P1106"><text:span text:style-name="T1107">41.4.3</text:span><text:span text:style-name="T1108">. iš LINESIS atspausdintus dokumentus padėti į pašaliniams asmenims neprieinamą vietą;</text:span></text:p>
      <text:p text:style-name="P1109"><text:span text:style-name="T1110">41.5</text:span><text:span text:style-name="T1111">. naudojamos ugniasienės;</text:span></text:p>
      <text:p text:style-name="P1112"><text:span text:style-name="T1113">41.6</text:span><text:span text:style-name="T1114">. tarnybinėse stotyse ir darbo vietose naudojama nuolat atnaujinama antivirusinė programinė įranga</text:span><text:span text:style-name="T1115">;</text:span></text:p>
      <text:p text:style-name="P1116"><text:span text:style-name="T1117">41.7</text:span><text:span text:style-name="T1118">. programinėmis priemonėmis registruojamos LINESIS esančios elektroninės informacijos užklausos, pakeitimai, juos atlikusio LINESIS naudotojo tapatybė ir pakeitimų atlikimo laikas.</text:span></text:p>
      <text:p text:style-name="P1119"><text:span text:style-name="T1120">42</text:span><text:span text:style-name="T1121">. Pagrindiniai atsarginių kopijų darymo ir atkūrimo reikalavimai:</text:span></text:p>
      <text:p text:style-name="P1122"><text:span text:style-name="T1123">42.1</text:span><text:span text:style-name="T1124">. duomenų saugai užtikrinti daromos duomenų bazės atsarginės duomenų kopijos;</text:span></text:p>
      <text:p text:style-name="P1125"><text:span text:style-name="T1126">42.2</text:span><text:span text:style-name="T1127">.<text:s/></text:span><text:span text:style-name="T1128">atsarginės kopijos daromos reguliariai kiekvienos darbo dienos pabaigoje, kiekvienos savaitės pabaigoje, kiekvieno mėnesio pabaigoje ir kiekvienų metų pabaigoje;</text:span></text:p>
      <text:p text:style-name="P1129"><text:span text:style-name="T1130">42.3</text:span><text:span text:style-name="T1131">. nurodoma sukurtos atsarginės kopijos kopijavimo data ir laikas;</text:span></text:p>
      <text:p text:style-name="P1132"><text:span text:style-name="T1133">42.4</text:span><text:span text:style-name="T1134">. atsargines dokumentų kopijas turi teisę daryti tik LINESIS administratoriai, kurių pareigybės aprašymuose nurodyta ši funkcija;</text:span></text:p>
      <text:p text:style-name="P1135"><text:span text:style-name="T1136">42.5</text:span><text:span text:style-name="T1137">. būtina užtikrinti atsarginių kopijų kokybę;</text:span></text:p>
      <text:p text:style-name="P1138"><text:span text:style-name="T1139">42.6</text:span><text:span text:style-name="T1140">. atsarginės metinės kopijos saugomos<text:s/></text:span><text:span text:style-name="T1141">10 metų</text:span><text:span text:style-name="T1142">, atsarginės mėnesinės kopijos –<text:s/></text:span><text:span text:style-name="T1143">vienus metus</text:span><text:span text:style-name="T1144">, o atsarginės savaitinės kopijos<text:s/></text:span><text:span text:style-name="T1145">– mėnesį<text:s/></text:span><text:span text:style-name="T1146">nuo jų sukūrimo dienos;</text:span></text:p>
      <text:p text:style-name="P1147"><text:span text:style-name="T1148">42.7</text:span><text:span text:style-name="T1149">. LINESIS duomenų atsarginės kopijos turi būti daromos automatiškai, jas atkurti turi teisę tik LINESIS administratoriai;</text:span></text:p>
      <text:p text:style-name="P1150"><text:span text:style-name="T1151">42.8</text:span><text:span text:style-name="T1152">. periodiškai turi būti atliekami elektroninės informacijos atkūrimo iš atsarginių kopijų bandymai;</text:span></text:p>
      <text:p text:style-name="P1153"><text:span text:style-name="T1154">42.9</text:span><text:span text:style-name="T1155">. išsami kopijų, iš kurių būtų galima atkurti LINESIS duomenis, darymo, saugojimo ir atkūrimo tvarka nustatyta LINESIS saugaus elektroninės informacijos tvarkymo taisyklėse.</text:span></text:p>
      <text:p text:style-name="P1156"><text:span text:style-name="T1157">43</text:span><text:span text:style-name="T1158">.<text:s/></text:span><text:span text:style-name="T1159">Nešiojamuosiuose kompiuteriuose LINESIS programinė įranga nediegiama ir duomenys lokaliai nesaugomi. LINESIS naudojamasi per interneto naršyklę.</text:span></text:p>
      <text:p text:style-name="P1160"><text:span text:style-name="T1161">44</text:span><text:span text:style-name="T1162">. Apsaugai nuo galimų tyčinių LINESIS naudotojų veiksmų:</text:span></text:p>
      <text:p text:style-name="P1163"><text:span text:style-name="T1164">44.1</text:span><text:span text:style-name="T1165">. nustatomi LINESIS naudotojų vaidmenys ir jiems priskiriami konkretūs leidžiami atlikti veiksmai;</text:span></text:p>
      <text:p text:style-name="P1166"><text:span text:style-name="T1167">44.2</text:span><text:span text:style-name="T1168">. LINESIS naudotojo teisės suteikiamos ir sustabdomos įstaigos, kurioje dirba LINESIS naudotojas, vadovo arba LINESIS naudotojo tiesioginio vadovo prašymu;</text:span></text:p>
      <text:p text:style-name="P1169"><text:span text:style-name="T1170">44.3</text:span><text:span text:style-name="T1171">.<text:s/></text:span><text:span text:style-name="T1172">visi LINESIS naudotojo prisijungimai prie LINESIS registruojami LINESIS prisijungimų žurnale ir saugomi mažiausiai<text:s/></text:span><text:span text:style-name="T1173">3 metus;</text:span></text:p>
      <text:p text:style-name="P1174"><text:span text:style-name="T1175">44.4</text:span><text:span text:style-name="T1176">. visi duomenų bazės pakeitimai registruojami elektroniniame žurnale;</text:span></text:p>
      <text:p text:style-name="P1177"><text:span text:style-name="T1178">44.5</text:span><text:span text:style-name="T1179">. įdiegiama programinė įranga, į atskirą žurnalą sistemoje registruojanti LINESIS administratorių duomenų bazėje atliekamus veiksmus.</text:span></text:p>
      <text:p text:style-name="P1180"><text:span text:style-name="T1181">45</text:span><text:span text:style-name="T1182">. LINESIS programiniai kodai privalo būti apsaugoti nuo atskleidimo neturintiems teisės su jais susipažinti asmenimis.</text:span></text:p>
      <text:p text:style-name="P1183"><text:span text:style-name="T1184">46</text:span><text:span text:style-name="T1185">. LINESIS tinklo apsaugos priemonės: pagrindinė LINESIS duomenų pateikimo prieiga – duomenų perdavimas duomenų perdavimo kanalu, naudojant saugų HTTPS protokolą; LINESIS naudotojai identifikuojami ir jiems teisės suteikiamos pagal suteiktą LINESIS naudotojo vardą ir slaptažodį; papildoma priemonė, ribojanti prisijungimą prie LINESIS, – interneto protokolo (angl. IP) adresų filtravimas.</text:span></text:p>
      <text:p text:style-name="P1186"><text:span text:style-name="T1187">47</text:span><text:span text:style-name="T1188">. LINESIS duomenys, perduodami ne per LINESIS tvarkytojui priklausančias duomenų perdavimo linijas, privalo būti perduodami pagal saugų protokolą.</text:span></text:p>
      <text:p text:style-name="P1189"><text:span text:style-name="T1190">48</text:span><text:span text:style-name="T1191">. LINESIS duomenų gavimo iš kitų informacinių sistemų ar registrų automatiniu būdu tvarka nustatoma duomenų teikimo sutartyse.</text:span></text:p>
      <text:p text:style-name="P1192"/>
      <text:p text:style-name="P1193"><text:span text:style-name="T1194">IV</text:span><text:span text:style-name="T1195"><text:s/>SKYRIUS</text:span></text:p>
      <text:p text:style-name="P1196"><text:span text:style-name="T1197">REIKALAVIMAI PERSONALUI</text:span></text:p>
      <text:p text:style-name="P1198"/>
      <text:p text:style-name="P1199"><text:span text:style-name="T1200">49</text:span><text:span text:style-name="T1201">. LINESIS saugos įgaliotinis privalo išmanyti elektroninės informacijos saugos užtikrinimo principus, savo darbe vadovautis saugos dokumentais,</text:span><text:span text:style-name="T1202"><text:s/></text:span><text:span text:style-name="T1203">Informacinių technologijų saugos atitikties vertinimo metodika ir kitais Lietuvos Respublikos ir Europos Sąjungos teisės aktais, reglamentuojančiais informacinių sistemų duomenų tvarkymą, standartais ir kitais dokumentais, sugebėti prižiūrėti, kaip įgyvendinama saugos politika, taip pat turėti darbo su duomenų bazėmis, operacinėmis sistemomis, taikomosiomis programomis patirties. LINES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204"><text:span text:style-name="T1205">50</text:span><text:span text:style-name="T1206">. LINESIS administratoriai privalo turėti darbo su kompiuterių tinklais patirties, mokėti užtikrinti jų saugą, taip pat turėti sisteminių programinių priemonių administravimo ir priežiūros patirties, mokėti administruoti ir prižiūrėti duomenų bazes, būti susipažinę su Nuostatais ir saugos politiką įgyvendinančiais dokumentais.</text:span></text:p>
      <text:p text:style-name="P1207"><text:span text:style-name="T1208">51</text:span><text:span text:style-name="T1209">. LINESIS naudotojai privalo turėti darbo su kompiuteriu įgūdžių, mokėti tvarkyti LINESIS duomenis LINESIS nuostatų nustatyta tvarka ir būti pasirašytinai susipažinę su Nuostatais ir saugos politiką įgyvendinančiais dokumentais.</text:span></text:p>
      <text:p text:style-name="P1210"><text:span text:style-name="T1211">52</text:span><text:span text:style-name="T1212">. LINESIS programinis kodas turi būti apsaugotas nuo atskleidimo neturintiems teisės su juo susipažinti asmenims.</text:span></text:p>
      <text:p text:style-name="P1213"><text:span text:style-name="T1214">53</text:span><text:span text:style-name="T1215">. LINESIS naudotojai privalo rūpintis tvarkomų duomenų saugumu:<text:s/></text:span><text:span text:style-name="T1216">vadovaudamiesi saugos politiką įgyvendinančiais dokumentais, nuolat rūpintis LINESIS sauga, o pastebėję saugos pažeidimų, neveikiančias duomenų saugos užtikrinimo priemones, nusikalstamos veiklos požymių privalo nedelsdami apie tai pranešti LINESIS administratoriui, įstaigos LINESIS administratoriui arba LINESIS saugos įgaliotiniui.</text:span></text:p>
      <text:p text:style-name="P1217"><text:span text:style-name="T1218">54</text:span><text:span text:style-name="T1219">. LINESIS naudotojų veiksmus esant nenumatytai situacijai reglamentuoja LINESIS veiklos tęstinumo planas.</text:span></text:p>
      <text:p text:style-name="P1220"><text:span text:style-name="T1221">55</text:span><text:span text:style-name="T1222">.<text:s/></text:span><text:span text:style-name="T1223">LINESIS saugos įgaliotinis periodiškai inicijuoja LINESIS naudotojų mokymą elektroninės informacijos saugos klausimais, įvairiais būdais informuoja juos apie elektroninės informacijos saugą (priminimai elektroniniu paštu, teminių seminarų rengimas, atmintinės priimtiems naujiems darbuotojams ir panašiai).</text:span></text:p>
      <text:p text:style-name="P1224"/>
      <text:p text:style-name="P1225"><text:span text:style-name="T1226">V</text:span><text:span text:style-name="T1227"><text:s/>SKYRIUS</text:span></text:p>
      <text:p text:style-name="P1228"><text:span text:style-name="T1229">LINESIS NAUDOTOJŲ SUPAŽINDINIMO SU SAUGOS POLITIKA PRINCIPAI</text:span></text:p>
      <text:p text:style-name="P1230"/>
      <text:p text:style-name="P1231"><text:span text:style-name="T1232">56</text:span><text:span text:style-name="T1233">. Tvarkyti LINESIS duomenis gali tik įgalioti LINESIS naudotojai, susipažinę su saugos dokumentais ir raštu sutikę laikytis saugos dokumentuose nustatytų reikalavimų.</text:span></text:p>
      <text:p text:style-name="P1234"><text:span text:style-name="T1235">57</text:span><text:span text:style-name="T1236">. LINESIS naudotojų supažindinimą su saugos dokumentais ir atsakomybę už saugos dokumentuose nustatytų reikalavimų nesilaikymą pasirašytinai organizuoja LINESIS saugos įgaliotinis.</text:span></text:p>
      <text:p text:style-name="P1237"><text:span text:style-name="T1238">58</text:span><text:span text:style-name="T1239">. LINESIS saugos įgaliotinis atsakingas už tai, kad LINESIS naudotojai būtų raštu informuoti apie Nuostatų ir saugos politiką įgyvendinančių dokumentų priėmimą, pakeitimą ar pripažinimą netekusiais galios.</text:span></text:p>
      <text:p text:style-name="P1240"><text:span text:style-name="T1241">VI</text:span><text:span text:style-name="T1242"><text:s/>SKYRIUS</text:span></text:p>
      <text:p text:style-name="P1243"><text:span text:style-name="T1244">BAIGIAMOSIOS NUOSTATOS</text:span></text:p>
      <text:p text:style-name="P1245"/>
      <text:p text:style-name="P1246"><text:span text:style-name="T1247">59</text:span><text:span text:style-name="T1248">. Saugos dokumentai ir kiti saugos politiką įgyvendinantys dokumentai iš esmės turi būti persvarstomi (peržiūrimi) ne rečiau kaip kartą per kalendorinius metus. Saugos dokumentai turi būti persvarstomi (peržiūrimi) atlikus rizikos veiksnių analizę ar informacinių technologijų saugos atitikties vertinimą arba įvykus esminiams organizaciniams, sisteminiams ar kitiems pokyčiams. Prireikus saugos dokumentai turi būti tikslinami ir derinami su Vidaus reikalų ministerija.</text:span></text:p>
      <text:p text:style-name="P1249"><text:span text:style-name="T1250">60</text:span><text:span text:style-name="T1251">. LINESIS valdytojas, LINESIS tvarkytojai, LINESIS saugos įgaliotinis, LINESIS duomenų valdymo įgaliotinis, LINESIS administratoriai, įstaigų LINESIS administratoriai ir LINESIS naudotojai, pažeidę Nuostatų ir kitų saugų elektroninės informacijos tvarkymą reglamentuojančių teisės aktų nuostatas, atsako įstatymų nustatyta tvarka.</text:span></text:p>
      <text:p text:style-name="P1252"/>
      <text:p text:style-name="P1253"/>
      <text:p text:style-name="P1254"/>
      <text:p text:style-name="P1255"><text:span text:style-name="T1256">__________________</text:span></text:p>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4:02:00Z</meta:creation-date>
    <dc:date>2024-08-07T14:02:00Z</dc:date>
    <meta:print-date>2014-09-09T06:20:00Z</meta:print-date>
    <meta:template xlink:href="Normal.dotm" xlink:type="simple"/>
    <meta:editing-cycles>2</meta:editing-cycles>
    <meta:editing-duration>PT0S</meta:editing-duration>
    <meta:document-statistic meta:page-count="5" meta:paragraph-count="272" meta:word-count="6904" meta:character-count="55589" meta:row-count="1165" meta:non-whitespace-character-count="48957"/>
  </office:meta>
</office:document-meta>
</file>