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068in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0.0666in"/>
    </style:style>
    <style:style style:name="P50" style:parent-style-name="Normal" style:family="paragraph">
      <style:paragraph-properties fo:text-align="justify" fo:margin-right="0.0666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0.0666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068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PROJEKTO<text:s/></text:span><text:span text:style-name="T8">„</text:span><text:span text:style-name="T9">KOMPLEKSIŠKAS JUODŠILIŲ GYVENVIETĖS SUTVARKYMAS: SPORTO AIKŠTYNO SUTVARKYMAS, PĖSČIŲJŲ TAKŲ IR VIEŠŲJŲ ERDVIŲ PATRAUKLUMO DIDINIMAS</text:span><text:span text:style-name="T10">“</text:span><text:span text:style-name="T11"><text:s/></text:span><text:span text:style-name="T12">ĮGYVENDINIMO</text:span></text:p>
      <text:p text:style-name="P13"/>
      <text:p text:style-name="P14">2016 m. liepos 1 d. Nr. T3-253</text:p>
      <text:p text:style-name="P15">Vilnius</text:p>
      <text:p text:style-name="P16"/>
      <text:p text:style-name="P17"/>
      <text:p text:style-name="P18"><text:span text:style-name="T19">Vadovaudamasi Lietuvos Respublikos vietos savivaldos įstatymo 6 straipsnio 26 punktu ir 2015 m. rugsėjo 3 d. Lietuvos Respublikos vidaus reikalų ministro įsakymu Nr.<text:s/></text:span><text:span text:style-name="T20">1V-685</text:span><text:span text:style-name="T21"><text:s/>„Dėl Vilniaus regiono integruotų teritorijų vystymo programos patvirtinimo“, Vilniaus rajono savivaldybės taryba <text:s/>n u s p r e n d ž i a :<text:s/></text:span></text:p>
      <text:p text:style-name="P22"><text:span text:style-name="T23">1</text:span><text:span text:style-name="T24">.</text:span><text:span text:style-name="T25"><text:tab/></text:span><text:span text:style-name="T26"><text:s/>Pritarti Vilniaus rajono savivaldybės administracijai įgyvendinti projektą „Kompleksiškas Juodšilių gyvenvietės sutvarkymas: sporto aikštyno sutvarkymas, pėsčiųjų takų ir viešųjų erdvių patrauklumo didinimas“.</text:span></text:p>
      <text:p text:style-name="P27"><text:span text:style-name="T28">2</text:span><text:span text:style-name="T29">.</text:span><text:span text:style-name="T30"><text:tab/>Užtikrinti ir numatyti iki 15 proc. bendros projekto<text:s/></text:span><text:span text:style-name="T31">pagal<text:s/></text:span><text:span text:style-name="T32">2014–2020 metų Europos Sąjungos fondų investicijų veiksmų programos 8 prioriteto „Socialinės įtraukties didinimas ir kova su skurdu“ 08.2.1-CPVA-R-908 priemonę „Kaimo gyvenamųjų vietovių atnaujinimas“ vertės dalinį finansavimą iš Vilniaus rajono savivaldybės biudžeto lėšų.</text:span></text:p>
      <text:p text:style-name="P33"><text:span text:style-name="T34">3</text:span><text:span text:style-name="T35">.</text:span><text:span text:style-name="T36"><text:tab/>Įsipareigoti</text:span><text:span text:style-name="T37"><text:s/>padengti netinkamas finansuoti, tačiau šiam projektui įgyvendinti būtinas išlaidas</text:span><text:span text:style-name="T38"><text:s/>ir tinkamų finansuoti išlaidų dalį, kurių nepadengia projektui skiriamas finansavimas</text:span><text:span text:style-name="T39">.</text:span></text:p>
      <text:p text:style-name="P40"><text:span text:style-name="T41">4</text:span><text:span text:style-name="T42">.</text:span><text:span text:style-name="T43"><text:tab/></text:span><text:span text:style-name="T44">Įpareigoti Vilniaus rajono savivaldybės administracijos direktorių numatyti būtinas lėšas projektui įgyvendinti Vilniaus rajono savivaldybės biudžete šio projekto veikloms bendrai finansuoti.</text:span></text:p>
      <text:p text:style-name="P45"><text:span text:style-name="T46">5</text:span><text:span text:style-name="T47">.</text:span><text:span text:style-name="T48"><text:tab/>Užtikrinti projekto tęstinumą 5 metus po projekto įgyvendinimo pabaigos.<text:s/></text:span></text:p>
      <text:p text:style-name="P49"/>
      <text:p text:style-name="P50"/>
      <text:p text:style-name="P51"/>
      <text:p text:style-name="P52"><text:span text:style-name="T53">Savivaldybės merė</text:span><text:span text:style-name="T54">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Marija Reks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k</meta:initial-creator>
    <dc:creator>CLUSadmin</dc:creator>
    <meta:creation-date>2016-07-07T20:43:00Z</meta:creation-date>
    <dc:date>2016-07-07T20:43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7" meta:character-count="1659" meta:row-count="48" meta:non-whitespace-character-count="1455"/>
  </office:meta>
</office:document-meta>
</file>