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style="italic" style:font-style-asian="italic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KRYPTIES STUDIJŲ AKREDITAVIMO</text:span></text:p>
      <text:p text:style-name="P11"/>
      <text:p text:style-name="P12">2021 m. sausio 12 d. Nr. SV6-1</text:p>
      <text:p text:style-name="P13">Vilnius</text:p>
      <text:p text:style-name="P14"/>
      <text:p text:style-name="P15"><text:span text:style-name="T16">Vadovaudamasis Lietuvos Respublikos švietimo, mokslo ir sporto ministro 2019 m. gruodžio 20 d. įsakymu Nr. V-1535 „Dėl Švietimo, mokslo ir sporto ministro 2019 m. liepos 17 d. įsakymu Nr. V-835 „Dėl studijų išorinio vertinimo ir akreditavimo tvarkos aprašo, vertinamųjų sričių ir rodiklių patvirtinimo, pakeitimo“ patvirtinto Studijų išorinio vertinimo ir akreditavimo tvarkos aprašo, vertinamųjų sričių ir rodiklių 26.1 papunkčiu,<text:s/></text:span></text:p>
      <text:p text:style-name="P17"><text:span text:style-name="T18">akredituoju</text:span><text:span text:style-name="T19"><text:s/>Klaipėdos universiteto<text:s/></text:span><text:span text:style-name="T20">aplinkos inžinerijos</text:span><text:span text:style-name="T21"><text:s/>krypties pirmosios pakopos studijas iki 2021 m. birželio 30 d.<text:s/></text:span></text:p>
      <text:p text:style-name="P22"/>
      <text:p text:style-name="P23"/>
      <text:p text:style-name="P24"/>
      <text:p text:style-name="P25"><text:span text:style-name="T26">Direktorius</text:span><text:span text:style-name="T27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21-01-12T20:34:00Z</meta:creation-date>
    <dc:date>2021-01-12T20:3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8" meta:character-count="730" meta:row-count="14" meta:non-whitespace-character-count="645"/>
  </office:meta>
</office:document-meta>
</file>