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31 D. SPRENDIMO NR. SV-S-446 „DĖL LAIMOS LIUCIJOS ANDRIKIENĖS, AUDRONIAUS AŽUBALIO IR MARIAUS MATIJOŠAIČIO DALYVAVIMO SUSITIKIMUOSE SU ČEKIJOS RESPUBLIKOS VALDŽIOS ATSTOVAIS“ PAKEITIMO<text:s/>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3</text:span><text:span text:style-name="T28"><text:s/>d. Nr. SV-S-</text:span><text:span text:style-name="T29">4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31 d. sprendimą<text:s/><text:line-break/>Nr. SV-S-446 „Dėl Laimos Liucijos Andrikienės, Audroniaus Ažubalio ir Mariaus Matijošaičio dalyvavimo susitikimuose su Čekijos Respublikos valdžios atstovais“<text:span text:style-name="T39"><text:s/>ir 1 punktą išdėstyti taip:</text:span>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<text:s/></text:span><text:span text:style-name="T46">Užsienio reikalų komiteto pirmininkę Laimą Liuciją Andrikienę, Seimo narius Audronių Ažubalį ir Marių Matijošaitį 2022 m. balandžio 7–9 d. dalyvauti<text:s/></text:span>susitikimuose su Čekijos Respublikos valdžios atstovais<text:span text:style-name="T47"><text:s/>Prahoje (Čekijos Respublika).</text:span></text:p>
        <text:p text:style-name="P48"><text:span text:style-name="T49">Kartu vyksta Lietuvos Respublikos Seimo kanceliarijos Užsienio reikalų komiteto biuro vedėjas Evaldas Zelenka.</text:span>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3T19:37:00Z</meta:creation-date>
    <dc:date>2022-04-13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1067" meta:row-count="30" meta:non-whitespace-character-count="961"/>
  </office:meta>
</office:document-meta>
</file>