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4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06 M. SAUSIO 4 D. ĮSAKYMO NR. V-12 „DĖL ERGONOMINIŲ RIZIKOS VEIKSNIŲ VERTINIMO KURSŲ PROGRAMOS PATVIRTINIMO</text:span><text:span text:style-name="T16">“ PRIPAŽINIMO NETEKUSIU GALIOS</text:span></text:p>
      <text:p text:style-name="P17"/>
      <text:p text:style-name="P18">2021 m. lapkričio 10 d. Nr. V-2532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ripažįst</text:span><text:span text:style-name="T26">u netekusiu galios Lietuvos Respublikos sveikatos apsaugos ministro 2006 m. sausio 4 d. įsakymą Nr. V-12<text:s/></text:span><text:span text:style-name="T27">„</text:span><text:span text:style-name="T28">Dėl Ergonominių rizikos veiksnių vertinimo kursų programos patvirtinimo</text:span><text:span text:style-name="T29">“</text:span><text:span text:style-name="T30"><text:s/></text:span><text:span text:style-name="T31">su visais pakeitimais ir papildymais.</text:span></text:p>
      <text:p text:style-name="P32"><text:span text:style-name="T33">2</text:span><text:span text:style-name="T34">.<text:s/></text:span><text:span text:style-name="T35">Nustata</text:span><text:span text:style-name="T36">u</text:span><text:span text:style-name="T37">, kad šis įsakymas įsigalioja 2022 m. gegužės 1 d.</text:span></text:p>
      <text:p text:style-name="P38"/>
      <text:p text:style-name="P39"/>
      <text:p text:style-name="P40"/>
      <text:p text:style-name="P41"><text:span text:style-name="T42">Sveikatos apsaugos ministras<text:s/>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,</dc:title>
    <meta:initial-creator>daskai</meta:initial-creator>
    <dc:creator>adlibuser</dc:creator>
    <meta:creation-date>2022-04-30T22:02:00Z</meta:creation-date>
    <dc:date>2022-04-30T22:02:00Z</dc:date>
    <meta:print-date>2018-09-13T11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3" meta:word-count="85" meta:character-count="675" meta:row-count="14" meta:non-whitespace-character-count="593"/>
  </office:meta>
</office:document-meta>
</file>