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 style:master-page-name="MPF0" style:family="paragraph">
      <style:paragraph-properties fo:keep-with-next="always" fo:break-before="page" fo:text-align="center" style:page-number="1"/>
      <style:text-properties fo:font-weight="bold" style:font-weight-asian="bold" style:font-weight-complex="bold" fo:color="#000000" fo:font-size="14pt" style:font-size-asian="14pt" style:font-size-complex="14pt" style:language-asian="lt" style:country-asian="LT"/>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weight-complex="bold" fo:color="#000000" fo:font-size="16pt" style:font-size-asian="16pt"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style:font-size-complex="12pt" style:language-asian="lt" style:country-asian="L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Hyperlink"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break-before="page" style:vertical-align="middle" fo:margin-right="0.0986in"/>
      <style:text-properties fo:color="#000000" style:font-size-complex="12pt" fo:language="en" fo:country="US" style:language-asian="lt" style:country-asian="LT"/>
    </style:style>
    <style:style style:name="P70" style:parent-style-name="Normal" style:family="paragraph">
      <style:paragraph-properties style:vertical-align="middle" fo:margin-left="4.5in" fo:margin-right="0.0986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vertical-align="middle" fo:margin-left="4.5in" fo:margin-right="-0.0006in">
        <style:tab-stops/>
      </style:paragraph-properties>
      <style:text-properties fo:color="#000000" style:font-size-complex="12pt" style:language-asian="lt" style:country-asian="LT"/>
    </style:style>
    <style:style style:name="P73" style:parent-style-name="Normal" style:family="paragraph">
      <style:paragraph-properties style:vertical-align="middle" fo:margin-left="4.5in" fo:margin-right="-0.0006in">
        <style:tab-stops/>
      </style:paragraph-properties>
      <style:text-properties fo:color="#000000" style:font-size-complex="12pt" style:language-asian="lt" style:country-asian="LT"/>
    </style:style>
    <style:style style:name="P74" style:parent-style-name="Normal" style:family="paragraph">
      <style:paragraph-properties style:vertical-align="middle" fo:margin-left="4.5in" fo:margin-right="-0.0006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vertical-align="middle" fo:margin-left="4.5in" fo:margin-right="0.0986in">
        <style:tab-stops/>
      </style:paragraph-propertie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88"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89"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90"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91" style:parent-style-name="Normal" style:family="paragraph">
      <style:paragraph-properties fo:margin-left="0.75in">
        <style:tab-stops/>
      </style:paragraph-properties>
      <style:text-properties style:font-size-complex="12pt"/>
    </style:style>
    <style:style style:name="P92" style:parent-style-name="Normal" style:family="paragraph">
      <style:paragraph-properties fo:widows="0" fo:orphans="0" fo:text-align="justify" fo:text-indent="0.4923in">
        <style:tab-stops>
          <style:tab-stop style:type="left" style:position="0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4923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text-properties fo:color="#000000" style:font-size-complex="12pt"/>
    </style:style>
    <style:style style:name="P160" style:parent-style-name="Normal" style:family="paragraph">
      <style:paragraph-properties fo:text-align="justify" fo:margin-left="0.5in" fo:text-indent="0.4923in">
        <style:tab-stops>
          <style:tab-stop style:type="left" style:position="0.1666in"/>
          <style:tab-stop style:type="left" style:position="0.1895in"/>
        </style:tab-stops>
      </style:paragraph-properties>
      <style:text-properties fo:color="#000000" style:font-size-complex="12pt"/>
    </style:style>
    <style:style style:name="P161"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fo:color="#000000" style:font-size-complex="12pt"/>
    </style:style>
    <style:style style:name="P162"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fo:color="#000000" style:font-size-complex="12pt"/>
    </style:style>
    <style:style style:name="P163" style:parent-style-name="Normal" style:family="paragraph">
      <style:paragraph-properties fo:text-align="justify">
        <style:tab-stops>
          <style:tab-stop style:type="left" style:position="0.6895in"/>
        </style:tab-stops>
      </style:paragraph-properties>
      <style:text-properties style:font-size-complex="12pt"/>
    </style:style>
    <style:style style:name="P164" style:parent-style-name="Style2" style:family="paragraph">
      <style:paragraph-properties fo:text-align="justify" fo:line-height="100%" fo:text-indent="0.4923in">
        <style:tab-stops>
          <style:tab-stop style:type="left" style:position="0.8118in"/>
        </style:tab-stops>
      </style:paragraph-properties>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P181" style:parent-style-name="Normal" style:family="paragraph">
      <style:paragraph-properties fo:widows="0" fo:orphans="0" fo:text-align="justify" fo:text-indent="0.4923in">
        <style:tab-stops>
          <style:tab-stop style:type="left" style:position="0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font-size="11.5pt" style:font-size-asian="11.5pt" style:font-size-complex="12pt"/>
    </style:style>
    <style:style style:name="T199" style:parent-style-name="DefaultParagraphFont" style:family="text">
      <style:text-properties fo:font-size="11.5pt" style:font-size-asian="11.5pt" style:font-size-complex="12pt"/>
    </style:style>
    <style:style style:name="T200" style:parent-style-name="DefaultParagraphFont" style:family="text">
      <style:text-properties fo:font-size="11.5pt" style:font-size-asian="11.5pt"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font-size="11.5pt" style:font-size-asian="11.5pt" style:font-size-complex="12pt"/>
    </style:style>
    <style:style style:name="T204" style:parent-style-name="DefaultParagraphFont" style:family="text">
      <style:text-properties fo:font-size="11.5pt" style:font-size-asian="11.5pt" style:font-size-complex="12pt"/>
    </style:style>
    <style:style style:name="T205" style:parent-style-name="DefaultParagraphFont" style:family="text">
      <style:text-properties fo:font-size="11.5pt" style:font-size-asian="11.5pt"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font-size="11.5pt" style:font-size-asian="11.5pt" style:font-size-complex="12pt"/>
    </style:style>
    <style:style style:name="T211" style:parent-style-name="DefaultParagraphFont" style:family="text">
      <style:text-properties fo:font-size="11.5pt" style:font-size-asian="11.5pt" style:font-size-complex="12pt"/>
    </style:style>
    <style:style style:name="T212" style:parent-style-name="DefaultParagraphFont" style:family="text">
      <style:text-properties fo:font-size="11.5pt" style:font-size-asian="11.5pt"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language-complex="lt" style:country-complex="LT"/>
    </style:style>
    <style:style style:name="P220"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color="#000000" style:font-size-complex="12pt" style:language-asian="lt" style:country-asian="LT" style:language-complex="lt" style:country-complex="LT"/>
    </style:style>
    <style:style style:name="P229"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language-complex="lt" style:country-complex="LT"/>
    </style:style>
    <style:style style:name="P230"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color="#000000" style:font-size-complex="12pt" style:language-asian="lt" style:country-asian="LT" style:language-complex="lt" style:country-complex="LT"/>
    </style:style>
    <style:style style:name="P231"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language-complex="lt" style:country-complex="LT"/>
    </style:style>
    <style:style style:name="P241" style:parent-style-name="Style2" style:family="paragraph">
      <style:paragraph-properties fo:text-align="justify" fo:line-height="100%">
        <style:tab-stops>
          <style:tab-stop style:type="left" style:position="0.8118in"/>
        </style:tab-stops>
      </style:paragraph-properties>
      <style:text-properties fo:font-size="12pt" style:font-size-asian="12pt" style:font-size-complex="12pt"/>
    </style:style>
    <style:style style:name="P24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4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4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4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fo:font-size="11.5pt" style:font-size-asian="11.5pt" style:font-size-complex="12pt"/>
    </style:style>
    <style:style style:name="T249" style:parent-style-name="DefaultParagraphFont" style:family="text">
      <style:text-properties fo:font-size="11.5pt" style:font-size-asian="11.5pt" style:font-size-complex="12pt"/>
    </style:style>
    <style:style style:name="T250" style:parent-style-name="DefaultParagraphFont" style:family="text">
      <style:text-properties fo:font-size="11.5pt" style:font-size-asian="11.5pt"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T255" style:parent-style-name="DefaultParagraphFont" style:family="text">
      <style:text-properties fo:font-size="11.5pt" style:font-size-asian="11.5pt" style:font-size-complex="12pt"/>
    </style:style>
    <style:style style:name="T256" style:parent-style-name="DefaultParagraphFont" style:family="text">
      <style:text-properties fo:font-size="11.5pt" style:font-size-asian="11.5pt" style:font-size-complex="12pt"/>
    </style:style>
    <style:style style:name="T257" style:parent-style-name="DefaultParagraphFont" style:family="text">
      <style:text-properties fo:font-size="11.5pt" style:font-size-asian="11.5pt"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61" style:parent-style-name="Normal" style:family="paragraph">
      <style:paragraph-properties fo:widows="0" fo:orphans="0" fo:text-align="justify" fo:text-indent="0.4923in">
        <style:tab-stops>
          <style:tab-stop style:type="left" style:position="0in"/>
        </style:tab-stops>
      </style:paragraph-properties>
    </style:style>
    <style:style style:name="T262" style:parent-style-name="DefaultParagraphFont" style:family="text">
      <style:text-properties fo:font-size="11.5pt" style:font-size-asian="11.5pt" style:font-size-complex="12pt"/>
    </style:style>
    <style:style style:name="T263" style:parent-style-name="DefaultParagraphFont" style:family="text">
      <style:text-properties fo:font-size="11.5pt" style:font-size-asian="11.5pt" style:font-size-complex="12pt"/>
    </style:style>
    <style:style style:name="T264" style:parent-style-name="DefaultParagraphFont" style:family="text">
      <style:text-properties fo:font-size="11.5pt" style:font-size-asian="11.5pt"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ab-stops>
          <style:tab-stop style:type="left" style:position="0.6895in"/>
        </style:tab-stops>
      </style:paragraph-properties>
      <style:text-properties style:font-size-complex="12pt"/>
    </style:style>
    <style:style style:name="P30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0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07"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11"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size-complex="12pt"/>
    </style:style>
    <style:style style:name="P31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1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1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1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31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1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1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1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2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2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32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2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2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2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2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29" style:parent-style-name="CommentText" style:family="paragraph">
      <style:paragraph-properties fo:text-align="justify"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330" style:parent-style-name="CommentText" style:family="paragraph">
      <style:paragraph-properties fo:text-align="justify"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331" style:parent-style-name="CommentText" style:family="paragraph">
      <style:paragraph-properties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332" style:parent-style-name="CommentText" style:family="paragraph">
      <style:paragraph-properties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333" style:parent-style-name="CommentText" style:family="paragraph">
      <style:paragraph-properties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334" style:parent-style-name="CommentText" style:family="paragraph">
      <style:paragraph-properties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tab-stops>
          <style:tab-stop style:type="left" style:position="0.8861in"/>
        </style:tab-stops>
      </style:paragraph-properties>
      <style:text-properties style:font-size-complex="12pt"/>
    </style:style>
    <style:style style:name="P34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4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46" style:parent-style-name="Normal" style:family="paragraph">
      <style:paragraph-properties fo:text-align="center">
        <style:tab-stops>
          <style:tab-stop style:type="left" style:position="0.8861in"/>
        </style:tab-stops>
      </style:paragraph-properties>
      <style:text-properties style:font-size-complex="12pt"/>
    </style:style>
    <style:style style:name="P34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4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4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5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51" style:parent-style-name="Normal" style:family="paragraph">
      <style:paragraph-properties fo:break-before="page"/>
      <style:text-properties fo:font-weight="bold" style:font-weight-asian="bold" style:font-size-complex="12pt"/>
    </style:style>
    <style:style style:name="P35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5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5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57" style:parent-style-name="Normal" style:family="paragraph">
      <style:paragraph-properties fo:text-align="justify">
        <style:tab-stops>
          <style:tab-stop style:type="left" style:position="0.4923in"/>
        </style:tab-stops>
      </style:paragraph-properties>
      <style:text-properties style:font-size-complex="12pt"/>
    </style:style>
    <style:style style:name="P358" style:parent-style-name="Normal" style:family="paragraph">
      <style:paragraph-properties fo:text-align="justify">
        <style:tab-stops>
          <style:tab-stop style:type="left" style:position="0.4923in"/>
        </style:tab-stops>
      </style:paragraph-properties>
      <style:text-properties style:font-size-complex="12pt"/>
    </style:style>
    <style:style style:name="P35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6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61" style:parent-style-name="Normal" style:family="paragraph">
      <style:paragraph-properties fo:text-align="justify">
        <style:tab-stops>
          <style:tab-stop style:type="left" style:position="0.8861in"/>
        </style:tab-stops>
      </style:paragraph-properties>
      <style:text-properties style:font-size-complex="12pt"/>
    </style:style>
    <style:style style:name="P36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63" style:parent-style-name="Normal" style:family="paragraph">
      <style:paragraph-properties fo:text-align="justify">
        <style:tab-stops>
          <style:tab-stop style:type="left" style:position="0.8861in"/>
        </style:tab-stops>
      </style:paragraph-properties>
      <style:text-properties style:font-size-complex="12pt"/>
    </style:style>
    <style:style style:name="P36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6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6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67" style:parent-style-name="Normal" style:family="paragraph">
      <style:paragraph-properties fo:widows="0" fo:orphans="0" fo:text-align="justify" fo:text-indent="0.4923in">
        <style:tab-stops>
          <style:tab-stop style:type="left" style:position="0in"/>
        </style:tab-stops>
      </style:paragraph-properties>
      <style:text-properties style:font-size-complex="12pt"/>
    </style:style>
    <style:style style:name="P368" style:parent-style-name="Normal" style:family="paragraph">
      <style:paragraph-properties fo:widows="0" fo:orphans="0" fo:text-align="justify" fo:text-indent="0.4923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complex="en" style:country-complex="U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4923in">
        <style:tab-stops>
          <style:tab-stop style:type="left" style:position="0in"/>
        </style:tab-stops>
      </style:paragraph-properties>
      <style:text-properties style:font-size-complex="12pt"/>
    </style:style>
    <style:style style:name="P400" style:parent-style-name="Normal" style:family="paragraph">
      <style:paragraph-properties fo:widows="0" fo:orphans="0" fo:text-align="justify" fo:text-indent="0.4923in">
        <style:tab-stops>
          <style:tab-stop style:type="left" style:position="0in"/>
        </style:tab-stops>
      </style:paragraph-properties>
    </style:style>
    <style:style style:name="T401" style:parent-style-name="DefaultParagraphFont" style:family="text">
      <style:text-properties fo:color="#000000" style:font-size-complex="12pt" style:language-asian="lt" style:country-asian="LT" style:language-complex="lt" style:country-complex="LT"/>
    </style:style>
    <style:style style:name="T402" style:parent-style-name="DefaultParagraphFont" style:family="text">
      <style:text-properties fo:color="#000000" style:font-size-complex="12pt" style:language-asian="lt" style:country-asian="LT" style:language-complex="lt" style:country-complex="LT"/>
    </style:style>
    <style:style style:name="T403" style:parent-style-name="DefaultParagraphFont" style:family="text">
      <style:text-properties fo:color="#000000" style:font-size-complex="12pt" style:language-asian="lt" style:country-asian="LT" style:language-complex="lt" style:country-complex="LT"/>
    </style:style>
    <style:style style:name="T404" style:parent-style-name="DefaultParagraphFont" style:family="text">
      <style:text-properties fo:color="#000000" style:font-size-complex="12pt" style:language-asian="lt" style:country-asian="LT" style:language-complex="lt" style:country-complex="LT"/>
    </style:style>
    <style:style style:name="T405" style:parent-style-name="DefaultParagraphFont" style:family="text">
      <style:text-properties fo:color="#000000" style:font-size-complex="12pt" style:language-asian="lt" style:country-asian="LT" style:language-complex="lt" style:country-complex="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style:tab-stops>
          <style:tab-stop style:type="left" style:position="0in"/>
        </style:tab-stops>
      </style:paragraph-properties>
    </style:style>
    <style:style style:name="T416" style:parent-style-name="DefaultParagraphFont" style:family="text">
      <style:text-properties fo:color="#000000" style:font-size-complex="12pt" style:language-asian="lt" style:country-asian="LT" style:language-complex="lt" style:country-complex="LT"/>
    </style:style>
    <style:style style:name="T417" style:parent-style-name="DefaultParagraphFont" style:family="text">
      <style:text-properties fo:color="#000000" style:font-size-complex="12pt" style:language-asian="lt" style:country-asian="LT" style:language-complex="lt" style:country-complex="LT"/>
    </style:style>
    <style:style style:name="T418" style:parent-style-name="DefaultParagraphFont" style:family="text">
      <style:text-properties fo:color="#000000" style:font-size-complex="12pt" style:language-asian="lt" style:country-asian="LT" style:language-complex="lt" style:country-complex="LT"/>
    </style:style>
    <style:style style:name="T419" style:parent-style-name="DefaultParagraphFont" style:family="text">
      <style:text-properties fo:color="#000000" style:font-size-complex="12pt" style:language-asian="lt" style:country-asian="LT" style:language-complex="lt" style:country-complex="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style:tab-stops>
          <style:tab-stop style:type="left" style:position="0in"/>
        </style:tab-stops>
      </style:paragraph-properties>
    </style:style>
    <style:style style:name="T426" style:parent-style-name="DefaultParagraphFont" style:family="text">
      <style:text-properties fo:color="#000000" style:font-size-complex="12pt" style:language-asian="lt" style:country-asian="LT" style:language-complex="lt" style:country-complex="LT"/>
    </style:style>
    <style:style style:name="T427" style:parent-style-name="DefaultParagraphFont" style:family="text">
      <style:text-properties fo:color="#000000" style:font-size-complex="12pt" style:language-asian="lt" style:country-asian="LT" style:language-complex="lt" style:country-complex="LT"/>
    </style:style>
    <style:style style:name="T428" style:parent-style-name="DefaultParagraphFont" style:family="text">
      <style:text-properties fo:color="#000000" style:font-size-complex="12pt" style:language-asian="lt" style:country-asian="LT" style:language-complex="lt" style:country-complex="LT"/>
    </style:style>
    <style:style style:name="T429" style:parent-style-name="DefaultParagraphFont" style:family="text">
      <style:text-properties fo:color="#000000" style:font-size-complex="12pt" style:language-asian="lt" style:country-asian="LT" style:language-complex="lt" style:country-complex="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style:tab-stops>
          <style:tab-stop style:type="left" style:position="0in"/>
        </style:tab-stops>
      </style:paragraph-properties>
      <style:text-properties style:font-size-complex="12pt"/>
    </style:style>
    <style:style style:name="P434" style:parent-style-name="Normal" style:family="paragraph">
      <style:paragraph-properties fo:widows="0" fo:orphans="0" fo:text-align="justify" fo:text-indent="0.4923in">
        <style:tab-stops>
          <style:tab-stop style:type="left" style:position="0in"/>
        </style:tab-stops>
      </style:paragraph-properties>
      <style:text-properties style:font-size-complex="12pt"/>
    </style:style>
    <style:style style:name="P435" style:parent-style-name="Normal" style:family="paragraph">
      <style:paragraph-properties fo:widows="0" fo:orphans="0" fo:text-align="justify" fo:text-indent="0.4923in">
        <style:tab-stops>
          <style:tab-stop style:type="left" style:position="0in"/>
        </style:tab-stops>
      </style:paragraph-properties>
      <style:text-properties style:font-size-complex="12pt"/>
    </style:style>
    <style:style style:name="P4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4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P4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tab-stops>
          <style:tab-stop style:type="left" style:position="0.8861in"/>
        </style:tab-stops>
      </style:paragraph-properties>
      <style:text-properties style:font-size-complex="12pt"/>
    </style:style>
    <style:style style:name="P50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0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0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04" style:parent-style-name="Normal" style:family="paragraph">
      <style:paragraph-properties fo:widows="0" fo:orphans="0" fo:text-align="justify" fo:text-indent="0.4923in">
        <style:tab-stops>
          <style:tab-stop style:type="left" style:position="0in"/>
        </style:tab-stops>
      </style:paragraph-properties>
      <style:text-properties style:font-size-complex="12pt"/>
    </style:style>
    <style:style style:name="P505" style:parent-style-name="Normal" style:family="paragraph">
      <style:paragraph-properties fo:widows="0" fo:orphans="0" fo:text-align="justify" fo:text-indent="0.4923in">
        <style:tab-stops>
          <style:tab-stop style:type="left" style:position="0in"/>
        </style:tab-stops>
      </style:paragraph-properties>
      <style:text-properties style:font-size-complex="12pt"/>
    </style:style>
    <style:style style:name="P50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style:font-size-complex="12pt"/>
    </style:style>
    <style:style style:name="P508" style:parent-style-name="Normal" style:family="paragraph">
      <style:paragraph-properties fo:widows="0" fo:orphans="0" fo:text-align="justify" fo:text-indent="0.4923in">
        <style:tab-stops>
          <style:tab-stop style:type="left" style:position="0in"/>
        </style:tab-stops>
      </style:paragraph-properties>
      <style:text-properties style:font-size-complex="12pt"/>
    </style:style>
    <style:style style:name="P509" style:parent-style-name="Normal" style:family="paragraph">
      <style:paragraph-properties fo:widows="0" fo:orphans="0" fo:text-align="justify" fo:text-indent="0.4923in">
        <style:tab-stops>
          <style:tab-stop style:type="left" style:position="0in"/>
        </style:tab-stops>
      </style:paragraph-properties>
      <style:text-properties style:font-size-complex="12pt"/>
    </style:style>
    <style:style style:name="P510" style:parent-style-name="Normal" style:family="paragraph">
      <style:paragraph-properties fo:widows="0" fo:orphans="0" fo:text-align="justify" fo:text-indent="0.4923in">
        <style:tab-stops>
          <style:tab-stop style:type="left" style:position="0in"/>
        </style:tab-stops>
      </style:paragraph-properties>
      <style:text-properties style:font-size-complex="12pt"/>
    </style:style>
    <style:style style:name="P511" style:parent-style-name="CommentText" style:family="paragraph">
      <style:paragraph-properties fo:text-align="justify" fo:text-indent="0.4923in"/>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language-complex="en" style:country-complex="US"/>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ize="12pt" style:font-size-asian="12pt" style:font-size-complex="12pt" style:language-complex="en" style:country-complex="US"/>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language-complex="en" style:country-complex="US"/>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style:font-name-asian="Calibri" fo:font-size="12pt" style:font-size-asian="12pt" style:font-size-complex="12pt"/>
    </style:style>
    <style:style style:name="T526" style:parent-style-name="DefaultParagraphFont" style:family="text">
      <style:text-properties fo:font-size="12pt" style:font-size-asian="12pt" style:font-size-complex="12pt"/>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fo:font-size="12pt" style:font-size-asian="12pt" style:font-size-complex="12pt" style:language-complex="en" style:country-complex="US"/>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language-complex="en" style:country-complex="US"/>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language-complex="en" style:country-complex="US"/>
    </style:style>
    <style:style style:name="T539" style:parent-style-name="DefaultParagraphFont" style:family="text">
      <style:text-properties fo:font-size="12pt" style:font-size-asian="12pt" style:font-size-complex="12pt"/>
    </style:style>
    <style:style style:name="P540" style:parent-style-name="CommentText" style:family="paragraph">
      <style:paragraph-properties fo:text-align="justify" fo:text-indent="0.4923in"/>
      <style:text-properties fo:font-size="12pt" style:font-size-asian="12pt" style:font-size-complex="12pt"/>
    </style:style>
    <style:style style:name="P54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2" style:parent-style-name="Normal" style:family="paragraph">
      <style:paragraph-properties fo:widows="0" fo:orphans="0" fo:text-align="justify" fo:text-indent="0.4923in">
        <style:tab-stops>
          <style:tab-stop style:type="left" style:position="0in"/>
        </style:tab-stops>
      </style:paragraph-properties>
      <style:text-properties style:font-size-complex="12pt"/>
    </style:style>
    <style:style style:name="P543" style:parent-style-name="Normal" style:family="paragraph">
      <style:paragraph-properties fo:widows="0" fo:orphans="0" fo:text-align="justify" fo:text-indent="0.4923in">
        <style:tab-stops>
          <style:tab-stop style:type="left" style:position="0in"/>
        </style:tab-stops>
      </style:paragraph-properties>
      <style:text-properties style:font-size-complex="12pt"/>
    </style:style>
    <style:style style:name="P544" style:parent-style-name="Normal" style:family="paragraph">
      <style:paragraph-properties fo:widows="0" fo:orphans="0" fo:text-align="justify" fo:text-indent="0.4923in">
        <style:tab-stops>
          <style:tab-stop style:type="left" style:position="0in"/>
        </style:tab-stops>
      </style:paragraph-properties>
      <style:text-properties style:font-size-complex="12pt"/>
    </style:style>
    <style:style style:name="P545"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style>
    <style:style style:name="P546" style:parent-style-name="Normal" style:family="paragraph">
      <style:paragraph-properties fo:text-align="center" fo:text-indent="0.4923in">
        <style:tab-stops>
          <style:tab-stop style:type="left" style:position="0.8861in"/>
        </style:tab-stops>
      </style:paragraph-properties>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Hyperlink" style:family="text">
      <style:text-properties style:use-window-font-color="true" style:font-size-complex="12pt" style:text-underline-type="none"/>
    </style:style>
    <style:style style:name="T569" style:parent-style-name="Hyperlink" style:family="text">
      <style:text-properties style:use-window-font-color="true" style:font-size-complex="12pt" style:text-underline-type="non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8" style:parent-style-name="Normal" style:family="paragraph">
      <style:paragraph-properties fo:text-align="center">
        <style:tab-stops>
          <style:tab-stop style:type="left" style:position="0.8861in"/>
        </style:tab-stops>
      </style:paragraph-properties>
      <style:text-properties style:font-size-complex="12pt"/>
    </style:style>
    <style:style style:name="P579" style:parent-style-name="Normal" style:master-page-name="MPF1" style:family="paragraph">
      <style:paragraph-properties fo:break-before="page" fo:margin-left="4.3312in" style:page-number="1">
        <style:tab-stops>
          <style:tab-stop style:type="left" style:position="-3.4451in"/>
        </style:tab-stops>
      </style:paragraph-properties>
      <style:text-properties style:font-size-complex="12pt"/>
    </style:style>
    <style:style style:name="P581"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582"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583" style:parent-style-name="Normal" style:family="paragraph">
      <style:paragraph-properties fo:text-align="center">
        <style:tab-stops>
          <style:tab-stop style:type="left" style:position="0.8861in"/>
        </style:tab-stops>
      </style:paragraph-properties>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margin-left="4.3312in">
        <style:tab-stops>
          <style:tab-stop style:type="left" style:position="-3.4451in"/>
        </style:tab-stops>
      </style:paragraph-properties>
      <style:text-properties fo:font-size="11pt" style:font-size-asian="11pt" style:font-size-complex="11pt"/>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9.5pt" style:font-size-asian="9.5pt" style:font-size-complex="9.5pt"/>
    </style:style>
    <style:style style:name="T592" style:parent-style-name="DefaultParagraphFont" style:family="text">
      <style:text-properties fo:font-size="9.5pt" style:font-size-asian="9.5pt" style:font-size-complex="9.5pt"/>
    </style:style>
    <style:style style:name="T593" style:parent-style-name="DefaultParagraphFont" style:family="text">
      <style:text-properties fo:font-size="9.5pt" style:font-size-asian="9.5pt" style:font-size-complex="9.5pt"/>
    </style:style>
    <style:style style:name="T594" style:parent-style-name="DefaultParagraphFont" style:family="text">
      <style:text-properties fo:font-size="10pt" style:font-size-asian="10pt"/>
    </style:style>
    <style:style style:name="P595" style:parent-style-name="Normal" style:family="paragraph">
      <style:paragraph-properties fo:text-align="center" fo:text-indent="0.0368in"/>
      <style:text-properties fo:font-size="10pt" style:font-size-asian="10pt"/>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color="#000000" fo:font-size="10pt" style:font-size-asian="10pt" fo:background-color="#FFFFFF"/>
    </style:style>
    <style:style style:name="T600" style:parent-style-name="DefaultParagraphFont" style:family="text">
      <style:text-properties fo:color="#000000" fo:font-size="10pt" style:font-size-asian="10pt" fo:background-color="#FFFFFF"/>
    </style:style>
    <style:style style:name="T601" style:parent-style-name="DefaultParagraphFont" style:family="text">
      <style:text-properties fo:color="#000000" fo:font-size="10pt" style:font-size-asian="10pt" fo:background-color="#FFFFFF"/>
    </style:style>
    <style:style style:name="T602" style:parent-style-name="DefaultParagraphFont" style:family="text">
      <style:text-properties fo:color="#000000" fo:font-size="10pt" style:font-size-asian="10pt" fo:background-color="#FFFFFF"/>
    </style:style>
    <style:style style:name="T603" style:parent-style-name="DefaultParagraphFont" style:family="text">
      <style:text-properties fo:color="#000000" fo:font-size="10pt" style:font-size-asian="10pt" fo:background-color="#FFFFFF"/>
    </style:style>
    <style:style style:name="T604" style:parent-style-name="DefaultParagraphFont" style:family="text">
      <style:text-properties fo:color="#000000" fo:font-size="10pt" style:font-size-asian="10pt" fo:background-color="#FFFFFF"/>
    </style:style>
    <style:style style:name="P605"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606" style:parent-style-name="Normal" style:family="paragraph">
      <style:paragraph-properties fo:text-align="center">
        <style:tab-stops>
          <style:tab-stop style:type="left" style:position="0.8861in"/>
        </style:tab-stops>
      </style:paragraph-properties>
    </style:style>
    <style:style style:name="T607" style:parent-style-name="DefaultParagraphFont" style:family="text">
      <style:text-properties fo:color="#000000" fo:font-size="10pt" style:font-size-asian="10pt" fo:background-color="#FFFFFF"/>
    </style:style>
    <style:style style:name="T608" style:parent-style-name="DefaultParagraphFont" style:family="text">
      <style:text-properties fo:color="#000000" fo:font-size="10pt" style:font-size-asian="10pt" fo:background-color="#FFFFFF"/>
    </style:style>
    <style:style style:name="T609" style:parent-style-name="DefaultParagraphFont" style:family="text">
      <style:text-properties fo:color="#000000" fo:font-size="10pt" style:font-size-asian="10pt" fo:background-color="#FFFFFF"/>
    </style:style>
    <style:style style:name="T610" style:parent-style-name="DefaultParagraphFont" style:family="text">
      <style:text-properties fo:color="#000000" fo:font-size="10pt" style:font-size-asian="10pt" fo:background-color="#FFFFFF"/>
    </style:style>
    <style:style style:name="T611" style:parent-style-name="DefaultParagraphFont" style:family="text">
      <style:text-properties fo:font-size="10pt" style:font-size-asian="10pt"/>
    </style:style>
    <style:style style:name="P612" style:parent-style-name="Normal" style:family="paragraph">
      <style:paragraph-properties fo:text-align="center">
        <style:tab-stops>
          <style:tab-stop style:type="left" style:position="0.8861in"/>
        </style:tab-stops>
      </style:paragraph-properties>
    </style:style>
    <style:style style:name="T613" style:parent-style-name="DefaultParagraphFont" style:family="text">
      <style:text-properties fo:color="#000000" fo:font-size="10pt" style:font-size-asian="10pt" fo:background-color="#FFFFFF"/>
    </style:style>
    <style:style style:name="T614" style:parent-style-name="DefaultParagraphFont" style:family="text">
      <style:text-properties fo:color="#000000" fo:font-size="10pt" style:font-size-asian="10pt" fo:background-color="#FFFFFF"/>
    </style:style>
    <style:style style:name="T615" style:parent-style-name="DefaultParagraphFont" style:family="text">
      <style:text-properties fo:color="#000000" fo:font-size="10pt" style:font-size-asian="10pt" fo:background-color="#FFFFFF"/>
    </style:style>
    <style:style style:name="T616" style:parent-style-name="DefaultParagraphFont" style:family="text">
      <style:text-properties fo:color="#000000" fo:font-size="10pt" style:font-size-asian="10pt" fo:background-color="#FFFFFF"/>
    </style:style>
    <style:style style:name="T617" style:parent-style-name="DefaultParagraphFont" style:family="text">
      <style:text-properties fo:color="#000000" fo:font-size="10pt" style:font-size-asian="10pt" fo:background-color="#FFFFFF"/>
    </style:style>
    <style:style style:name="T618" style:parent-style-name="DefaultParagraphFont" style:family="text">
      <style:text-properties fo:color="#000000" fo:font-size="10pt" style:font-size-asian="10pt" fo:background-color="#FFFFFF"/>
    </style:style>
    <style:style style:name="T619" style:parent-style-name="DefaultParagraphFont" style:family="text">
      <style:text-properties fo:color="#000000" style:text-position="super 60%" fo:font-size="10pt" style:font-size-asian="10pt" fo:background-color="#FFFFFF"/>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color="#000000" fo:font-size="10pt" style:font-size-asian="10pt"/>
    </style:style>
    <style:style style:name="T623" style:parent-style-name="DefaultParagraphFont" style:family="text">
      <style:text-properties fo:color="#000000" fo:font-size="10pt" style:font-size-asian="10pt" fo:background-color="#FFFFFF"/>
    </style:style>
    <style:style style:name="P624"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625"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626"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627" style:parent-style-name="Normal" style:family="paragraph">
      <style:paragraph-properties>
        <style:tab-stops>
          <style:tab-stop style:type="left" style:position="0.8861in"/>
        </style:tab-stops>
      </style:paragraph-properties>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style:tab-stops>
          <style:tab-stop style:type="left" style:position="0.8861in"/>
        </style:tab-stops>
      </style:paragraph-properties>
      <style:text-properties style:font-size-complex="12pt"/>
    </style:style>
    <style:style style:name="P63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3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32" style:parent-style-name="Normal" style:family="paragraph">
      <style:paragraph-properties fo:text-align="center">
        <style:tab-stops>
          <style:tab-stop style:type="left" style:position="0.8861in"/>
        </style:tab-stops>
      </style:paragraph-properties>
      <style:text-properties style:font-size-complex="12pt"/>
    </style:style>
    <style:style style:name="P633" style:parent-style-name="Normal" style:family="paragraph">
      <style:paragraph-properties fo:text-align="center">
        <style:tab-stops>
          <style:tab-stop style:type="left" style:position="0.8861in"/>
        </style:tab-stops>
      </style:paragraph-properties>
      <style:text-properties style:font-size-complex="12pt"/>
    </style:style>
    <style:style style:name="P634"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635"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636"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637"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638"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639"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64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64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642"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43" style:parent-style-name="Normal" style:family="paragraph">
      <style:paragraph-properties fo:text-align="justify" fo:margin-left="0.5in">
        <style:tab-stops>
          <style:tab-stop style:type="left" style:position="0.3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50" style:parent-style-name="Normal" style:family="paragraph">
      <style:paragraph-properties fo:text-align="justify" fo:line-height="115%" fo:margin-left="1in" fo:text-indent="-0.7041in">
        <style:tab-stops>
          <style:tab-stop style:type="left" style:position="-0.5076in"/>
        </style:tab-stops>
      </style:paragraph-properties>
    </style:style>
    <style:style style:name="T651" style:parent-style-name="DefaultParagraphFont" style:family="text">
      <style:text-properties style:font-name="Symbol" style:font-size-complex="12pt"/>
    </style:style>
    <style:style style:name="T652" style:parent-style-name="DefaultParagraphFont" style:family="text">
      <style:text-properties style:font-name="Symbol"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margin-left="1in" fo:text-indent="-0.7041in">
        <style:tab-stops>
          <style:tab-stop style:type="left" style:position="-0.5076in"/>
        </style:tab-stops>
      </style:paragraph-properties>
    </style:style>
    <style:style style:name="T655" style:parent-style-name="DefaultParagraphFont" style:family="text">
      <style:text-properties style:font-name="Symbol" style:font-size-complex="12pt"/>
    </style:style>
    <style:style style:name="T656" style:parent-style-name="DefaultParagraphFont" style:family="text">
      <style:text-properties style:font-name="Symbol"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margin-left="1in" fo:text-indent="-0.7041in">
        <style:tab-stops>
          <style:tab-stop style:type="left" style:position="-0.5076in"/>
        </style:tab-stops>
      </style:paragraph-properties>
    </style:style>
    <style:style style:name="T659" style:parent-style-name="DefaultParagraphFont" style:family="text">
      <style:text-properties style:font-name="Symbol" style:font-size-complex="12pt"/>
    </style:style>
    <style:style style:name="T660" style:parent-style-name="DefaultParagraphFont" style:family="text">
      <style:text-properties style:font-name="Symbol"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margin-left="1in" fo:text-indent="-0.7041in">
        <style:tab-stops>
          <style:tab-stop style:type="left" style:position="-0.5076in"/>
        </style:tab-stops>
      </style:paragraph-properties>
    </style:style>
    <style:style style:name="T663" style:parent-style-name="DefaultParagraphFont" style:family="text">
      <style:text-properties style:font-name="Symbol" style:font-size-complex="12pt"/>
    </style:style>
    <style:style style:name="T664" style:parent-style-name="DefaultParagraphFont" style:family="text">
      <style:text-properties style:font-name="Symbol"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margin-left="1in" fo:text-indent="-0.7041in">
        <style:tab-stops>
          <style:tab-stop style:type="left" style:position="-0.5076in"/>
        </style:tab-stops>
      </style:paragraph-properties>
    </style:style>
    <style:style style:name="T669" style:parent-style-name="DefaultParagraphFont" style:family="text">
      <style:text-properties style:font-name="Symbol" style:font-size-complex="12pt"/>
    </style:style>
    <style:style style:name="T670" style:parent-style-name="DefaultParagraphFont" style:family="text">
      <style:text-properties style:font-name="Symbol"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margin-left="1in" fo:text-indent="-0.7041in">
        <style:tab-stops>
          <style:tab-stop style:type="left" style:position="-0.5076in"/>
        </style:tab-stops>
      </style:paragraph-properties>
    </style:style>
    <style:style style:name="T673" style:parent-style-name="DefaultParagraphFont" style:family="text">
      <style:text-properties style:font-name="Symbol" style:font-size-complex="12pt"/>
    </style:style>
    <style:style style:name="T674" style:parent-style-name="DefaultParagraphFont" style:family="text">
      <style:text-properties style:font-name="Symbol"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margin-left="1in" fo:text-indent="-0.7041in">
        <style:tab-stops>
          <style:tab-stop style:type="left" style:position="-0.5076in"/>
        </style:tab-stops>
      </style:paragraph-properties>
    </style:style>
    <style:style style:name="T677" style:parent-style-name="DefaultParagraphFont" style:family="text">
      <style:text-properties style:font-name="Symbol" style:font-size-complex="12pt"/>
    </style:style>
    <style:style style:name="T678" style:parent-style-name="DefaultParagraphFont" style:family="text">
      <style:text-properties style:font-name="Symbol"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margin-left="0.4923in" fo:text-indent="-0.1965in">
        <style:tab-stops>
          <style:tab-stop style:type="left" style:position="0in"/>
        </style:tab-stops>
      </style:paragraph-properties>
    </style:style>
    <style:style style:name="T681" style:parent-style-name="DefaultParagraphFont" style:family="text">
      <style:text-properties style:font-name="Symbol" style:font-size-complex="12pt"/>
    </style:style>
    <style:style style:name="T682" style:parent-style-name="DefaultParagraphFont" style:family="text">
      <style:text-properties style:font-name="Symbol"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685" style:parent-style-name="Normal" style:family="paragraph">
      <style:paragraph-properties fo:text-align="justify" fo:text-indent="0.2958in">
        <style:tab-stops>
          <style:tab-stop style:type="left" style:position="0.4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fo:font-style="italic" style:font-style-asian="italic" style:font-size-complex="12pt"/>
    </style:style>
    <style:style style:name="P722" style:parent-style-name="Normal" style:family="paragraph">
      <style:paragraph-properties fo:text-align="justify">
        <style:tab-stops>
          <style:tab-stop style:type="left" style:position="0.8861in"/>
        </style:tab-stops>
      </style:paragraph-properties>
      <style:text-properties style:font-size-complex="12pt"/>
    </style:style>
    <style:style style:name="P72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724" style:parent-style-name="Normal" style:family="paragraph">
      <style:paragraph-properties fo:text-align="justify" fo:text-indent="0.4923in">
        <style:tab-stops>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text-position="super 62.5%" style:font-size-complex="12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text-properties fo:font-size="10pt" style:font-size-asian="10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735"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736"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737"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738"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739"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740"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741"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742"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743" style:parent-style-name="Normal" style:family="paragraph">
      <style:paragraph-properties fo:text-align="justify">
        <style:tab-stops>
          <style:tab-stop style:type="left" style:position="0.8861in"/>
        </style:tab-stops>
      </style:paragraph-properties>
      <style:text-properties fo:font-size="10pt" style:font-size-asian="10pt"/>
    </style:style>
    <style:style style:name="P744" style:parent-style-name="Normal" style:family="paragraph">
      <style:paragraph-properties fo:text-align="justify">
        <style:tab-stops>
          <style:tab-stop style:type="left" style:position="0.8861in"/>
        </style:tab-stops>
      </style:paragraph-properties>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tab/><text:tab/><text:tab/><text:tab/><text:s text:c="18"/></text:p>
      <text:p text:style-name="P3"><text:span text:style-name="T4"><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5"/>
      <text:p text:style-name="P6"><text:span text:style-name="T7">RADVILIŠKIO <text:s/>RAJONO <text:s/>SAVIVALDYBĖS <text:s/></text:span><text:span text:style-name="T8">administracijos direktorius<text:s/></text:span></text:p>
      <text:p text:style-name="P9"/>
      <text:p text:style-name="P10"/>
      <text:p text:style-name="P11"><text:span text:style-name="T12">ĮSAKYMAS</text:span></text:p>
      <text:p text:style-name="P13"><text:span text:style-name="T14">DĖL<text:s/></text:span><text:span text:style-name="T15">DUOMENŲ SUBJEKTO TEISIŲ ĮGYVENDINIMO<text:s/></text:span></text:p>
      <text:p text:style-name="P16">RADVILIŠKIO RAJONO SAVIVALDYBĖS ADMINISTRACIJOJE<text:s/></text:p>
      <text:p text:style-name="P17">TVARKOS APRAŠO TVIRTINIMO</text:p>
      <text:p text:style-name="P18"/>
      <text:p text:style-name="P19"/>
      <text:p text:style-name="P20">2019 m.<text:s/>gegužės<text:s/><text:s text:c="6"/><text:s/>d. Nr. A-.......-(8.2)</text:p>
      <text:p text:style-name="P21">Radviliškis</text:p>
      <text:p text:style-name="P22"><text:span text:style-name="T23"> </text:span></text:p>
      <text:p text:style-name="P24"> </text:p>
      <text:p text:style-name="P25"><text:bookmark-start text:name="part_e4a79e7282e844e7b1bf8d6bc79816fc"/><text:bookmark-end text:name="part_e4a79e7282e844e7b1bf8d6bc79816fc"/>Vadovaudamasi Lietuvos Respublikos darbo kodekso 27 straipsniu, 2016 m. balandžio 27 d. Europos Parlamento ir Tarybos reglamento (ES) „2016/679 Dėl fizinių asmenų apsaugos tvarkant asmens duomenis ir dėl laisvo tokių duomenų judėjimo“, Lietuvos Respublikos asmens duomenų teisinės apsaugos įstatymo, Lietuvos Respublikos elektroninių ryšių įstatymo ir kitų teisės aktų, reglamentuojančių asmens duomenų tvarkymo ir privatumo apsaugos reikalavimus, nuostatomis:</text:p>
      <text:p text:style-name="P26"><text:bookmark-start text:name="part_4062687930454962895c64e478cd65f8"/><text:bookmark-start text:name="part_182adf2db793407ea9617cecdf29e308"/><text:bookmark-end text:name="part_4062687930454962895c64e478cd65f8"/><text:bookmark-end text:name="part_182adf2db793407ea9617cecdf29e308"/><text:span text:style-name="T27">1. T v i r t i n u<text:s/></text:span><text:span text:style-name="T28">Duomenų subjekto teisių įgyvendinimo<text:s/></text:span><text:span text:style-name="T29">Radviliškio rajono savivaldybės administracijoje tvarkos aprašą (pridedama).</text:span></text:p>
      <text:p text:style-name="P30">2. P a v e d u Savivaldybės administracijos struktūrinių padalinių vedėjams, seniūnams supažindinti pavaldžius darbuotojus su<text:s/>šio įsakymo<text:s/>1 punkte minimu tvarkos aprašu.</text:p>
      <text:p text:style-name="P31"><text:span text:style-name="T32">3. P a v e d u Civilinės metrikacijos, informacinių technologijų ir komunikacijos skyriui paskelbti šį įsakymą Radviliškio rajono savivaldybės interneto svetainėje<text:s/></text:span><text:a xlink:href="http://www.radviliskis.lt" office:target-frame-name="_top" xlink:show="replace"><text:span text:style-name="T33">www.radviliskis.lt</text:span></text:a><text:span text:style-name="T34">,<text:s/></text:span><text:span text:style-name="T35">Juridini</text:span><text:span text:style-name="T36">am</text:span><text:span text:style-name="T37"><text:s/>ir viešųjų pirkimų skyriui<text:s/></text:span><text:span text:style-name="T38">–</text:span><text:span text:style-name="T39"><text:s/>Teisės aktų registre.</text:span></text:p>
      <text:p text:style-name="P40"><text:s/></text:p>
      <text:p text:style-name="P41"><text:bookmark-start text:name="part_f6302ce85992452188d5e95fae8823b1"/><text:bookmark-end text:name="part_f6302ce85992452188d5e95fae8823b1"/> Šis įsakymas gali būti skundžiamas Lietuvos Respublikos administracinių bylų teisenos įstatymo tvarka.</text:p>
      <text:p text:style-name="P42"/>
      <text:p text:style-name="P43"><text:span text:style-name="T44"> </text:span></text:p>
      <text:p text:style-name="P45"><text:span text:style-name="T46"> </text:span></text:p>
      <text:p text:style-name="P47">Administracijos direktorė<text:tab/><text:tab/><text:s text:c="63"/>Jolanta Margaitienė</text:p>
      <text:p text:style-name="P48"><text:span text:style-name="T49">                                                                                        <text:s/></text:span></text:p>
      <text:p text:style-name="P50"><text:bookmark-start text:name="part_53705bd4383f4416a34749a5fa010e88"/><text:bookmark-end text:name="part_53705bd4383f4416a34749a5fa010e88"/></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Normal"><text:span text:style-name="T64">E. Steponavičius, 8 422 69031; eligijus.steponavicius</text:span><text:span text:style-name="T65">@radviliskis.lt</text:span></text:p>
      <text:p text:style-name="Normal"><text:span text:style-name="T66">Ž. Buniuvienė, 8 422 69148; zaneta.buniuviene</text:span><text:span text:style-name="T67">@</text:span><text:span text:style-name="T68">radviliskis.lt</text:span></text:p>
      <text:p text:style-name="P69"/>
      <text:p text:style-name="P70"><text:span text:style-name="T71">PATVIRTINTA</text:span></text:p>
      <text:p text:style-name="P72">Radviliškio<text:s/>rajono savivaldybės</text:p>
      <text:p text:style-name="P73">administracijos direktoriaus<text:s/></text:p>
      <text:p text:style-name="P74"><text:span text:style-name="T75">201</text:span><text:span text:style-name="T76">9</text:span><text:span text:style-name="T77"><text:s/>m.<text:s/></text:span><text:span text:style-name="T78">gegužės 8</text:span><text:span text:style-name="T79"><text:s/></text:span><text:span text:style-name="T80">d.</text:span></text:p>
      <text:p text:style-name="P81"><text:span text:style-name="T82">įsakymu Nr. </text:span></text:p>
      <text:p text:style-name="P83"/>
      <text:p text:style-name="P84">DUOMENŲ SUBJEKTO TEISIŲ ĮGYVENDINIMO<text:s/></text:p>
      <text:p text:style-name="P85">RADVILIŠKIO<text:s/>RAJONO SAVIVALDYBĖS ADMINISTRACIJOJE<text:s/></text:p>
      <text:p text:style-name="P86">TVARKOS<text:s/>APRAŠAS</text:p>
      <text:p text:style-name="P87"/>
      <text:p text:style-name="P88"/>
      <text:p text:style-name="P89">I SKYRIUS</text:p>
      <text:p text:style-name="P90">BENDROSIOS NUOSTATOS</text:p>
      <text:p text:style-name="P91"/>
      <text:p text:style-name="P92"><text:span text:style-name="T93">1.</text:span><text:span text:style-name="T94"><text:tab/></text:span><text:span text:style-name="T95">Duomenų subjekto teisių į</text:span><text:span text:style-name="T96">gyvendinimo<text:s/></text:span><text:span text:style-name="T97">R</text:span><text:span text:style-name="T98">adviliškio</text:span><text:span text:style-name="T99"><text:s/>rajono savivaldybės administracijoje</text:span><text:span text:style-name="T100"><text:s/></text:span><text:span text:style-name="T101">tvarkos apraš</text:span><text:span text:style-name="T102">as</text:span><text:span text:style-name="T103"><text:s/>(toliau – Aprašas</text:span><text:span text:style-name="T104">) nustat</text:span><text:span text:style-name="T105">o</text:span><text:span text:style-name="T106"><text:s/>duomenų subjektų teisių įg</text:span><text:span text:style-name="T107">yvendinimo<text:s/></text:span><text:span text:style-name="T108">Radviliškio</text:span><text:span text:style-name="T109"><text:s/>rajono savivaldybės administracijoje<text:s/></text:span><text:span text:style-name="T110">tvarką</text:span><text:span text:style-name="T111">,<text:s/></text:span><text:span text:style-name="T112">duomenų subjekto (ar jo atstovo)<text:s/></text:span><text:span text:style-name="T113">prašymo<text:s/></text:span><text:span text:style-name="T114">įgyvendinti</text:span><text:span text:style-name="T115"><text:s/></text:span><text:span text:style-name="T116">Apraše nurodytas<text:s/></text:span><text:span text:style-name="T117">duomenų subjektų teis</text:span><text:span text:style-name="T118">es</text:span><text:span text:style-name="T119"><text:s/></text:span><text:span text:style-name="T120">(toliau – prašymas, duomenų subjekto prašymas)<text:s/></text:span><text:span text:style-name="T121">pateikimo ir nagrinėjimo tvarką</text:span><text:span text:style-name="T122">.</text:span></text:p>
      <text:p text:style-name="P123"><text:span text:style-name="T124">2.</text:span><text:span text:style-name="T125"><text:tab/></text:span><text:span text:style-name="T126">Aprašas taikomas<text:s/></text:span><text:span text:style-name="T127">Radviliškio</text:span><text:span text:style-name="T128"><text:s/>rajono savivaldybės administracijai (toliau – Administracija)</text:span><text:span text:style-name="T129">, kaip duomenų valdytojai,<text:s/></text:span><text:span text:style-name="T130">duomenų subjekt</text:span><text:span text:style-name="T131">ams</text:span><text:span text:style-name="T132"><text:s/>– asmen</text:span><text:span text:style-name="T133">ims</text:span><text:span text:style-name="T134">, kurių asmens duomenys tvarkomi<text:s/></text:span><text:span text:style-name="T135">Administracijoje</text:span><text:span text:style-name="T136"><text:s/>autom</text:span><text:span text:style-name="T137">a</text:span><text:span text:style-name="T138">tiniu būdu ar neautomatiniu būdu susistemintose rinkmenose</text:span><text:span text:style-name="T139">, įgyvendinant duomenų subjektų teises</text:span><text:span text:style-name="T140">.</text:span></text:p>
      <text:p text:style-name="P141"><text:span text:style-name="T142">3.<text:s/></text:span><text:span text:style-name="T143">Įgyvendinant duomenų subjekto teises</text:span><text:span text:style-name="T144">,</text:span><text:span text:style-name="T145"><text:s/>vadovaujamasi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span><text:span text:style-name="T146">,</text:span><text:span text:style-name="T147"><text:s/>Lietuvos Respublikos asmens duomenų teisinės apsaugos įstatymu</text:span><text:span text:style-name="T148">, Europos duomenų apsaugos valdybos gairėmis</text:span><text:span text:style-name="T149">, Valstybinės duomenų apsaugos inspekcijos rekomendacijomis</text:span><text:span text:style-name="T150">.</text:span></text:p>
      <text:p text:style-name="P151"><text:span text:style-name="T152">4</text:span><text:span text:style-name="T153">.</text:span><text:span text:style-name="T154"><text:tab/></text:span><text:span text:style-name="T155">Apraše</text:span><text:span text:style-name="T156"><text:s/>vartojamos sąvokos</text:span><text:span text:style-name="T157"><text:s/>apibrėžtos</text:span><text:span text:style-name="T158"><text:s/>Reglamente (ES) 2016/679.</text:span></text:p>
      <text:p text:style-name="P159">5.<text:tab/>Aprašas<text:s/>parengtas vadovaujantis Reglamentu (ES) 2016/679<text:s/>ir<text:s/>Asmens duomenų teisinės apsaugos įstatymu.</text:p>
      <text:p text:style-name="P160"/>
      <text:p text:style-name="P161">II SKYRIUS</text:p>
      <text:p text:style-name="P162">TEISĖ GAUTI INFORMACIJĄ APIE DUOMENŲ TVARKYMĄ</text:p>
      <text:p text:style-name="P163"/>
      <text:p text:style-name="P164"><text:span text:style-name="T165">6.<text:s/></text:span><text:span text:style-name="T166">Administracija</text:span><text:span text:style-name="T167"><text:s/></text:span><text:span text:style-name="T168">informuoja<text:s/></text:span><text:span text:style-name="T169">duomenų subjektu</text:span><text:span text:style-name="T170">s</text:span><text:span text:style-name="T171"><text:s/>apie asmens duomenų tvarkymą</text:span><text:span text:style-name="T172"><text:s/>užtikrindama sąžini</text:span><text:span text:style-name="T173">ng</text:span><text:span text:style-name="T174">umo</text:span><text:span text:style-name="T175"><text:s/>ir skaidr</text:span><text:span text:style-name="T176">umo princip</text:span><text:span text:style-name="T177">ų</text:span><text:span text:style-name="T178"><text:s/>įgyvendinimą</text:span><text:span text:style-name="T179">.</text:span><text:span text:style-name="T180"><text:s/></text:span></text:p>
      <text:p text:style-name="P181">7.<text:s/>Administracija, rinkdama<text:s/>asmens duomenis<text:s/>tiesiogiai<text:s/>iš duomenų subjektų,<text:s/>duomenų subjektams informaciją<text:s/>apie asmens duomenų tvarkymą, nurodytą Reglamento (ES) 2016/679 13 straipsnio 1 ir 2 dalyse,<text:s/>pateikia bendravimo su duomenų subjektu metu tokiu būdu, kokiu duomenų subjektas kreipiasi į<text:s/>Administraciją,<text:s/>išskyrus atvejus, kai duomenų subjektas tokią informaciją jau turi,<text:s/>ir tiek, kiek<text:s/>jis<text:s/>tos informacijos turi.</text:p>
      <text:p text:style-name="P182"><text:span text:style-name="T183">8</text:span><text:span text:style-name="T184">.</text:span><text:span text:style-name="T185"><text:tab/></text:span><text:span text:style-name="T186">Kai duomenų subjekto asmens duomenys renkami ne tiesiogiai iš duomenų subjekto, apie šio duomenų subjekto asmens duomenų tvarkymą</text:span><text:span text:style-name="T187"><text:s/></text:span><text:span text:style-name="T188">Administracija</text:span><text:span text:style-name="T189"><text:s/></text:span><text:span text:style-name="T190">informuoja<text:s/></text:span><text:span text:style-name="T191">duomenų subjektą</text:span><text:span text:style-name="T192"><text:s/>pat</text:span><text:span text:style-name="T193">e</text:span><text:span text:style-name="T194">ikdama jam Reglamento (ES) 2016/679 14 straipsnio 1 ir 2 dalyse</text:span><text:span text:style-name="T195"><text:s/>nurodytą informaciją</text:span><text:span text:style-name="T196">:</text:span></text:p>
      <text:p text:style-name="P197"><text:span text:style-name="T198">8</text:span><text:span text:style-name="T199">.1.</text:span><text:span text:style-name="T200"><text:tab/></text:span><text:span text:style-name="T201">per pagrįstą laikotarpį nuo asmens duomenų gavimo, bet ne vėliau kaip per vieną mėnesį, atsižvelgiant į konkrečias asmens duomenų tvarkymo aplinkybes;<text:s/></text:span></text:p>
      <text:p text:style-name="P202"><text:span text:style-name="T203">8</text:span><text:span text:style-name="T204">.2.</text:span><text:span text:style-name="T205"><text:tab/></text:span><text:span text:style-name="T206">jeigu asmens duomenys bus naudojami ryšiams su duomenų subjektu palaikyti<text:s/></text:span><text:span text:style-name="T207">ne vėliau kaip<text:s/></text:span><text:span text:style-name="T208">pirmą kartą susisiekiant su tuo duomenų subjektu;</text:span></text:p>
      <text:p text:style-name="P209"><text:span text:style-name="T210">8</text:span><text:span text:style-name="T211">.3.</text:span><text:span text:style-name="T212"><text:tab/></text:span><text:span text:style-name="T213">jeigu numatoma asmens duomenis atskleisti kitam duomenų gavėjui –</text:span><text:span text:style-name="T214"><text:s/>ne vėliau kaip<text:s/></text:span><text:span text:style-name="T215">atskleidžiant duomenis pirmą kartą.<text:s/></text:span></text:p>
      <text:p text:style-name="P216"><text:span text:style-name="T217">9.<text:s/></text:span><text:span text:style-name="T218">Administracija</text:span><text:span text:style-name="T219">, gaudama asmens duomenis ne tiesiogiai iš duomenų subjektų, duomenų subjektų apie jų asmens duomenų tvarkymą neinformuoja, kai:</text:span></text:p>
      <text:soft-page-break/>
      <text:p text:style-name="P220"><text:span text:style-name="T221">9.1.<text:s/></text:span><text:span text:style-name="T222">duomenų subjektas tokią informaciją jau turi ir tiek, kiek<text:s/></text:span><text:span text:style-name="T223">jis<text:s/></text:span><text:span text:style-name="T224">tos informacijos turi</text:span><text:span text:style-name="T225">;</text:span></text:p>
      <text:p text:style-name="P226"><text:span text:style-name="T227">9.2.</text:span><text:s/><text:span text:style-name="T228">tokios informacijos pateikimas yra neįmanomas arba tam reikėtų neproporcingų pastangų;</text:span></text:p>
      <text:p text:style-name="P229">9.3.<text:s/>duomenų gavimas ar atskleidimas aiškiai nustatytas įstatymuose ir kituose teisės aktuose;</text:p>
      <text:p text:style-name="P230">9.4.<text:s/>kai vadovaujantis įstatymais ir kitais teisės aktais asmens duomenys privalo išlikti konfidencialūs.</text:p>
      <text:p text:style-name="P231"><text:span text:style-name="T232">10.<text:s/></text:span><text:span text:style-name="T233">Administracija</text:span><text:span text:style-name="T234"><text:s/></text:span><text:span text:style-name="T235">informaciją apie asmens duomenų tvarkymą, duomenų subjektų teisių įgyvendinimą skelbia<text:s/></text:span><text:span text:style-name="T236">savo interneto svetainės skiltyje<text:s/></text:span><text:span text:style-name="T237">„</text:span><text:span text:style-name="T238">Asmens duomenų apsauga</text:span><text:span text:style-name="T239">“</text:span><text:span text:style-name="T240">.</text:span></text:p>
      <text:p text:style-name="P241"/>
      <text:p text:style-name="P242">III SKYRIUS</text:p>
      <text:p text:style-name="P243">TEISĖ SUSIPAŽINTI SU DUOMENIMIS</text:p>
      <text:p text:style-name="P244"/>
      <text:p text:style-name="P245">11.<text:tab/>Administracija<text:s/>įgyvendina duomenų subjektų teisę susipažinti su<text:s/>savo asmens<text:s/>duomenimis.<text:s/></text:p>
      <text:p text:style-name="P246">12.<text:s/>Administracija,<text:s/>įgyvendindama<text:s/>teisę susipažinti su duomenimis, duomenų subjektui<text:s/>pateikia:</text:p>
      <text:p text:style-name="P247"><text:span text:style-name="T248">12</text:span><text:span text:style-name="T249">.1.</text:span><text:span text:style-name="T250"><text:tab/></text:span><text:span text:style-name="T251">informaciją, ar duomenų subjekto asmens duomenys tvarkomi</text:span><text:span text:style-name="T252">,</text:span><text:span text:style-name="T253"><text:s/>ar ne;</text:span></text:p>
      <text:p text:style-name="P254"><text:span text:style-name="T255">12</text:span><text:span text:style-name="T256">.2.</text:span><text:span text:style-name="T257"><text:tab/></text:span><text:span text:style-name="T258">su asmens duomenų tvarkymu susijusią informaciją, numatytą Reglamento (ES) 2016/679 15 straipsnio 1 ir 2 dalyse, jeigu duomenų subjekto asmens duomenys tvarkomi</text:span><text:span text:style-name="T259">;</text:span></text:p>
      <text:p text:style-name="P260">12.3.<text:s/>asmens<text:s/>duomenų kopiją.</text:p>
      <text:p text:style-name="P261"><text:span text:style-name="T262">1</text:span><text:span text:style-name="T263">3.</text:span><text:span text:style-name="T264"><text:tab/></text:span><text:bookmark-start text:name="_Hlk527843018"/><text:span text:style-name="T265">Administracija</text:span><text:bookmark-end text:name="_Hlk527843018"/><text:span text:style-name="T266"><text:s/></text:span><text:span text:style-name="T267">pateikia duomen</text:span><text:span text:style-name="T268">ų subjektui<text:s/></text:span><text:span text:style-name="T269">tik su juo pačiu<text:s/></text:span><text:span text:style-name="T270">susijusių<text:s/></text:span><text:span text:style-name="T271">tvarkomų asmens duomenų kopiją.</text:span><text:span text:style-name="T272"><text:s/></text:span><text:span text:style-name="T273">Teikiant duomenų subjektui duomenų kopiją</text:span><text:span text:style-name="T274">,</text:span><text:span text:style-name="T275"><text:s/>užtikrinama, kad duomenų subjektui nebūtų atskl</text:span><text:span text:style-name="T276">e</text:span><text:span text:style-name="T277">isti trečiųjų asmenų asmens duomenys</text:span><text:span text:style-name="T278">.<text:s/></text:span><text:span text:style-name="T279">Kai d</text:span><text:span text:style-name="T280">uomenų kopijose<text:s/></text:span><text:span text:style-name="T281">yra<text:s/></text:span><text:span text:style-name="T282">trečiųjų asmenų asmens duomen</text:span><text:span text:style-name="T283">ys</text:span><text:span text:style-name="T284">,<text:s/></text:span><text:span text:style-name="T285">pritaik</text:span><text:span text:style-name="T286">ius<text:s/></text:span><text:span text:style-name="T287">duomenų saugumo priem</text:span><text:span text:style-name="T288">o</text:span><text:span text:style-name="T289">n</text:span><text:span text:style-name="T290">e</text:span><text:span text:style-name="T291">s</text:span><text:span text:style-name="T292">,<text:s/></text:span><text:span text:style-name="T293">panaikinama galimybė<text:s/></text:span><text:span text:style-name="T294">šiuos<text:s/></text:span><text:span text:style-name="T295">trečiuosius asmenis</text:span><text:span text:style-name="T296"><text:s/>identifikuoti</text:span><text:span text:style-name="T297"><text:s/></text:span><text:span text:style-name="T298">arba teikiamas<text:s/></text:span><text:span text:style-name="T299">duomenų<text:s/></text:span><text:span text:style-name="T300">išrašas</text:span><text:span text:style-name="T301">,<text:s/></text:span><text:span text:style-name="T302">a</text:span><text:span text:style-name="T303">r pan.</text:span></text:p>
      <text:p text:style-name="P304"/>
      <text:p text:style-name="P305">IV SKYRIUS</text:p>
      <text:p text:style-name="P306">TEISĖ REIKALAUTI IŠTAISYTI DUOMENIS</text:p>
      <text:p text:style-name="P307"/>
      <text:p text:style-name="P308">14.<text:tab/>Administracija<text:s/>įgyvendina duomenų subjektų teisę reikalauti ištaisyti<text:s/>netikslius<text:s/>ar papildyti<text:s/>neišsamius<text:s/>asmens duomenis.<text:s/></text:p>
      <text:p text:style-name="P309">15.<text:tab/>Administracija, gavusi duomenų subjekto prašymą ištaisyti ar papildyti jo asmens duomenis, nedelsdama, ne<text:s/>vėliau kaip per 10<text:s/>darbo<text:s/>dienų,<text:s/>patikrina tvarkomų asmens duomenų tikslumą ir išsamumą.<text:s/>Asmens duomenys<text:s/>ištaisomi ar papildomi<text:s/>pagal<text:s/>duomenų subjekto pateiktus asmens duomenis patvirtinančius dokumentus, jeigu tokie yra.<text:s/></text:p>
      <text:p text:style-name="P310">16.<text:tab/>Administracija,<text:s/>duomenų subjekto prašymu<text:s/>ištaisiusi<text:s/>jo<text:s/>asmens duomenis,<text:s/>apie tokį asmens duomenų ištaisymą<text:s/>praneša kiekvienam duomenų gavėjui,<text:s/>kuriam buvo atskleisti asmens duomenys,<text:s/>nebent tai būtų neįmanoma ar pareikalautų neproporcingų pastangų.<text:s/>Duomenų subjekto<text:s/>prašymu<text:s/>Administracija<text:s/>informuoja duomenų subjektą apie tuos duomenų gavėjus.<text:s/></text:p>
      <text:p text:style-name="P311"/>
      <text:p text:style-name="P312">V SKYRIUS</text:p>
      <text:p text:style-name="P313">TEISĖ REIKALAUTI IŠTRINTI DUOMENIS („TEISĖ BŪTI PAMIRŠTAM“)</text:p>
      <text:p text:style-name="P314"/>
      <text:p text:style-name="P315">17.<text:tab/>Duomenų subjektas turi teisę reikalauti<text:s/>Administracijos<text:s/>ištrinti jo asmens duomenis, jeigu toks prašymas gali būti pagrįstas bent viena iš Reglamento (ES) 2016/679<text:s/>17 straipsnio 1 dalyje<text:s/>nurodytų<text:s/>sąlygų.</text:p>
      <text:p text:style-name="P316">18.<text:s/>Administracija<text:s/>neįgyvendina duomenų subjekto teisės<text:s/>reikalauti ištrinti asmens duomenis, kai<text:s/>asmens duomenų tvarkymas yra būtinas:</text:p>
      <text:p text:style-name="P317">18.1.<text:s/>siekiant laikytis<text:s/>įstatymuose ar kituose teisės aktuose įtvirtintos teisinės prievolės, kuria reikalaujama tvarkyti asmens duomenis;</text:p>
      <text:p text:style-name="P318">18.2.<text:s/>siekiant<text:s/>atlikti užduotį,<text:s/>vykdomą<text:s/>viešojo intereso labui;</text:p>
      <text:p text:style-name="P319">18.3.<text:s/>atliekant<text:s/>pavestas viešosios valdžios funkcijas;</text:p>
      <text:p text:style-name="P320">18.4.<text:s/>siekiant pareikšti, vykdyti arba apginti<text:s/>teisinius reikalavimus.</text:p>
      <text:soft-page-break/>
      <text:p text:style-name="P321">19.<text:s/>Jeigu duomenų subjekto asmens duomenys buvo perduoti duomenų gavėjams,<text:s/>Administracija<text:s/>šiuos duomenų gavėjus informuoja<text:s/>apie duomenų subjekto prašymu ištrintus asmens duomenis, nebent tai būtų neįmanoma ar pareikalautų neproporcingų pastangų. Duomenų subjektas turi teisę prašyti, kad jam būtų pateikta informacija apie tokius duomenų gavėjus.</text:p>
      <text:p text:style-name="P322">20.<text:s/>Jeigu<text:s/>Administracija<text:s/>buvo<text:s/>viešai paskelbusi<text:s/>asmens duomenis, kuriuos<text:s/>pagal<text:s/>duomenų subjekto prašymą<text:s/>privalo ištrinti,<text:s/>Administracija, atsižvelgdama į turimas technologijas ir įgyvendinimo sąnaudas, imasi pagrįstų veiksmų, įskaitant technines priemones, kad informuotų duomenis tvarkančius duomenų valdytojus, jog duomenų subjektas paprašė, kad tokie duomenų valdytojai ištrintų visas nuorodas į tuos asmens duomenis arba jų kopijas ar dublikatus.<text:s/></text:p>
      <text:p text:style-name="P323"/>
      <text:p text:style-name="P324">VI SKYRIUS</text:p>
      <text:p text:style-name="P325">TEISĖ APRIBOTI DUOMENŲ TVARKYMĄ</text:p>
      <text:p text:style-name="P326"/>
      <text:p text:style-name="P327">21.<text:tab/>Administracija<text:s/>įgyvendina duomenų subjektų teisę reikalauti apriboti asmens duomenų tvarkymą.<text:s/></text:p>
      <text:p text:style-name="P328">22.<text:s/>Duomenų subjektų teisė reikalauti apriboti asmens duomenų tvarkymą įgyvendinama esant<text:s/>Reglamento (ES) 2016/679 18 straipsnio 1 dalyje<text:s/>nurodytoms<text:s/>sąlygoms.</text:p>
      <text:p text:style-name="P329">23.<text:tab/>Asmens duomenys, kurių tvarkymas apribotas, yra saugomi<text:s/>Administracijoje. Prieš tokio apribojimo panaikinimą<text:s/>Administracija<text:s/>informuoja<text:s/>duomenų subjektą<text:s/>tokiu būdu, kokiu<text:s/>jis ir<text:s/>kreipėsi<text:s/>į<text:s/>Administraciją.<text:s/></text:p>
      <text:p text:style-name="P330">24.<text:s/>Administracija<text:s/>gali<text:s/>atlikti<text:s/>asmens duomenų, kurių tvarkymas yra<text:s/>apribotas, tvarkymo<text:s/>veiksmus, išskyrus saugojimą,<text:s/>tik<text:s/>tada, kai:<text:s/></text:p>
      <text:p text:style-name="P331">24.1.<text:s/>tokiems veiksmams atlikti<text:s/>gauna duomenų subjekto sutikimą;</text:p>
      <text:p text:style-name="P332">24.2. siekiama pareikšti, vykdyti ar apginti teisinius reikalavimus;</text:p>
      <text:p text:style-name="P333">24.3. reikia apsaugoti kito fizinio<text:s/>ar juridinio<text:s/>asmens<text:s/>teises;</text:p>
      <text:p text:style-name="P334">24.4.<text:s/>to reikia dėl svarbių viešojo intereso priežasčių.</text:p>
      <text:p text:style-name="P335"><text:span text:style-name="T336">2</text:span><text:span text:style-name="T337">5</text:span><text:span text:style-name="T338">.</text:span><text:span text:style-name="T339"><text:tab/>Jeigu duomenų subjekto asmens duomenys (kurių tvarkymas apribotas pagal duomenų subjekto prašymą) buvo perduoti duomenų gavėjams,<text:s/></text:span><text:span text:style-name="T340">Administracija</text:span><text:span text:style-name="T341"><text:s/></text:span><text:span text:style-name="T342">šiuos duomenų gavėjus apie tai informuoja, nebent tai būtų neįmanoma ar pareikalautų neproporcingų pastangų. Duomenų subjektas turi teisę prašyti, kad jam būtų pateikta informacija apie tokius duomenų gavėjus.</text:span></text:p>
      <text:p text:style-name="P343"/>
      <text:p text:style-name="P344">VII SKYRIUS</text:p>
      <text:p text:style-name="P345">TEISĖ Į DUOMENŲ PERKELIAMUMĄ</text:p>
      <text:p text:style-name="P346"/>
      <text:p text:style-name="P347">26.<text:tab/>Administracija<text:s/>įgyvendina duomenų<text:s/>subjekto teisę į duomenų perkeliamumą<text:s/>tik tuo atveju,<text:s/>jeigu<text:s/>asmens duomenis yra pateikęs pats duomenų subjektas,<text:s/>asmens duomenų<text:s/>tvarkymas grindžiamas<text:s/>duomenų subjekto sutikimu arba<text:s/>sutarties su duomenų subjektu sudarymu<text:s/>bei<text:s/>vykdymu ir jeigu asmens duomenys yra tvarkomi automatiniu būdu.<text:s/></text:p>
      <text:p text:style-name="P348">27.<text:tab/>Duomenų subjektas<text:s/>neturi<text:s/>teisės į duomenų perkeliamumą tų asmens duomenų atžvilgiu, kurie tvarkomi neautomatiniu būdu susistemintose rinkmenose,<text:s/>duomenų<text:s/>tvarkymas grindžiamas kitomis nei<text:s/>Aprašo 26<text:s/>punkte<text:s/>nurodytomis<text:s/>teisėtumo sąlygomis<text:s/>arba duomenys yra gauti ne iš duomenų subjekto.<text:s/></text:p>
      <text:p text:style-name="P349">28.<text:tab/>Duomenų subjektas, kreipdamasis dėl teisės į duomenų perkeliamumą, turi nurodyti, ar pageidauja, kad jo asmens duomenys būtų persiųsti jam ar kitam duomenų valdytojui.<text:s/>Asmens duomenys persiunčiami kitam duomenų valdytojui,<text:s/>kai tai techniškai įmanoma, ir kai duomenų valdytojas, kuriam persiunčiami asmens duomenys, turi teisę juos gauti ir tvarkyti.<text:s/>Įgyvendinant teisę į duomenų perkeliamumą asmens duomenys pateikiami kompiuterio skaitomu formatu.</text:p>
      <text:p text:style-name="P350">29.<text:tab/>Pagal duomenų subjekto prašymą perkelti jo asmens duomenys nėra automatiškai ištrinami. Jeigu pageidauja,<text:s/>duomenų subjektas<text:s/>šio Aprašo nustatyta tvarka<text:s/>turi kreiptis į duomenų valdytoją dėl teisės reikalauti ištrinti duomenis („teisės būti pamirštam“) įgyvendinimo.</text:p>
      <text:p text:style-name="P351"/>
      <text:soft-page-break/>
      <text:p text:style-name="P352">VIII SKYRIUS</text:p>
      <text:p text:style-name="P353">TEISĖ NESUTIKTI SU DUOMENŲ TVARKYMU</text:p>
      <text:p text:style-name="P354"/>
      <text:p text:style-name="P355">30.<text:tab/>Administracija<text:s/>įgyvendina duomenų subjekto teisę nesutikti su asmens duomenų tvarkymu, kai asmens duomenų tvarkymas grindžiamas<text:s/>užduočių viešojo intereso labui <text:s/>vykdymu,<text:s/>viešosios valdžios funkcijų<text:s/>atlikimu<text:s/>arba<text:s/>Administracijos<text:s/>ar trečiosios šalies<text:s/>teisėtais<text:s/>interesais.<text:s/></text:p>
      <text:p text:style-name="P356">31.<text:s/>Duomenų subjektui išreiškus nesutikimą su asmens duomenų tvarkymu, toks tvarkymas<text:s/>Administracijoje<text:s/>toliau atliekamas tik tuo atveju, jeigu motyvuotu<text:s/>Administracijos direktoriaus<text:s/>ar jo įgalioto asmens sprendimu<text:s/>nusprendžiama, kad priežastys, dėl kurių atliekamas asmens duomenų tvarkymas, yra viršesnės už duomenų subjekto interesus, teises ir laisves, arba jeigu asmens duomenys yra reikalingi<text:s/>teisiniams reikalavimams<text:s/>pareikšti, vykdyti ar apginti.</text:p>
      <text:p text:style-name="P357"><text:tab/>32.<text:s/>Administracija<text:s/>duomenų subjektą<text:s/>apie teisę<text:s/>nesutikti<text:s/>aiškiai informuoja ne vėliau kaip pirmą kartą susisiekdama<text:s/>su duomenų subjektu, šią<text:s/>informaciją<text:s/>pateikdama<text:s/>aiškiai ir atskirai nuo visos kitos informacijos.</text:p>
      <text:p text:style-name="P358"><text:tab/><text:s/></text:p>
      <text:p text:style-name="P359">IX SKYRIUS</text:p>
      <text:p text:style-name="P360">TEISĖ REIKALAUTI, KAD NEBŪTŲ TAIKOMAS TIK AUTOMATIZUOTU DUOMENŲ TVARKYMU, ĮSKAITANT PROFILIAVIMĄ, GRINDŽIAMAS SPRENDIMAS</text:p>
      <text:p text:style-name="P361"/>
      <text:p text:style-name="P362">33.<text:tab/>Administracija<text:s/>duomenų subjekto teisės reikalauti, kad nebūtų taikomas tik automatizuotu duomenų tvarkymu, įskaitant profiliavimą, grindžiamas sprendimas,<text:s/>neįgyvendina,<text:s/>nes<text:s/>Administracijoje<text:s/>dėl<text:s/>duomenų subjektų nėra priimami sprendimai,<text:s/>grindžiami<text:s/>tik<text:s/>automatizuotu duomenų tvarkymu,<text:s/>ir<text:s/>nėra vykdomas profiliavimas.</text:p>
      <text:p text:style-name="P363"/>
      <text:p text:style-name="P364">X SKYRIUS</text:p>
      <text:p text:style-name="P365">DUOMENŲ SUBJEKTŲ<text:s/>PRAŠYMŲ<text:s/>PATEIKIMAS<text:s/></text:p>
      <text:p text:style-name="P366"/>
      <text:p text:style-name="P367">34.<text:tab/>Duomenų subjektai, siekdami įgyvendinti savo teises,<text:s/>Administracijai<text:s/>turi pateikti rašytinį prašymą asmeniškai, paštu ar elektroniniu būdu.</text:p>
      <text:p text:style-name="P368"><text:span text:style-name="T369">3</text:span><text:span text:style-name="T370">5</text:span><text:span text:style-name="T371">.<text:s/></text:span><text:span text:style-name="T372">Prašymas turi būti įskaitomas, asmens pasirašytas, jame turi būti nurodytas duomenų subjekto<text:s/></text:span><text:span text:style-name="T373">vardas,<text:s/></text:span><text:span text:style-name="T374">pavardė,</text:span><text:span text:style-name="T375"><text:s/></text:span><text:span text:style-name="T376">kontaktiniai duomenys<text:s/></text:span><text:span text:style-name="T377">ryšiui palaikyti<text:s/></text:span><text:span text:style-name="T378">ar kuriais pageidaujama gauti atsakymą dėl duomenų subjekto teisių įgyvendinimo<text:s/></text:span><text:span text:style-name="T379">(adresas,<text:s/></text:span><text:span text:style-name="T380">telefono<text:s/></text:span><text:span text:style-name="T381">ryšio<text:s/></text:span><text:span text:style-name="T382">numeris ar el. pašto adresas),</text:span><text:span text:style-name="T383"><text:s/>kiti<text:s/></text:span><text:span text:style-name="T384">asmens duomenys</text:span><text:span text:style-name="T385">,</text:span><text:span text:style-name="T386"><text:s/>būtini duomenų subjekt</text:span><text:span text:style-name="T387">o tapatybei</text:span><text:span text:style-name="T388"><text:s/></text:span><text:span text:style-name="T389">nustatyti</text:span><text:span text:style-name="T390"><text:s/>(gimimo data</text:span><text:span text:style-name="T391"><text:s/>arba asmens kodas</text:span><text:span text:style-name="T392">,</text:span><text:span text:style-name="T393"><text:s/>arba<text:s/></text:span><text:span text:style-name="T394">kita informacija)</text:span><text:span text:style-name="T395">,</text:span><text:span text:style-name="T396"><text:s/>ir informacija, kokią iš Apraš</text:span><text:span text:style-name="T397">e<text:s/></text:span><text:span text:style-name="T398">nurodytų teisių ir kokia apimtimi duomenų subjektas pageidauja įgyvendinti.</text:span></text:p>
      <text:p text:style-name="P399">36.<text:s/>Duomenų subjektas,<text:s/>pateikdamas prašymą,<text:s/>privalo patvirtinti savo tapatybę<text:s/>šiais būdais:</text:p>
      <text:p text:style-name="P400"><text:span text:style-name="T401">3</text:span><text:span text:style-name="T402">6</text:span><text:span text:style-name="T403">.</text:span><text:span text:style-name="T404">1.</text:span><text:span text:style-name="T405"><text:tab/></text:span><text:span text:style-name="T406">pateikdamas prašymą<text:s/></text:span><text:span text:style-name="T407">asmeniškai<text:s/></text:span><text:span text:style-name="T408">Administracijos</text:span><text:span text:style-name="T409"><text:s/></text:span><text:span text:style-name="T410">valstybės tarnautojui ar<text:s/></text:span><text:span text:style-name="T411">darbuotojui</text:span><text:span text:style-name="T412">,<text:s/></text:span><text:span text:style-name="T413">dirbančiam pagal darbo sutartį</text:span><text:span text:style-name="T414">, registruojančiam prašymą, turi pateikti asmens tapatybę patvirtinantį dokumentą;</text:span></text:p>
      <text:p text:style-name="P415"><text:span text:style-name="T416">3</text:span><text:span text:style-name="T417">6</text:span><text:span text:style-name="T418">.2.</text:span><text:span text:style-name="T419"><text:tab/></text:span><text:span text:style-name="T420">pateikdamas prašymą paštu</text:span><text:span text:style-name="T421">,</text:span><text:span text:style-name="T422"><text:s/>kartu turi pateikti asmens tapatybę patvirtinančio dokumento kopiją,<text:s/></text:span><text:bookmark-start text:name="_Hlk526159861"/><text:span text:style-name="T423">patvirtintą notaro, ar šio dokumento kopiją, patvirtintą kita teisės aktų nustatyta tvarka</text:span><text:span text:style-name="T424">;</text:span></text:p>
      <text:p text:style-name="P425"><text:bookmark-end text:name="_Hlk526159861"/><text:span text:style-name="T426">3</text:span><text:span text:style-name="T427">6</text:span><text:span text:style-name="T428">.3.</text:span><text:span text:style-name="T429"><text:tab/></text:span><text:span text:style-name="T430">pateikdamas prašymą elektroniniu būdu</text:span><text:span text:style-name="T431">,</text:span><text:span text:style-name="T432"><text:s/>turi pasirašyti jį kvalifikuotu elektroniniu parašu arba suformuoti elektroninėmis priemonėmis, kurios leidžia užtikrinti teksto vientisumą ir nepakeičiamumą.</text:span></text:p>
      <text:p text:style-name="P433">37. Reikalavimas duomenų subjektui patvirtinti savo asmens tapatybę netaikomas, jeigu duomenų subjektas kreipiasi dėl<text:s/>informavimo apie asmens duomenų tvarkymą pagal Reglamento (ES) 2016/679 13 ir 14 straipsnius.</text:p>
      <text:p text:style-name="P434">38.<text:s/>Savo teises duomenų subjektas gali įgyvendinti pats arba per atstovą.</text:p>
      <text:p text:style-name="P435">39.<text:s/>Duomenų subjekto<text:s/>atstovas prašyme turi nurodyti savo vardą, pavardę, kontaktinius duomenis ryšiui palaikyti<text:s/>ar kuriais asmens atstovas pageidauja gauti atsakymą<text:s/>(adresą,<text:s/>telefono numerį ar<text:s/>el. pašto adresą), taip pat atstovaujamo<text:s/>duomenų subjekto<text:s/>vardą, pavardę, kitus asmens duomenis,<text:s/>būtinus<text:s/>atstovaujamo<text:s/>asmens<text:s/>tapatybei nustatyti<text:s/>(gimimo data arba asmens kodas,<text:s/>arba kita informacija),<text:s/>ir<text:s/>pateikti atstovavimą patvirtinantį dokumentą.</text:p>
      <text:soft-page-break/>
      <text:p text:style-name="P436"><text:span text:style-name="T437">4</text:span><text:span text:style-name="T438">0</text:span><text:span text:style-name="T439">.</text:span><text:span text:style-name="T440"><text:tab/></text:span><text:span text:style-name="T441">Jeigu<text:s/></text:span><text:span text:style-name="T442">Administracijai</text:span><text:span text:style-name="T443"><text:s/></text:span><text:span text:style-name="T444">kyla<text:s/></text:span><text:span text:style-name="T445">a</text:span><text:span text:style-name="T446">bejonių dėl duomenų subjekto tapatybės</text:span><text:span text:style-name="T447"><text:s/>arba<text:s/></text:span><text:span text:style-name="T448">jeigu duomenų subjekto tapatybės pagal prašyme pateiktą informaciją neįmanoma nustatyti</text:span><text:span text:style-name="T449">,<text:s/></text:span><text:span text:style-name="T450">Administracija</text:span><text:span text:style-name="T451"><text:s/></text:span><text:span text:style-name="T452">gali papraš</text:span><text:span text:style-name="T453">y</text:span><text:span text:style-name="T454">ti p</text:span><text:span text:style-name="T455">apildomos</text:span><text:span text:style-name="T456"><text:s/></text:span><text:span text:style-name="T457">informacijos, reikalingos<text:s/></text:span><text:span text:style-name="T458">duomenų subjekto tapatybei vienareikšmiškai<text:s/></text:span><text:span text:style-name="T459">patvirtinti</text:span><text:span text:style-name="T460">.</text:span></text:p>
      <text:p text:style-name="P461">41. Duomenų subjektui nepateikus prašomos papildomos informacijos per<text:s/>Administracijos<text:s/>nurodytą terminą,<text:s/>jo<text:s/>prašymas yra netenkinamas.</text:p>
      <text:p text:style-name="P462"><text:span text:style-name="T463">4</text:span><text:span text:style-name="T464">2</text:span><text:span text:style-name="T465">.</text:span><text:span text:style-name="T466"><text:tab/>Kreip</text:span><text:span text:style-name="T467">damasis</text:span><text:span text:style-name="T468"><text:s/>dėl duomenų subjekto teisių įgyvendinimo,<text:s/></text:span><text:span text:style-name="T469">duomenų subjektas<text:s/></text:span><text:span text:style-name="T470">pateikia</text:span><text:span text:style-name="T471"><text:s/></text:span><text:span text:style-name="T472">Aprašo<text:s/></text:span><text:span text:style-name="T473">priede</text:span><text:span text:style-name="T474"><text:s/></text:span><text:span text:style-name="T475">nurodytos formos prašymą</text:span><text:span text:style-name="T476">.</text:span></text:p>
      <text:p text:style-name="P477"><text:span text:style-name="T478">4</text:span><text:span text:style-name="T479">3</text:span><text:span text:style-name="T480">.</text:span><text:span text:style-name="T481"><text:tab/>Visais klausimais, susijusiais su duomenų subjekto asmens duomenų tvarkymu ir<text:s/></text:span><text:span text:style-name="T482">teisių įgyvendinimu</text:span><text:span text:style-name="T483">, duomenų subjektas turi teisę kreiptis į<text:s/></text:span><text:span text:style-name="T484">Administraciją arba Administracijos<text:s/></text:span><text:span text:style-name="T485">duomenų apsaugos pareigūną</text:span><text:span text:style-name="T486"><text:s/>adresu</text:span><text:span text:style-name="T487">:</text:span><text:span text:style-name="T488"><text:s/></text:span><text:span text:style-name="T489">Aušros a. 10, Radviliškis</text:span><text:span text:style-name="T490">, el. pašt</text:span><text:span text:style-name="T491">u</text:span><text:span text:style-name="T492"><text:s/></text:span><text:a xlink:href="mailto:danute.vizbariene@raseiniai.lt" office:target-frame-name="_top" xlink:show="replace"><text:span text:style-name="T493">informacija</text:span></text:a><text:span text:style-name="T494">@radviliskis.lt</text:span><text:span text:style-name="T495">.</text:span><text:span text:style-name="T496"><text:s/></text:span><text:span text:style-name="T497">Siekiant užtikrinti Reglamento (ES) 2016/679 38 straipsnio 5</text:span><text:span text:style-name="T498"> </text:span><text:span text:style-name="T499">dalyje įtvirtintą konfidencialumą, kreipiantis į duomenų apsaugos pareigūną paštu, ant voko užrašoma, kad korespondencija skirta duomenų apsaugos pareigūnui.</text:span></text:p>
      <text:p text:style-name="P500"/>
      <text:p text:style-name="P501">XI SKYRIUS</text:p>
      <text:p text:style-name="P502">DUOMENŲ SUBJEKTŲ<text:s/>PRAŠYMŲ<text:s/>NAGRINĖJIMAS</text:p>
      <text:p text:style-name="P503"/>
      <text:p text:style-name="P504">44.<text:s/>Administracijoje<text:s/>gautas<text:s/>duomenų subjekto ar jo atstovo prašymas<text:s/>perduodamas<text:s/>nagrinėti<text:s/>duomenų apsaugos pareigūnui.</text:p>
      <text:p text:style-name="P505">45.<text:s/>Prašymas nagrinėjamas vadovaujantis Aprašo ir<text:s/>Prašymų ir skundų nagrinėjimo ir asmenų aptarnavimo viešojo administravimo subjektuose taisyklių,<text:s/>patvirtintų<text:s/>Lietuvos Respublikos Vyriausybės<text:s/>2007 m. rugpjūčio 22 d. nutarimu<text:s/>Nr. 875<text:s/>„Dėl Prašymų ir skundų nagrinėjimo ir asmenų aptarnavimo viešojo administravimo subjektuose taisyklių patvirtinimo“,<text:s/>nustatyta tvarka.</text:p>
      <text:p text:style-name="P506">46.<text:s/>Prašymas,<text:s/>pateiktas nesilaikant<text:s/>Aprašo<text:s/>35–37, 40<text:s/>ir<text:s/>42<text:s/>punktuose<text:s text:c="2"/>nustatytų<text:s/>reikalavimų, nenagrinėjamas ir<text:s/>apie tai<text:s/>nedelsiant,<text:s/>bet<text:s/>ne vėliau kaip per vieną mėnesį<text:s/>nuo prašymo gavimo dienos,<text:s/>pranešama raštu<text:s/>duomenų subjektui<text:s/>ir nurodomos<text:s/>priežastys.</text:p>
      <text:p text:style-name="P507">47.<text:tab/>Prašymą, atitinkantį<text:s/>Aprašo<text:s/>35–37, 40<text:s/>ir<text:s/>42<text:s/>punktuose<text:s/>nustatytus<text:s/>reikalavimus,<text:s/>duomenų apsaugos pareigūnas<text:s/><text:s/>privalo išnagrinėti ir įgyvendinti duomenų subjekto teises, išskyrus Reglamento (ES) 2016/679 23 straipsnio 1 dalyje nustatytus atvejus.</text:p>
      <text:p text:style-name="P508">48.<text:s/>Duomenų apsaugos pareigūnas,<text:s/>atsižvelgdamas<text:s/>į<text:s/>prašyme nurodytą informaciją,<text:s/>prireikus,<text:s/>jį<text:s/>perduoda atitinkamam<text:s/>Administracijos<text:s/>struktūriniam padaliniui, atsakingam už<text:s/>atitinkamų<text:s/>asmens duomenų tvarkymą.<text:s/>Administracijos<text:s/>struktūriniai padaliniai, atsakingi už<text:s/>atitinkamų<text:s/>asmens duomenų tvarkymą,<text:s/>teikia<text:s/>duomenų apsaugos pareigūnui<text:s/><text:s/>informaciją<text:s/>bei<text:s/>duomenis<text:s/>ir<text:s/>atlieka kitus veiksmus<text:s/>(ištrina, ištaiso asmens duomenis ir kt.),<text:s/>kurių reikia prašymui įgyvendinti.</text:p>
      <text:p text:style-name="P509">49.<text:s/>Duomenų apsaugos pareigūnas<text:s/>nedelsdamas,<text:s/>bet<text:s/>ne vėliau kaip per vieną mėnesį nuo prašymo gavimo dienos, pateikia duomenų subjektui informaciją apie veiksmus, kurių imtasi gavus prašymą. Šis terminas prireikus<text:s/>Administracijos direktoriaus<text:s/>ar jo įgalioto asmens<text:s/>sprendimu gali būti pratęstas dar dviem mėnesiams, atsižvelgiant į prašymų<text:s/>sudėtingumą ir skaičių.<text:s/>Duomenų apsaugos pareigūnas<text:s/>per vieną mėnesį nuo prašymo gavimo dienos informuoja duomenų subjektą apie tokį pratęsimą<text:s/>ir nurodo<text:s/>termino pratęsimo<text:s/><text:s/>priežastis.<text:s/></text:p>
      <text:p text:style-name="P510">50. Jeigu<text:s/>Administracija<text:s/>nesiima veiksmų pagal prašymą, nedelsiant,<text:s/>bet<text:s/>ne vėliau kaip per vieną mėnesį nuo prašymo gavimo dienos,<text:s/>duomenų subjektas<text:s/>informuojamas<text:s/>apie neveikimo priežastis ir galimybę pateikti skundą<text:s/>priežiūros institucijai<text:s/>bei pasinaudoti<text:s/>kitomis<text:s/>teisių gynimo priemonėmis<text:s/>pagal Reglamento (ES) 2016/679 79 straipsnį.</text:p>
      <text:p text:style-name="P511"><text:span text:style-name="T512">5</text:span><text:span text:style-name="T513">1</text:span><text:span text:style-name="T514">. Atsakymas duomenų subjektui pateikiamas<text:s/></text:span><text:span text:style-name="T515">valstybine kalba<text:s/></text:span><text:span text:style-name="T516">jo</text:span><text:span text:style-name="T517"><text:s/>pasirinktu<text:s/></text:span><text:span text:style-name="T518">būdu:<text:s/></text:span><text:span text:style-name="T519">registruota<text:s/></text:span><text:span text:style-name="T520">pašto siunta, įteikiant asmeniškai arba elektroni</text:span><text:span text:style-name="T521">nėmis</text:span><text:span text:style-name="T522"><text:s/>ryšio perdavimo</text:span><text:span text:style-name="T523"><text:s/>priemonėmis</text:span><text:span text:style-name="T524">, užtikrinant</text:span><text:span text:style-name="T525"><text:s/>perduodamų asmens duomenų konfidencialumą ir vientisumą (pavyzdžiui, šifruojant, naudojant programą „E. pristatymas“ ir panašiai).</text:span><text:span text:style-name="T526"><text:s/>Jeigu d</text:span><text:span text:style-name="T527">ėl objektyvių priežasčių<text:s/></text:span><text:span text:style-name="T528">neįmanoma<text:s/></text:span><text:span text:style-name="T529">pateikti<text:s/></text:span><text:span text:style-name="T530">atsakymo<text:s/></text:span><text:span text:style-name="T531">duomenų<text:s/></text:span><text:span text:style-name="T532">subjektui jo<text:s/></text:span><text:span text:style-name="T533">pasirinktu būdu, atsakym</text:span><text:span text:style-name="T534">as</text:span><text:span text:style-name="T535"><text:s/>pateikia</text:span><text:span text:style-name="T536">mas</text:span><text:span text:style-name="T537"><text:s/></text:span><text:span text:style-name="T538">registruotu<text:s/></text:span><text:span text:style-name="T539">paštu.</text:span></text:p>
      <text:p text:style-name="P540">52.<text:s/>Atsakymą duomenų subjektui pasirašo Administracijos direktorius ar jo įgaliotas asmuo.<text:s/></text:p>
      <text:p text:style-name="P541">53.<text:s/>Visi veiksmai pagal prašymus atliekami ir informacija teikiama nemokamai.</text:p>
      <text:p text:style-name="P542">54.<text:s/>Kai prašymai yra akivaizdžiai nepagrįsti arba neproporcingi, visų pirma dėl jų<text:s/><text:soft-page-break/>pasikartojančio<text:s/>turinio<text:s/>Administracija<text:s/>gali imti<text:s/>atlyginimą, atsižvelgdama į informacijos teikimo arba pranešimų ar veiksmų, kurių prašoma, administracines išlaidas, arba atsisakyti imtis veiksmų pagal prašymą.</text:p>
      <text:p text:style-name="P543">55. Jeigu<text:s/>nagrinėjant<text:s/>prašymą<text:s/>nustatoma, kad duomenų subjekto teisės apribotos Reglamento <text:s/>(ES) 2016/679 23 23 straipsnio 1 dalyje nustatytais pagrindais,<text:s/>apie tai pranešama<text:s/>duomenų subjektui, išskyrus atvejus, kai toks pranešimas pakenktų tikslui, kurio siekiama teisių apribojimu.</text:p>
      <text:p text:style-name="P544"/>
      <text:p text:style-name="P545">XII<text:s/>SKYRIUS</text:p>
      <text:p text:style-name="P546"><text:span text:style-name="T547">BAIGIAMOSIOS NUOSTATOS</text:span></text:p>
      <text:p text:style-name="P548"/>
      <text:p text:style-name="P549"><text:span text:style-name="T550">5</text:span><text:span text:style-name="T551">6</text:span><text:span text:style-name="T552">.<text:s/></text:span><text:span text:style-name="T553">Administracijos</text:span><text:span text:style-name="T554"><text:s/></text:span><text:span text:style-name="T555">veiksmus ar neveikimą įgyvendinant duomenų subjekto teises duomenų subjekt</text:span><text:span text:style-name="T556">as</text:span><text:span text:style-name="T557">, taip pat<text:s/></text:span><text:span text:style-name="T558">jo</text:span><text:span text:style-name="T559"><text:s/></text:span><text:span text:style-name="T560">įgaliota ne pelno įstaiga, organizacija ar asociacija, atitinkanti Reglamento (ES) 2016/679 80 straipsnio reikalavimus,<text:s/></text:span><text:span text:style-name="T561">turi teisę skųsti<text:s/></text:span><text:span text:style-name="T562">Valstybinei duomenų apsaugos inspekcijai<text:s/></text:span><text:span text:style-name="T563">(</text:span><text:span text:style-name="T564">el. paštas</text:span><text:span text:style-name="T565"><text:s/>ada</text:span><text:span text:style-name="T566">@ada.lt</text:span><text:span text:style-name="T567">,<text:s/></text:span><text:a xlink:href="http://www.ada.lt" office:target-frame-name="_top" xlink:show="replace"><text:span text:style-name="T568">www.ada.lt</text:span></text:a><text:span text:style-name="T569">)</text:span><text:span text:style-name="T570"><text:s/></text:span><text:span text:style-name="T571">arba Vilniaus apygardos administraciniam teismui</text:span><text:span text:style-name="T572"><text:s/></text:span><text:span text:style-name="T573">Lietuvos Respublikos a</text:span><text:span text:style-name="T574">dministracinių bylų teisenos įstatymo nustatyta tvarka.</text:span><text:span text:style-name="T575"><text:s/></text:span></text:p>
      <text:p text:style-name="P576">57. Dėl duomenų subjekto teisių pažeidimo patyręs<text:s/>materialinę ar nematerialinę žalą, duomenų subjektas turi teisę į kompensaciją.<text:s/>Dėl kompensacijos<text:s/>priteisimo<text:s/>jis<text:s/>turi teisę kreiptis į teismą<text:s/>Lietuvos Respublikos civilinio proceso kodekso<text:s/>nustatyta tvarka.</text:p>
      <text:p text:style-name="P577"/>
      <text:p text:style-name="P578">___________________</text:p>
      <text:soft-page-break/>
      <text:p text:style-name="P579">Duomenų subjekto teisių įgyvendinimo<text:s/>Radviliškio<text:s/>rajono savivaldybės administracijoje<text:s/>tvarkos aprašo</text:p>
      <text:p text:style-name="P581">priedas</text:p>
      <text:p text:style-name="P582"/>
      <text:p text:style-name="P583"><text:span text:style-name="T584">Prašymo įgyvendinti duomenų subjekto teisę (-es) forma</text:span></text:p>
      <text:p text:style-name="P585"/>
      <text:p text:style-name="P586"><text:span text:style-name="T587">_________________________________________________________________________________</text:span><text:span text:style-name="T588">_______________</text:span><text:span text:style-name="T589">_</text:span><text:span text:style-name="T590">(</text:span><text:span text:style-name="T591">d</text:span><text:span text:style-name="T592">uomenų subjekto vardas, pavardė</text:span><text:span text:style-name="T593">, gimimo data ar asmens kodas, kiti duomenys duomenų subjekto tapatybei nustatyti</text:span><text:span text:style-name="T594">)</text:span></text:p>
      <text:p text:style-name="P595">_______________________________________________________________________________________________</text:p>
      <text:p text:style-name="P596">(duomenų subjekto kontaktiniai duomenys<text:s/>ryšiui palaikyti<text:s/>(adresas,<text:s/>telefono numeris ar el. pašto adresas)</text:p>
      <text:p text:style-name="P597">_______________________________________________________________________________________________</text:p>
      <text:p text:style-name="P598"><text:span text:style-name="T599">(</text:span><text:span text:style-name="T600">a</text:span><text:span text:style-name="T601">tstov</text:span><text:span text:style-name="T602">o vardas, pavardė</text:span><text:span text:style-name="T603">,</text:span><text:span text:style-name="T604"><text:s/>jeigu prašymą pateikia duomenų subjekto atstovas)</text:span></text:p>
      <text:p text:style-name="P605">________________________________________________________________________________________________</text:p>
      <text:p text:style-name="P606"><text:span text:style-name="T607">(</text:span><text:span text:style-name="T608">a</text:span><text:span text:style-name="T609">tstovo kontaktiniai duomenys ryšiui palaikyti<text:s/></text:span><text:span text:style-name="T610">(</text:span><text:span text:style-name="T611">adresas, telefono numeris ar el. pašto adresas)</text:span></text:p>
      <text:p text:style-name="P612"><text:span text:style-name="T613">______________________________________________________________________________________________</text:span><text:span text:style-name="T614">_</text:span><text:span text:style-name="T615">__(</text:span><text:span text:style-name="T616">a</text:span><text:span text:style-name="T617">tstovavimo pagrindas (įgaliojimus patvirtinančio dokumento data ir numeris</text:span><text:span text:style-name="T618">)</text:span><text:span text:style-name="T619"><text:note text:note-class="footnote" text:id="_ftn0"><text:note-citation>1</text:note-citation><text:note-body><text:p text:style-name="P620"><text:span text:style-name="T621"><text:s/></text:span><text:span text:style-name="T622">Jeigu prašymą pateikia duomenų subjekto atstovas, kartu t</text:span><text:span text:style-name="T623">uri būti pridedamas atstovo įgaliojimus patvirtinantis dokumentas.<text:s/></text:span></text:p></text:note-body></text:note></text:span></text:p>
      <text:p text:style-name="P624"/>
      <text:p text:style-name="P625"/>
      <text:p text:style-name="P626">Radviliškio<text:s/>rajono<text:s/></text:p>
      <text:p text:style-name="P627"><text:span text:style-name="T628">savivaldybės administracijai</text:span></text:p>
      <text:p text:style-name="P629"/>
      <text:p text:style-name="P630">PRAŠYMAS</text:p>
      <text:p text:style-name="P631">DĖL<text:s/>DUOMENŲ SUBJEKTO TEISĖS<text:s/>(-IŲ)<text:s/>ĮGYVENDINIMO</text:p>
      <text:p text:style-name="P632"/>
      <text:p text:style-name="P633">____________</text:p>
      <text:p text:style-name="P634">(data)</text:p>
      <text:p text:style-name="P635">_______________</text:p>
      <text:p text:style-name="P636">(vieta)</text:p>
      <text:p text:style-name="P637"/>
      <text:p text:style-name="P638"/>
      <text:p text:style-name="P639"/>
      <text:p text:style-name="P640"/>
      <text:p text:style-name="P641"/>
      <text:p text:style-name="P642">1.<text:tab/>Prašau įgyvendinti šią (šias)<text:s/>mano, kaip<text:s/>duomenų subjekto,<text:s/>teisę (-es)</text:p>
      <text:p text:style-name="P643"><text:span text:style-name="T644">(</text:span><text:span text:style-name="T645">t</text:span><text:span text:style-name="T646">inkamą langelį pažymėkite<text:s/></text:span><text:span text:style-name="T647">x</text:span><text:span text:style-name="T648">):</text:span></text:p>
      <text:p text:style-name="P649"/>
      <text:p text:style-name="P650"><text:span text:style-name="T651"></text:span><text:span text:style-name="T652"><text:tab/></text:span><text:span text:style-name="T653">Teisę gauti informaciją apie duomenų tvarkymą</text:span></text:p>
      <text:p text:style-name="P654"><text:span text:style-name="T655"></text:span><text:span text:style-name="T656"><text:tab/></text:span><text:span text:style-name="T657">Teisę susipažinti su duomenimis</text:span></text:p>
      <text:p text:style-name="P658"><text:span text:style-name="T659"></text:span><text:span text:style-name="T660"><text:tab/></text:span><text:span text:style-name="T661">Teisę reikalauti ištaisyti duomenis</text:span></text:p>
      <text:p text:style-name="P662"><text:span text:style-name="T663"></text:span><text:span text:style-name="T664"><text:tab/></text:span><text:span text:style-name="T665">Teisę reikalauti ištrinti duomenis („teis</text:span><text:span text:style-name="T666">ę</text:span><text:span text:style-name="T667"><text:s/>būti pamirštam“)</text:span></text:p>
      <text:p text:style-name="P668"><text:span text:style-name="T669"></text:span><text:span text:style-name="T670"><text:tab/></text:span><text:span text:style-name="T671">Teisę apriboti duomenų tvarkymą</text:span></text:p>
      <text:p text:style-name="P672"><text:span text:style-name="T673"></text:span><text:span text:style-name="T674"><text:tab/></text:span><text:span text:style-name="T675">Teisę į duomenų perkeliamumą</text:span></text:p>
      <text:p text:style-name="P676"><text:span text:style-name="T677"></text:span><text:span text:style-name="T678"><text:tab/></text:span><text:span text:style-name="T679">Teisę nesutikti su duomenų tvarkymu</text:span></text:p>
      <text:p text:style-name="P680"><text:span text:style-name="T681"></text:span><text:span text:style-name="T682"><text:tab/></text:span><text:span text:style-name="T683">Teisę reikalauti, kad nebūtų taikomas tik automatizuotu duomenų tvarkymu, įskaitant profiliavimą, grindžiamas sprendimas</text:span></text:p>
      <text:p text:style-name="P684"/>
      <text:p text:style-name="P685"><text:span text:style-name="T686">2.</text:span><text:span text:style-name="T687"><text:tab/></text:span><text:span text:style-name="T688">Nurodykite, ko konkrečiai prašote</text:span><text:span text:style-name="T689">,</text:span><text:span text:style-name="T690"><text:s/>ir pateikite<text:s/></text:span><text:span text:style-name="T691">kuo</text:span><text:span text:style-name="T692"><text:s/>daugiau informacijos, kuri leistų tinkamai įgyvendinti Jūsų teisę</text:span><text:span text:style-name="T693"><text:s/></text:span><text:span text:style-name="T694">(-es)</text:span><text:span text:style-name="T695"><text:s/></text:span><text:span text:style-name="T696">(pavyzdžiui, jeigu norite gauti asmens duomenų kopiją, nurodykite, kokių konkrečiai duomenų<text:s/></text:span><text:span text:style-name="T697">kopiją<text:s/></text:span><text:span text:style-name="T698">(pavyzdžiui, 201</text:span><text:span text:style-name="T699">9</text:span><text:span text:style-name="T700"><text:s/>m. x mėn. x d. elektroninio pašto<text:s/></text:span><text:soft-page-break/><text:span text:style-name="T701">laiško kopiją, 201</text:span><text:span text:style-name="T702">9</text:span><text:span text:style-name="T703"><text:s/>m. x mėn. x d. vaizdo įrašą (x val. x min. – x val. x min.) pageidaujate gauti; jeigu norite ištaisyti duomenis, nurodykite, kokie konkrečiai Jūsų asmens duomenys yra netikslūs; jeigu nesutinkate, kad būtų tvarkomi Jūsų asmens duomenys,<text:s/></text:span><text:span text:style-name="T704">pateikite<text:s/></text:span><text:span text:style-name="T705">argumentus, kuriais grindžiate savo nesutikimą,<text:s/></text:span><text:span text:style-name="T706">ir<text:s/></text:span><text:span text:style-name="T707">nurodykit</text:span><text:span text:style-name="T708">e,<text:s/></text:span><text:span text:style-name="T709">dėl<text:s/></text:span><text:span text:style-name="T710">kurio konkretaus</text:span><text:span text:style-name="T711"><text:s/>duomenų tvarkymo nesutinkate; jeigu kreipiatės dėl teisės į duomenų perkeliamumą įgyvendinimo, nurody</text:span><text:span text:style-name="T712">kite</text:span><text:span text:style-name="T713">,<text:s/></text:span><text:span text:style-name="T714">kokius duomenis norite perkelti</text:span><text:span text:style-name="T715">,<text:s/></text:span><text:span text:style-name="T716">taip pat<text:s/></text:span><text:span text:style-name="T717">ar pageidaujate juos perkelti į savo įrenginį</text:span><text:span text:style-name="T718">,</text:span><text:span text:style-name="T719"><text:s/>ar kitam duomenų valdytojui</text:span><text:span text:style-name="T720"><text:s/>(nurodykite kokiam)</text:span><text:span text:style-name="T721">:</text:span></text:p>
      <text:p text:style-name="P7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23"/>
      <text:p text:style-name="P724"><text:span text:style-name="T725">PRIDEDAMA</text:span><text:span text:style-name="T726"><text:note text:note-class="footnote" text:id="_ftn1"><text:note-citation>2</text:note-citation><text:note-body><text:p text:style-name="P727"><text:span text:style-name="T728"><text:s/></text:span><text:bookmark-start text:name="_Hlk520390451"/><text:bookmark-start text:name="_Hlk520390452"/><text:span text:style-name="T729">Jeigu prašymas siunčiamas paštu, prie prašymo pridedama<text:s/></text:span><text:bookmark-start text:name="_Hlk520390299"/><text:span text:style-name="T730">asmens tapatybę patvirtinančio dokumento kopija, patvirtinta notaro ar kita teisės aktų nustatyta tvarka.</text:span></text:p><text:p text:style-name="P731"><text:bookmark-end text:name="_Hlk520390299"/>Jeigu kreipiamasi dėl netikslių duomenų ištaisymo, kai įmanoma, pateikiamos tikslius duomenis patvirtinančių dokumentų kopijos; siunčiamos paštu<text:s/>kopijos<text:s/>turi būti patvirtintos notaro ar kita teisės aktų nustatyta tvarka.</text:p><text:p text:style-name="P732">Jeigu duomenų subjekto asmens duomenys<text:s/>(vardas, pavardė)<text:s/>yra pasikeitę, kartu pateikiamos dokumentų, patvirtinančių šių duomenų pasikeitimą, kopijos; siunčiamos paštu<text:s/>kopijos<text:s/>turi būti patvirtintos notaro ar kita teisės aktų nustatyta tvarka.<text:bookmark-end text:name="_Hlk520390451"/><text:bookmark-end text:name="_Hlk520390452"/></text:p></text:note-body></text:note></text:span><text:span text:style-name="T733">:</text:span></text:p>
      <text:p text:style-name="P734">1.<text:tab/>_________________________________________________________________________.</text:p>
      <text:p text:style-name="P735">2.<text:tab/>_________________________________________________________________________.</text:p>
      <text:p text:style-name="P736">3.<text:tab/>_________________________________________________________________________.</text:p>
      <text:p text:style-name="P737">4.<text:tab/>_________________________________________________________________________.</text:p>
      <text:p text:style-name="P738"/>
      <text:p text:style-name="P739"/>
      <text:p text:style-name="P740"/>
      <text:p text:style-name="P741"/>
      <text:p text:style-name="P742"><text:s text:c="26"/>_____________________________<text:s text:c="14"/>______________________________</text:p>
      <text:p text:style-name="P743"><text:s text:c="55"/><text:s text:c="8"/>(parašas) <text:s text:c="51"/>(vardas, pavardė)</text:p>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harStyle3" style:display-name="Char Style 3" style:family="text" style:parent-style-name="DefaultParagraphFont">
      <style:text-properties fo:font-size="11pt" style:font-size-asian="11pt" style:font-size-complex="11pt" fo:background-color="#FFFFFF"/>
    </style:style>
    <style:style style:name="Style2" style:display-name="Style 2" style:family="paragraph" style:parent-style-name="Normal">
      <style:paragraph-properties fo:widows="0" fo:orphans="0" fo:text-align="center" fo:line-height="0.1694in" fo:background-color="#FFFFFF"/>
      <style:text-properties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8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5-13T06:37:00Z</meta:creation-date>
    <dc:date>2019-05-13T06:37:00Z</dc:date>
    <meta:print-date>2018-08-02T11:33:00Z</meta:print-date>
    <meta:template xlink:href="Normal.dotm" xlink:type="simple"/>
    <meta:editing-cycles>2</meta:editing-cycles>
    <meta:editing-duration>PT0S</meta:editing-duration>
    <meta:document-statistic meta:page-count="9" meta:paragraph-count="236" meta:word-count="3115" meta:character-count="24783" meta:row-count="755" meta:non-whitespace-character-count="21904"/>
  </office:meta>
</office:document-meta>
</file>