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984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3.5in">
        <style:tab-stops>
          <style:tab-stop style:type="left" style:position="0.437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5in">
        <style:tab-stops>
          <style:tab-stop style:type="left" style:position="0.4375in"/>
        </style:tab-stops>
      </style:paragraph-properties>
      <style:text-properties style:font-size-complex="12pt" style:language-asian="lt" style:country-asian="LT"/>
    </style:style>
    <style:style style:name="P48" style:parent-style-name="Normal" style:family="paragraph">
      <style:paragraph-properties fo:margin-left="3.5in">
        <style:tab-stops>
          <style:tab-stop style:type="left" style:position="0.4375in"/>
        </style:tab-stops>
      </style:paragraph-properties>
      <style:text-properties style:font-size-complex="12pt" style:language-asian="lt" style:country-asian="LT"/>
    </style:style>
    <style:style style:name="P49" style:parent-style-name="Normal" style:family="paragraph">
      <style:paragraph-properties fo:margin-left="3.5in">
        <style:tab-stops/>
      </style:paragraph-properties>
      <style:text-properties style:font-size-complex="12pt" style:language-asian="lt" style:country-asian="LT"/>
    </style:style>
    <style:style style:name="P50" style:parent-style-name="Normal" style:family="paragraph">
      <style:paragraph-properties fo:margin-left="3.5in">
        <style:tab-stops>
          <style:tab-stop style:type="left" style:position="0.4375in"/>
        </style:tab-stops>
      </style:paragraph-properties>
      <style:text-properties style:font-size-complex="12pt" style:language-asian="lt" style:country-asian="LT"/>
    </style:style>
    <style:style style:name="P51" style:parent-style-name="Normal" style:family="paragraph">
      <style:paragraph-properties fo:margin-left="3.5in">
        <style:tab-stops>
          <style:tab-stop style:type="left" style:position="1.2812in"/>
        </style:tab-stops>
      </style:paragraph-properties>
      <style:text-properties style:font-size-complex="12pt" style:language-asian="lt" style:country-asian="LT"/>
    </style:style>
    <style:style style:name="P52" style:parent-style-name="Normal" style:family="paragraph">
      <style:paragraph-properties fo:text-align="justify" fo:margin-left="3.5in">
        <style:tab-stops>
          <style:tab-stop style:type="left" style:position="1.28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margin-left="3.5in">
        <style:tab-stops>
          <style:tab-stop style:type="left" style:position="1.2812in"/>
        </style:tab-stops>
      </style:paragraph-properties>
      <style:text-properties style:font-weight-complex="bold" style:font-size-complex="12pt" style:language-asian="lt" style:country-asian="LT"/>
    </style:style>
    <style:style style:name="P56" style:parent-style-name="Normal" style:family="paragraph">
      <style:paragraph-properties fo:text-align="center">
        <style:tab-stops>
          <style:tab-stop style:type="left" style:position="4.7812in"/>
        </style:tab-stops>
      </style:paragraph-properties>
      <style:text-properties style:font-weight-complex="bold" style:font-size-complex="12pt" style:language-asian="lt" style:country-asian="LT"/>
    </style:style>
    <style:style style:name="P57" style:parent-style-name="Normal" style:family="paragraph">
      <style:paragraph-properties fo:text-align="center">
        <style:tab-stops>
          <style:tab-stop style:type="left" style:position="4.7812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weight="bold" style:font-weight-asian="bold" style:font-size-complex="12pt" style:language-asian="lt" style:country-asian="LT"/>
    </style:style>
    <style:style style:name="P6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tab-stops>
          <style:tab-stop style:type="left" style:position="0in"/>
          <style:tab-stop style:type="left" style:position="0.4923in"/>
          <style:tab-stop style:type="left" style:position="0.8861in"/>
        </style:tab-stops>
      </style:paragraph-properties>
    </style:style>
    <style:style style:name="P84" style:parent-style-name="Normal" style:family="paragraph">
      <style:paragraph-properties style:snap-to-layout-grid="false" fo:text-align="center">
        <style:tab-stops>
          <style:tab-stop style:type="left" style:position="-2.375in"/>
        </style:tab-stops>
      </style:paragraph-properties>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style:snap-to-layout-grid="false" fo:text-align="center">
        <style:tab-stops>
          <style:tab-stop style:type="left" style:position="-2.375in"/>
        </style:tab-stops>
      </style:paragraph-properties>
      <style:text-properties fo:font-weight="bold" style:font-weight-asian="bold" fo:text-transform="uppercase"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5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5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snap-to-layout-grid="false"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5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5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5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5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5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5in">
        <style:tab-stops>
          <style:tab-stop style:type="left" style:position="0.3937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center">
        <style:tab-stops>
          <style:tab-stop style:type="left" style:position="0.3937in"/>
        </style:tab-stops>
      </style:paragraph-properties>
    </style:style>
    <style:style style:name="P228" style:parent-style-name="Normal" style:family="paragraph">
      <style:paragraph-properties style:snap-to-layout-grid="false" fo:text-align="center">
        <style:tab-stops>
          <style:tab-stop style:type="left" style:position="0.3937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2.375in"/>
          <style:tab-stop style:type="left" style:position="-2.2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2.375in"/>
          <style:tab-stop style:type="left" style:position="-2.25in"/>
          <style:tab-stop style:type="left" style:position="0.3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2.375in"/>
          <style:tab-stop style:type="left" style:position="-2.2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5in">
        <style:tab-stops>
          <style:tab-stop style:type="left" style:position="-2.375in"/>
          <style:tab-stop style:type="left" style:position="-2.25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snap-to-layout-grid="false" fo:text-align="justify" fo:text-indent="0.5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snap-to-layout-grid="false" fo:text-align="justify" fo:text-indent="0.5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5in">
        <style:tab-stops>
          <style:tab-stop style:type="left" style:position="0.5909in"/>
        </style:tab-stops>
      </style:paragraph-properties>
    </style:style>
    <style:style style:name="T322" style:parent-style-name="DefaultParagraphFont" style:family="text">
      <style:text-properties fo:text-transform="uppercase" style:font-size-complex="12pt"/>
    </style:style>
    <style:style style:name="T323" style:parent-style-name="DefaultParagraphFont" style:family="text">
      <style:text-properties fo:text-transform="uppercase"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in">
        <style:tab-stops>
          <style:tab-stop style:type="left" style:position="-2.375in"/>
          <style:tab-stop style:type="left" style:position="-2.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tab-stops>
          <style:tab-stop style:type="left" style:position="-2.375in"/>
          <style:tab-stop style:type="left" style:position="-2.25in"/>
        </style:tab-stops>
      </style:paragraph-properties>
    </style:style>
    <style:style style:name="P329" style:parent-style-name="Normal" style:family="paragraph">
      <style:paragraph-properties fo:text-align="center">
        <style:tab-stops>
          <style:tab-stop style:type="left" style:position="0.5909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3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3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39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tab-stops>
          <style:tab-stop style:type="left" style:position="0.2958in"/>
          <style:tab-stop style:type="left" style:position="0.3937in"/>
        </style:tab-stops>
      </style:paragraph-properties>
    </style:style>
    <style:style style:name="P355" style:parent-style-name="Normal" style:family="paragraph">
      <style:paragraph-properties fo:text-align="center">
        <style:tab-stops>
          <style:tab-stop style:type="left" style:position="0.5909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snap-to-layout-grid="false" fo:text-align="center"/>
    </style:style>
    <style:style style:name="T3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7">KRETINGOS RAJONO SAVIVALDYBĖS TARYBA</text:p>
      <text:p text:style-name="P8"/>
      <text:p text:style-name="P9"><text:span text:style-name="T10">DĖL KRETINGOS RAJONO SAVIVALDYBĖS TARYBOS<text:s/></text:span><text:span text:style-name="T11">2011</text:span><text:span text:style-name="T12"><text:s/></text:span><text:span text:style-name="T13">M. SPALIO 27</text:span><text:span text:style-name="T14"><text:s/></text:span><text:span text:style-name="T15">D.</text:span><text:span text:style-name="T16"><text:s/></text:span><text:span text:style-name="T17">SPRENDIMO</text:span><text:span text:style-name="T18"><text:s/>NR. T2 –396<text:s/></text:span><text:span text:style-name="T19">„DĖL KRETINGOS RAJONO SAVIVALDYBĖS TARYBOS 2011 M. SAUSIO 27 D. SPRENDIMO NR.T2 –21 „DĖL VAIKŲ CENTRALIZUOTO PRIĖMIMO Į KRETINGOS RAJONO MOKYKLŲ IKIMOKYKLINIO IR PRIEŠMOKYKLINIO UGDYMO GRUPES TVARKOS APRAŠO PATVIRTINIMO“ PAKEITIMO“ PAKEITIMO</text:span></text:p>
      <text:p text:style-name="P20"/>
      <text:p text:style-name="P21">2013 m. balandžio 25 d. Nr. T2 –131</text:p>
      <text:p text:style-name="P22">Kretinga</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 113-4290) 18 straipsnio 1</text:span><text:span text:style-name="T29"><text:s/></text:span><text:span text:style-name="T30">dalimi,</text:span><text:span text:style-name="T31"><text:s/></text:span><text:span text:style-name="T32">Kretingos rajono savivaldybės taryba <text:s/></text:span><text:span text:style-name="T33">nusprendži</text:span><text:span text:style-name="T34">a:</text:span></text:p>
      <text:p text:style-name="P35"><text:span text:style-name="T36">Pakeisti Kretingos rajono savivaldybės tarybos 2011 m. spalio 27 d. sprendimu Nr. T2-396 patvirtintą<text:s/></text:span><text:span text:style-name="T37">Vaikų centralizuoto priėmimo į Kretingos<text:s/></text:span><text:span text:style-name="T38">rajono mokyklų ikimokyklinio ir priešmokyklinio ugdymo grupes tvarkos aprašą ir jį išdėstyti nauja redakcija (pridedama).</text:span></text:p>
      <text:p text:style-name="P39"/>
      <text:p text:style-name="P40"/>
      <text:p text:style-name="P41"/>
      <text:p text:style-name="P42"><text:span text:style-name="T43">Savivaldybės meras</text:span><text:span text:style-name="T44"><text:tab/>Juozas Mažeika</text:span></text:p>
      <text:soft-page-break/>
      <text:p text:style-name="P45"><text:span text:style-name="T46">PATVIRTINTA</text:span></text:p>
      <text:p text:style-name="P47">Kretingos rajono savivaldybės tarybos</text:p>
      <text:p text:style-name="P48">2011 m. sausio 27 d. sprendimu Nr. T2-21</text:p>
      <text:p text:style-name="P49">Kretingos rajono savivaldybės tarybos</text:p>
      <text:p text:style-name="P50">2011 m. spalio 27 d. sprendimu Nr. T2-396</text:p>
      <text:p text:style-name="P51">(Kretingos rajono savivaldybės tarybos</text:p>
      <text:p text:style-name="P52"><text:span text:style-name="T53">2013 m. balandžio 25 d. sprendimo Nr.T2-131</text:span><text:span text:style-name="T54"><text:s/></text:span></text:p>
      <text:p text:style-name="P55">redakcija)</text:p>
      <text:p text:style-name="P56"/>
      <text:p text:style-name="P57"><text:span text:style-name="T58">VAIKŲ CENTRALIZUOTO PRIĖMIMO Į KRETINGOS RAJONO MOKYKLŲ IKIMOKYKLINIO IR PRIEŠMOKYKLINIO UGDYMO GRUPE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ikų centralizuoto priėmimo į Kretingos rajono mokyklų (toliau – Mokyklų) ikimokyklinio ir priešmokyklinio ugdymo grupes tvarkos aprašas (toliau – Aprašas) reglamentuoja tėvų (globėjų) prašymų registravimo, vaikų priėmimo</text:span><text:span text:style-name="T68">, grupių komplektavimo tvarką.</text:span></text:p>
      <text:p text:style-name="P69"><text:span text:style-name="T70">2</text:span><text:span text:style-name="T71">. Aprašo paskirtis:</text:span></text:p>
      <text:p text:style-name="P72"><text:span text:style-name="T73">2.1</text:span><text:span text:style-name="T74">. gerinti ikimokyklinio ir priešmokyklinio ugdymo paslaugų prieinamumą Kretingos rajono vaikų srautus savivaldybės gyventojams, tinkamai paskirstant ikimokyklinio bei priešmokyklinio amžiaus<text:s/></text:span></text:p>
      <text:p text:style-name="P75"><text:span text:style-name="T76">2.2</text:span><text:span text:style-name="T77">. organizuoti centralizuotą pageidaujančių lankyti ikimokyklinio, priešmokyklinio ugdymo grupes vaikų apskaitą bei visuomenės informavimą apie laisvas vietas ir jų poreikį. Šiam tikslui įgyvendinti sukurta Centralizuoto tėvų (globėjų) prašymų registracijos ir gyventojų informavimo, interaktyvi ikimokyklinio ir priešmokyklinio ugdymo paslaugų poreikio ir laisvų vietų rajono Mokyklose paieškos informacinė sistema (toliau – CPRIS)</text:span></text:p>
      <text:p text:style-name="P78"><text:span text:style-name="T79">3</text:span><text:span text:style-name="T80">. Aprašas parengtas vadovaujantis Lietuvos Respublikos švietimo įstatymu (Žin., 1991, Nr.</text:span><text:a xlink:href="https://www.e-tar.lt/portal/lt/legalAct/TAR.9A3AD08EA5D0" office:target-frame-name="_blank" xlink:show="new"><text:span text:style-name="T81">23-593</text:span></text:a><text:span text:style-name="T82">, 2011, Nr.38-1804) ir atsižvelgus į švietimo ir mokslo ministro 2003 m. birželio 25 d. įsakymu Nr. ISAK-918 patvirtintas Rekomendacijas savivaldybėms dėl centralizuoto vaikų priėmimo į švietimo įstaigų ikimokyklinio ir priešmokyklinio ugdymo grupes (Žin., 2003 ir Nr. 69- 3147).</text:span></text:p>
      <text:p text:style-name="P83"/>
      <text:p text:style-name="P84"><text:span text:style-name="T85">II</text:span><text:span text:style-name="T86">.<text:s/></text:span><text:span text:style-name="T87">TėvŲ (globėjŲ) PRAŠYMŲ PATEIKIMO, RegistravimO tvarka<text:s/></text:span></text:p>
      <text:p text:style-name="P88"/>
      <text:p text:style-name="P89"><text:span text:style-name="T90">4</text:span><text:span text:style-name="T91">. Tėvai (globėjai) prašymus (toliau – Prašymus) priimti vaikus į Mokyklų ikimokyklinio ir priešmokyklinio ugdymo grupes (toliau – Grupės) pildo:</text:span></text:p>
      <text:p text:style-name="P92"><text:span text:style-name="T93">4.1</text:span><text:span text:style-name="T94">. elektroniniu būdu (internetu);</text:span></text:p>
      <text:p text:style-name="P95"><text:span text:style-name="T96">4.2</text:span><text:span text:style-name="T97">. raštu Kretingos savivaldybės administracijos Švietimo skyriuje (Vilniaus g. 8, Kretinga, III a.) (toliau – Skyrius).</text:span></text:p>
      <text:p text:style-name="P98"><text:span text:style-name="T99">5</text:span><text:span text:style-name="T100">. Prašyme nurodoma:</text:span></text:p>
      <text:p text:style-name="P101"><text:span text:style-name="T102">5.1</text:span><text:span text:style-name="T103">. vieno iš tėvų (globėjų):</text:span></text:p>
      <text:p text:style-name="P104"><text:span text:style-name="T105">5.1.1</text:span><text:span text:style-name="T106">. vardas, pavardė;<text:s/></text:span></text:p>
      <text:p text:style-name="P107"><text:span text:style-name="T108">5.1.2</text:span><text:span text:style-name="T109">. deklaruotos gyvenamosios vietos adresas Kretingos rajono savivaldybėje;</text:span></text:p>
      <text:p text:style-name="P110"><text:span text:style-name="T111">5.1.3</text:span><text:span text:style-name="T112">. telefono Nr., elektroninio pašto adresas;</text:span></text:p>
      <text:p text:style-name="P113"><text:span text:style-name="T114">5.2</text:span><text:span text:style-name="T115">. vaiko:</text:span></text:p>
      <text:p text:style-name="P116"><text:span text:style-name="T117">5.2.1</text:span><text:span text:style-name="T118">. vardas, pavardė;</text:span></text:p>
      <text:p text:style-name="P119"><text:span text:style-name="T120">5.2.2</text:span><text:span text:style-name="T121">. asmens kodas;</text:span></text:p>
      <text:p text:style-name="P122"><text:span text:style-name="T123">5.2.3</text:span><text:span text:style-name="T124">. deklaruotos gyvenamosios vietos adresas Kretingos rajono savivaldybėje;</text:span></text:p>
      <text:p text:style-name="P125"><text:span text:style-name="T126">5.3</text:span><text:span text:style-name="T127">. pageidaujama lankyti Mokyklos Grupė (-ės) (pagal Aprašo 28 punkte nustatytus 3 pasirinkimo variantus), nurodant pasirinktos:</text:span></text:p>
      <text:p text:style-name="P128"><text:span text:style-name="T129">5.3.1</text:span><text:span text:style-name="T130">. pirmos</text:span><text:span text:style-name="T131"><text:s/>Mokyklos pavadinimą, joje pasirinktą vieną arba 2 – 3 Grupių tipus (lopšelio, darželio, priešmokyklinio ugdymo),<text:s/></text:span><text:span text:style-name="T132">pageidaujamus vaiko priėmimo į Grupę (-es) mokslo metus;</text:span></text:p>
      <text:p text:style-name="P133"><text:span text:style-name="T134">5.3.2</text:span><text:span text:style-name="T135">. antros Mokyklos pavadinimą, Grupės tipus, kurių nepasirinko pirmoje Mokykloje,<text:s/></text:span><text:span text:style-name="T136">pageidaujamus vaiko</text:span><text:span text:style-name="T137"><text:s/>priėmimo į Grupę mokslo metus;</text:span></text:p>
      <text:p text:style-name="P138"><text:span text:style-name="T139">5.3.3</text:span><text:span text:style-name="T140">. trečios Mokyklos pavadinimą, Grupės tipą, kurio nepasirinko pirmoje ar antroje Mokykloje,<text:s/></text:span><text:span text:style-name="T141">pageidaujamus vaiko priėmimo į Grupę mokslo metus;</text:span></text:p>
      <text:p text:style-name="P142"><text:span text:style-name="T143">5.4</text:span><text:span text:style-name="T144">. duomenys apie pirmenybės teikimą priimant vaiką į Mokyklą (pagal Aprašo 29.2 punktą);<text:s/></text:span></text:p>
      <text:p text:style-name="P145"><text:span text:style-name="T146">5.5</text:span><text:span text:style-name="T147">. pageidaujami pranešimų gavimo būdai (elektroniniu paštu, telefonu, registruotu laišku):</text:span></text:p>
      <text:p text:style-name="P148"><text:span text:style-name="T149">5.5.1</text:span><text:span text:style-name="T150">. apie Prašymo duomenų įregistravimą CPRIS;</text:span></text:p>
      <text:p text:style-name="P151"><text:span text:style-name="T152">5.5.2</text:span><text:span text:style-name="T153">. apie vaiko duomenų įregistravimą CPRIS bei prisijungimo prie sistemos vardo ir slaptažodžio gavimą.</text:span></text:p>
      <text:p text:style-name="P154"><text:span text:style-name="T155">6</text:span><text:span text:style-name="T156">. Teikiant Prašymą internetu, užpildoma elektroninė Prašymo forma, kuri paskelbta Kretingos rajono savivaldybės administracijos Švietimo skyriaus tinklalapyje http://www.svietimas.kretinga.lm.lt rubrikoje „Tėvų prašymų registracija internetu“.</text:span></text:p>
      <text:p text:style-name="P157"><text:span text:style-name="T158">7</text:span><text:span text:style-name="T159">. Per tris darbo dienas nuo Prašymo pateikimo datos tėvai (globėjai) pagal Prašyme nurodytą informacijos gavimo būdą (elektroniniu paštu, telefonu, registruotu laišku) gauna patvirtinimą, kad vaiko duomenys įregistruoti CPRIS, nurodomas suteiktas CPRIS naudotojo vardas ir prisijungimo slaptažodis.</text:span></text:p>
      <text:p text:style-name="P160"><text:span text:style-name="T161">8</text:span><text:span text:style-name="T162">. Tėvams (globėjams), kurių Prašymai dėl vaiko priėmimo į pageidaujamos Mokyklos Grupę užregistruoti CPRIS, suteikiama teisė pasitikrinti vaiko vietą eilėje adresu https://vrppis.kretinga.lt., prisijungus pagal suteiktą naudotojo vardą ir slaptažodį.</text:span></text:p>
      <text:p text:style-name="P163"><text:span text:style-name="T164">9</text:span><text:span text:style-name="T165">. Prašymas raštu teikiamas Kretingos savivaldybės administracijos Švietimo skyriuje (Vilniaus g. 8, Kretinga, III a.), kartu pateikiant:</text:span></text:p>
      <text:p text:style-name="P166"><text:span text:style-name="T167">9.1</text:span><text:span text:style-name="T168">. vieno iš tėvų (globėjų) asmens tapatybę patvirtinantį dokumentą;</text:span></text:p>
      <text:p text:style-name="P169"><text:span text:style-name="T170">9.2</text:span><text:span text:style-name="T171">. vaiko gimimo liudijimą;</text:span></text:p>
      <text:p text:style-name="P172"><text:span text:style-name="T173">9.3</text:span><text:span text:style-name="T174">. turimus dokumentus, patvirtinančius pirmenybės teikimą priimant vaiką į Mokyklą.</text:span></text:p>
      <text:p text:style-name="P175"><text:span text:style-name="T176">10</text:span><text:span text:style-name="T177">. Internetu arba raštu pateiktų Prašymų registraciją CPRIS tvarko Švietimo skyriaus vedėjo įsakymu paskirtas specialistas – Prašymų duomenų tvarkytojas (toliau – Tvarkytojas), naudodamas Centralizuoto tėvų (globėjų) prašymų registracijos ir gyventojų informavimo, interaktyvią ikimokyklinio ir priešmokyklinio ugdymo paslaugų poreikio ir laisvų vietų rajono Mokyklose paieškos informacinę sistemą (toliau – CPRIS) pagal Kretingos rajono savivaldybės administracijos direktoriaus įsakymu patvirtintas CPRIS naudojimo taisykles (toliau – Taisyklės).</text:span></text:p>
      <text:p text:style-name="P178"><text:span text:style-name="T179">11</text:span><text:span text:style-name="T180">. Tvarkytojas per tris darbo dienas nuo Prašymo pateikimo datos:</text:span></text:p>
      <text:p text:style-name="P181"><text:span text:style-name="T182">11.1</text:span><text:span text:style-name="T183">. užregistruoja Savivaldybės dokumentų valdymo sistemoje „Kontora“;</text:span></text:p>
      <text:p text:style-name="P184"><text:span text:style-name="T185">11.2</text:span><text:span text:style-name="T186">. patikrina Prašymų duomenis ir nustatęs, kad duomenys teisingi, užregistruoja CPRIS.</text:span></text:p>
      <text:p text:style-name="P187"><text:span text:style-name="T188">12</text:span><text:span text:style-name="T189">. Prašymai CPRIS neregistruojami, jeigu juose pateikti duomenys (pagal Aprašo 5 punktą) yra neteisingi.</text:span></text:p>
      <text:p text:style-name="P190"><text:span text:style-name="T191">13</text:span><text:span text:style-name="T192">. Tėvų (globėjų) Prašymų priėmimas ir registracija vykdoma CPRIS nuolat, o sustabdoma kasmet nuo birželio 1 d. iki 14 d., kad būtų galima kitiems mokslo metams sukomplektuoti Grupes.</text:span></text:p>
      <text:p text:style-name="P193"><text:span text:style-name="T194">14</text:span><text:span text:style-name="T195">. Kasmet, birželio 1 d. Mokyklos, gavusios iš Tvarkytojo priimamų į Grupes vaikų sąrašus, per 14 darbo dienų informuoja tėvus (globėjus) jų pasirinktu būdu (elektroniniu paštu, telefonu, registruotu laišku), kad vaikas bus priimtas į pageidaujamos Mokyklos Grupę.</text:span></text:p>
      <text:p text:style-name="P196"><text:span text:style-name="T197">15</text:span><text:span text:style-name="T198">. Tėvai (globėjai), iš Mokyklos gavę informaciją, kad jų vaikas bus priimtas į Grupę, per 10 darbo dienų turi atvykti į Mokyklą ir patvirtinti, kad pageidaujamą Grupę lankys, bei pateikti šiuos dokumentus:<text:s/></text:span></text:p>
      <text:p text:style-name="P199"><text:span text:style-name="T200">15.1</text:span><text:span text:style-name="T201">. vaiko gimimo liudijimą;</text:span></text:p>
      <text:p text:style-name="P202"><text:span text:style-name="T203">15.2</text:span><text:span text:style-name="T204">. vaiko gyvenamosios vietos Kretingos rajono savivaldybėje deklaravimo pažymą;</text:span></text:p>
      <text:p text:style-name="P205"><text:span text:style-name="T206">15.3</text:span><text:span text:style-name="T207">. dokumentus, kuriais vadovaujantis turėtų būti teikiama pirmenybė priimant vaiką į Mokyklą (pagal Aprašo 29.2. punktą ).</text:span></text:p>
      <text:p text:style-name="P208"><text:span text:style-name="T209">16</text:span><text:span text:style-name="T210">. Tėvai (globėjai) negalintys atvykti į Mokyklą per Aprašo 15 punkte nurodytą laikotarpį dėl pateisinamų priežasčių (dėl ligos, išvykę) ir pateikti reikiamų dokumentų dėl vaiko priėmimo, apie tai turi raštu per 3 dienas informuoti Mokyklos direktorių (elektroniniu pranešimu, registruotu<text:s/></text:span><text:soft-page-break/><text:span text:style-name="T211">laišku). Neinformavus Mokyklos, vaiko duomenys iš pageidaujančiųjų lankyti Grupės sąrašo yra išbraukiami, jo vieta CPRIS neišsaugoma.<text:s/></text:span></text:p>
      <text:p text:style-name="P212"><text:span text:style-name="T213">17</text:span><text:span text:style-name="T214">. Tėvams (globėjams) per Aprašo 15 punkte nustatytą laikotarpį neatvykus į Mokyklą ir nepateikus reikiamų dokumentų, Mokykla raštu informuoja Tvarkytoją apie nesikreipusius ir nepatvirtinusius vaiko duomenų tėvus (globėjus).<text:s/></text:span></text:p>
      <text:p text:style-name="P215"><text:span text:style-name="T216">18</text:span><text:span text:style-name="T217">. Tvarkytojas, gavęs informaciją iš Mokyklų, per 3 dienas išbraukia vaiko duomenis iš CPRIS.</text:span></text:p>
      <text:p text:style-name="P218"><text:span text:style-name="T219">19</text:span><text:span text:style-name="T220">. Vaikų, kurie nepateko į Grupes einamiesiems mokslo metams, duomenys kasmet iki liepos 1 d. CPRIS perkeliami į kitus mokslo metus ir išsaugomi pagal tėvų (globėjų) pateikto Prašymo datą ir turimas pirmenybes.</text:span></text:p>
      <text:p text:style-name="P221"><text:span text:style-name="T222">20</text:span><text:span text:style-name="T223">. Mokslo metų eigoje atsiradus laisvų vietų Grupėse, tėvams (globėjams) pageidaujant (pateikus Prašymą), pagal CPRIS suformuotą eilę vaiko duomenys perkeliami iš kitų mokslo metų į einamuosius mokslo metus, kad vaikas galėtų pradėti lankyti Grupę.</text:span></text:p>
      <text:p text:style-name="P224"><text:span text:style-name="T225">21</text:span><text:span text:style-name="T226">. Pasibaigus mokslo metams, lankančių Grupes vaikų duomenys (pagal Taisykles) iš vienos Grupės tipo į kitą Grupės tipą perkeliami į kitus mokslo metus pagal tėvų (globėjų ) pateiktą Prašymo registracijos datą ir turimas pirmenybes.</text:span></text:p>
      <text:p text:style-name="P227"/>
      <text:p text:style-name="P228"><text:span text:style-name="T229">III</text:span><text:span text:style-name="T230">.<text:s/></text:span><text:span text:style-name="T231">VAIKŲ PRIĖMIMO Į IKIMOKYKLINIO IR PRIEŠMOKYKLINIO UGDYMO GRUPES TVARKA</text:span></text:p>
      <text:p text:style-name="P232"/>
      <text:p text:style-name="P233"><text:span text:style-name="T234">22</text:span><text:span text:style-name="T235">. Pradėti ugdytis pagal ikimokyklinio ugdymo programą priimamas 1 – 5 (6) metų vaikas.<text:s/></text:span></text:p>
      <text:p text:style-name="P236"><text:span text:style-name="T237">23</text:span><text:span text:style-name="T238">. Pradėti ugdytis pagal priešmokyklinio ugdymo programą priimamas vaikas, kuriam kalendoriniais metais sueina 6 metai. Priešmokyklinis ugdymas anksčiau gali būti teikiamas tėvų prašymu ir jeigu vaikas yra pakankamai tokiam ugdymui subrendęs, bet ne anksčiau, negu jam sueis 5 metai.</text:span></text:p>
      <text:p text:style-name="P239"><text:span text:style-name="T240">24</text:span><text:span text:style-name="T241">. Vaikas, kuriam tais kalendoriniais metais sueina 7 metai ir kuriam reikalinga nuolatinė kvalifikuota specialistų pagalba bei sveikatą tausojantis dienos režimas, į priešmokyklinio ugdymo grupę priimamas švietimo ir mokslo ministro nustatyta tvarka.</text:span></text:p>
      <text:p text:style-name="P242"><text:span text:style-name="T243">25</text:span><text:span text:style-name="T244">. Priešmokyklinio ugdymo trukmė – vieneri metai.</text:span></text:p>
      <text:p text:style-name="P245"><text:span text:style-name="T246">26</text:span><text:span text:style-name="T247">. Į Mokyklų ikimokyklinio ir priešmokyklinio ugdymo Grupes priimami vaikai, gyvenantys Kretingos rajono savivaldybės teritorijoje (pagal deklaruotą gyvenamąją vietą).<text:s/></text:span></text:p>
      <text:p text:style-name="P248"><text:span text:style-name="T249">27</text:span><text:span text:style-name="T250">. Kitos savivaldybės teritorijoje gyvenantis vaikas (pagal deklaruotą gyvenamąją vietą) priimamas tuo atveju, jeigu Kretingos savivaldybės Mokyklų Grupėse yra laisvų vietų ir Kretingos rajono savivaldybė yra sudariusi su kitomis savivaldybėmis sutartis dėl ikimokyklinio ugdymo paslaugų teikimo ir atsiskaitymo.</text:span></text:p>
      <text:p text:style-name="P251"><text:span text:style-name="T252">28</text:span><text:span text:style-name="T253">. Tėvai (globėjai) Prašymą dėl vaiko priėmimo gali pateikti:</text:span></text:p>
      <text:p text:style-name="P254"><text:span text:style-name="T255">28.1</text:span><text:span text:style-name="T256">. į vienos Mokyklos skirtingus arba visus Grupių tipus: lopšelio, darželio, priešmokyklinio ugdymo;</text:span></text:p>
      <text:p text:style-name="P257"><text:span text:style-name="T258">28.2</text:span><text:span text:style-name="T259">. į antros Mokyklos tą Grupės tipą, kurio nepasirinko pirmoje Mokykloje;<text:s/></text:span></text:p>
      <text:p text:style-name="P260"><text:span text:style-name="T261">28.3</text:span><text:span text:style-name="T262">. į trečios Mokyklos tą Grupės tipą, kurio nepasirinko pirmoje ar antroje Mokyklose.<text:s/></text:span></text:p>
      <text:p text:style-name="P263"><text:span text:style-name="T264">29</text:span><text:span text:style-name="T265">. Priimant vaikus į Grupes:</text:span></text:p>
      <text:p text:style-name="P266"><text:span text:style-name="T267">29.1</text:span><text:span text:style-name="T268">. laikomasi eilės pagal tėvų (globėjų) Prašymų registracijos datą ir turimus prioritetus;</text:span></text:p>
      <text:p text:style-name="P269"><text:span text:style-name="T270">29.2</text:span><text:span text:style-name="T271">. pirmenybė teikiama:</text:span></text:p>
      <text:p text:style-name="P272"><text:span text:style-name="T273">29.2.1</text:span><text:span text:style-name="T274">. esant laisvų vietų Mokyklų Grupėse, vaikams, kuriems savivaldybės administracijos direktoriaus įsakymu (Vaiko gerovės komisijos siūlymu) paskirtas privalomas ikimokyklinis ar priešmokyklinis ugdymas;<text:s/></text:span></text:p>
      <text:p text:style-name="P275"><text:span text:style-name="T276">29.2.2</text:span><text:span text:style-name="T277">. vaikams, kurie auga šeimoje, įrašytoje į socialinės rizikos šeimų apskaitą ir nėra ugdomi pagal ikimokyklinio, priešmokyklinio ugdymo programas;</text:span></text:p>
      <text:p text:style-name="P278"><text:span text:style-name="T279">29.2.3</text:span><text:span text:style-name="T280">. vaikams, kurių abu tėvai dirba arba vienas iš jų mokosi bendrojo ugdymo, profesinėse mokyklose kasdieniu būdu ar aukštojo mokslo įstaigoje nuolatinėse studijose;<text:s/></text:span></text:p>
      <text:p text:style-name="P281"><text:span text:style-name="T282">29.2.4</text:span><text:span text:style-name="T283">. vaikams iš šeimų, auginančių tris ir daugiau vaikų;</text:span></text:p>
      <text:p text:style-name="P284"><text:span text:style-name="T285">29.2.5</text:span><text:span text:style-name="T286">. įvaikintiems vaikams, pateikus teismo sprendimą;</text:span></text:p>
      <text:p text:style-name="P287"><text:span text:style-name="T288">29.2.6</text:span><text:span text:style-name="T289">. kai vaiką augina vienas iš tėvų (globėjų) (vienas iš tėvų miręs, teismo pripažintas dingusiu be žinios, tėvystė iš viso nenustatyta);</text:span></text:p>
      <text:p text:style-name="P290"><text:span text:style-name="T291">29.2.7</text:span><text:span text:style-name="T292">. vaikams, kurių brolis ir (ar) sesuo lanko tą pačią Mokyklą;</text:span></text:p>
      <text:p text:style-name="P293"><text:span text:style-name="T294">29.2.8</text:span><text:span text:style-name="T295">. Mokyklos darbuotojų vaikams.</text:span></text:p>
      <text:p text:style-name="P296"><text:span text:style-name="T297">30</text:span><text:span text:style-name="T298">. Mokslo metų ir ugdymo proceso organizavimo trukmė:</text:span></text:p>
      <text:p text:style-name="P299"><text:span text:style-name="T300">30.1</text:span><text:span text:style-name="T301">. ikimokyklinio ugdymo grupėse – nuo rugsėjo 1 d. iki birželio 1 d.;</text:span></text:p>
      <text:p text:style-name="P302"><text:span text:style-name="T303">30.2</text:span><text:span text:style-name="T304">. priešmokyklinio ugdymo grupėse <text:s/>– švietimo ir mokslo ministro nustatyta tvarka.</text:span></text:p>
      <text:p text:style-name="P305"><text:span text:style-name="T306">31</text:span><text:span text:style-name="T307">.</text:span><text:span text:style-name="T308"><text:s/>Ugdymo proceso organizavimas Mokyklų ikimokyklinio ugdymo grupėse vasaros laikotarpiu (nuo birželio 1 d. iki rugpjūčio 31 d.) Švietimo skyriaus teikimu nustatomas savivaldybės administracijos direktoriaus įsakymu.</text:span></text:p>
      <text:p text:style-name="P309"><text:span text:style-name="T310">32</text:span><text:span text:style-name="T311">. Vaikų priėmimas į Grupes organizuojamas kasmet birželio <text:s/>– rugpjūčio mėnesiais.</text:span></text:p>
      <text:p text:style-name="P312"><text:span text:style-name="T313">33</text:span><text:span text:style-name="T314">. Vaikai į Grupes priimami rugsėjo 1 dieną, pateikus nustatytos formos vaiko sveikatos pažymėjimą;</text:span></text:p>
      <text:p text:style-name="P315"><text:span text:style-name="T316">34</text:span><text:span text:style-name="T317">. Vaikas į Grupę priimamas sudarant Mokymo sutartį tarp vieno iš tėvų (globėjų) ir Mokyklos direktoriaus konkrečios ugdymo programos laikotarpiui. Sutartis sudaroma dviem vienodą juridinę galią turinčiais egzemplioriais, po vieną kiekvienai šaliai, ir registruojama Mokymo sutarčių registracijos žurnale.</text:span></text:p>
      <text:p text:style-name="P318"><text:span text:style-name="T319">35</text:span><text:span text:style-name="T320">. Sudarius Mokymo sutartį, vaikui formuojama asmens byla, kurioje turi būti <text:s/>prašymas dėl vaiko priėmimo, Mokymo sutartis ir kiti Mokyklos vidaus tvarkos taisyklėse nustatyti dokumentai. Vaikui išvykus iš Mokyklos, jo asmens byla lieka Mokykloje.</text:span></text:p>
      <text:p text:style-name="P321"><text:span text:style-name="T322">36</text:span><text:span text:style-name="T323">. v</text:span><text:span text:style-name="T324">aikai į Grupes priimami ir išbraukiami iš jų Mokyklos direktoriaus įsakymu.</text:span></text:p>
      <text:p text:style-name="P325"><text:span text:style-name="T326">37</text:span><text:span text:style-name="T327">. Mokykla gali išbraukti vaiką iš Grupės sąrašų ir nutraukti Mokymo sutartį, jeigu nustatytu laiku nesumokamas mokestis už vaiko išlaikymą Mokykloje daugiau kaip 2 mėnesius;</text:span></text:p>
      <text:p text:style-name="P328"/>
      <text:p text:style-name="P329"><text:span text:style-name="T330">IV</text:span><text:span text:style-name="T331">.<text:s/></text:span><text:span text:style-name="T332">GRUPIŲ KOMPLEKTAVIMAS</text:span></text:p>
      <text:p text:style-name="P333"/>
      <text:p text:style-name="P334"><text:span text:style-name="T335">38</text:span><text:span text:style-name="T336">. Grupės komplektuojamos vadovaujantis Lietuvos Respublikos sveikatos apsaugos ministro patvirtinta higienos norma.</text:span></text:p>
      <text:p text:style-name="P337"><text:span text:style-name="T338">39</text:span><text:span text:style-name="T339">. Mokyklos direktorius, pritarus Mokyklos tarybai, kasmet iki kovo 1 d. pateikia savivaldybės administracijos Švietimo skyriui motyvuotą prašymą dėl Grupių skaičiaus, jų organizavimo modelių ir vaikų skaičiaus Grupėse nustatymo, o patikslina – iki rugpjūčio 10 d.</text:span></text:p>
      <text:p text:style-name="P340"><text:span text:style-name="T341">40</text:span><text:span text:style-name="T342">. Kiekvienais kalendoriniais metais Mokyklų:</text:span></text:p>
      <text:p text:style-name="P343"><text:span text:style-name="T344">40.1</text:span><text:span text:style-name="T345">. ikimokyklinio ugdymo grupių skaičius, ikimokyklinio ugdymo grupių organizavimo modeliai kitiems mokslo metams nustatomi savivaldybės administracijos direktoriaus įsakymu iki kovo 31</text:span><text:span text:style-name="T346"><text:s/></text:span><text:span text:style-name="T347">d., o patikslinami – iki rugsėjo 1 d.;</text:span></text:p>
      <text:p text:style-name="P348"><text:span text:style-name="T349">40.2</text:span><text:span text:style-name="T350">. priešmokyklinio ugdymo grupių skaičius ir vaikų skaičiaus vidurkis grupėse nustatomas savivaldybės Tarybos sprendimu iki kovo 31 d., o patikslinamas iki rugsėjo 1 d.<text:s/></text:span></text:p>
      <text:p text:style-name="P351"><text:span text:style-name="T352">41</text:span><text:span text:style-name="T353">. Mokyklos direktorius kasmet rugsėjo 1 d. įsakymu tvirtina priimamų į Grupes vaikų sąrašus.<text:s/></text:span></text:p>
      <text:p text:style-name="P354"/>
      <text:p text:style-name="P355"><text:span text:style-name="T356">V</text:span><text:span text:style-name="T357">.<text:s/></text:span><text:span text:style-name="T358">BAIGIAMOSIOS NUOSTATOS</text:span></text:p>
      <text:p text:style-name="P359"/>
      <text:p text:style-name="P360"><text:span text:style-name="T361">42</text:span><text:span text:style-name="T362">. Už vaikų priėmimą ir Grupių komplektavimą atsako Mokyklos direktorius.</text:span></text:p>
      <text:p text:style-name="P363"><text:span text:style-name="T364">43</text:span><text:span text:style-name="T365">. Asmenys, susiję su duomenų tvarkymu, atsako už duomenų saugumą įstatymų nustatyta tvarka.</text:span></text:p>
      <text:p text:style-name="P366"><text:span text:style-name="T367">44</text:span><text:span text:style-name="T368">. Aprašo vykdymo priežiūrą atlieka Kretingos rajono savivaldybės administracijos Švietimo skyrius.</text:span></text:p>
      <text:p text:style-name="P369"><text:span text:style-name="T3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RETINGOS RAJONO SAVIVALDYBĖS VALDYBA</dc:title>
    <meta:initial-creator>Linita</meta:initial-creator>
    <dc:creator>CLUSadmin</dc:creator>
    <meta:creation-date>2016-01-25T09:04:00Z</meta:creation-date>
    <dc:date>2016-01-25T09:04:00Z</dc:date>
    <meta:print-date>2013-04-11T12:23:00Z</meta:print-date>
    <meta:template xlink:href="Normal.dotm" xlink:type="simple"/>
    <meta:editing-cycles>2</meta:editing-cycles>
    <meta:editing-duration>PT0S</meta:editing-duration>
    <meta:document-statistic meta:page-count="5" meta:paragraph-count="132" meta:word-count="1848" meta:character-count="14359" meta:row-count="451" meta:non-whitespace-character-count="12643"/>
  </office:meta>
</office:document-meta>
</file>