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right" style:position="6.5958in"/>
        </style:tab-stops>
      </style:paragraph-properties>
    </style:style>
    <style:style style:name="P54" style:parent-style-name="Normal" style:family="paragraph">
      <style:paragraph-properties fo:text-align="justify">
        <style:tab-stops>
          <style:tab-stop style:type="right" style:position="6.5958in"/>
        </style:tab-stops>
      </style:paragraph-properties>
    </style:style>
    <style:style style:name="P55" style:parent-style-name="Normal" style:family="paragraph">
      <style:paragraph-properties fo:text-align="justify">
        <style:tab-stops>
          <style:tab-stop style:type="right" style:position="6.5958in"/>
        </style:tab-stops>
      </style:paragraph-properties>
    </style:style>
    <style:style style:name="P56" style:parent-style-name="Normal" style:family="paragraph">
      <style:paragraph-properties fo:text-align="justify">
        <style:tab-stops>
          <style:tab-stop style:type="right" style:position="6.5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BALANDŽIO 8 D. ĮSAKYMO NR. V-764 „DĖL ORGANŲ DONORYSTĖS SKATINIMO IR ORGANIZAVIMO STEBĖSENOS TARYBOS IR JOS NUOSTATŲ PATVIRTINIMO“ PAKEITIMO</text:p>
      <text:p text:style-name="P15"/>
      <text:p text:style-name="P16">2020 m. birželio 12 d. Nr. V-1445</text:p>
      <text:p text:style-name="P17">Vilnius</text:p>
      <text:p text:style-name="P18"/>
      <text:p text:style-name="P19"><text:span text:style-name="T20">P a k e i č i u Lietuvos Respublikos sveikatos apsaugos ministro 2020 m. balandžio 8 d. įsakymą Nr. V-764 „Dėl Organų donorystės skatinimo ir organizavimo stebėsenos tarybos ir jos nuostatų patvirtinimo“:</text:span></text:p>
      <text:p text:style-name="P21"><text:span text:style-name="T22">1</text:span><text:span text:style-name="T23">. Pakeičiu 1 punktą ir jį išdėstau taip:</text:span></text:p>
      <text:p text:style-name="P24"><text:span text:style-name="T25">„</text:span><text:span text:style-name="T26">1</text:span><text:span text:style-name="T27">. S u d a r a u Organų donorystės skatinimo ir organizavimo stebėsenos tarybą (toliau – Taryba):</text:span></text:p>
      <text:p text:style-name="P28">Inga Cechanovičienė – Lietuvos Respublikos sveikatos apsaugos ministerijos Asmens sveikatos departamento Specializuotos sveikatos priežiūros skyriaus vedėja (Tarybos pirmininkė);</text:p>
      <text:p text:style-name="P29">Mindaugas Šerpytis – VšĮ Vilniaus universiteto ligoninės Santaros klinikų Anesteziologijos, intensyviosios terapijos ir skausmo gydymo centro III reanimacijos-intensyvios terapijos skyriaus vedėjas, gydytojas anesteziologas reanimatologas (Tarybos pirmininko pavaduotojas);</text:p>
      <text:p text:style-name="P30">Tomas Tamošuitis – Lietuvos sveikatos mokslų universiteto ligoninės Kauno klinikų Neurochirurgijos intensyviosios terapijos klinikos vadovas, gydytojas anesteziologas reanimatologas (Tarybos pirmininko pavaduotojas);</text:p>
      <text:p text:style-name="P31">Vita Petronytė – Lietuvos Respublikos sveikatos apsaugos ministerijos Asmens sveikatos departamento Specializuotos sveikatos priežiūros skyriaus vyriausioji specialistė (Tarybos sekretorė);</text:p>
      <text:p text:style-name="P32">Artūras Bagotyrius – Nacionalinio transplantacijos biuro prie Sveikatos apsaugos ministerijos direktorius;</text:p>
      <text:p text:style-name="P33">Agata Bosak – Valstybinės akreditavimo sveikatos priežiūros veiklai tarnybos prie Sveikatos apsaugos ministerijos Teisės ir bendrųjų reikalų skyriaus patarėja;</text:p>
      <text:p text:style-name="P34">Rasa Bracaitė – VšĮ Respublikinės Šiaulių ligoninės Chirurgijos reanimacijos ir intensyviosios terapijos skyriaus vedėja;</text:p>
      <text:p text:style-name="P35">Audronė Čibirienė – Valstybinės ligonių kasos prie Sveikatos apsaugos ministerijos Paslaugų ekspertizės ir kontrolės skyriaus vyriausioji specialistė;</text:p>
      <text:p text:style-name="P36">Daiva Vilija Čičiškinienė – VšĮ Respublikinės Vilniaus universitetinės ligoninės gydytoja anesteziologė reanimatologė;</text:p>
      <text:p text:style-name="P37">Vitalija Gelžinytė – Lietuvos savivaldybių asociacijos atstovė;</text:p>
      <text:p text:style-name="P38">Laima Inčiūraitė – VšĮ Klaipėdos universitetinės ligoninės vyresnioji gydytoja anesteziologė reanimatologė;</text:p>
      <text:p text:style-name="P39">Šarūnas Judickas – Lietuvos anesteziologų reanimatologų draugijos atstovas, gydytojas anesteziologas reanimatologas;</text:p>
      <text:p text:style-name="P40">Irma Juodienė – Lietuvos asociacijos „Gyvastis“ tarybos narė;</text:p>
      <text:soft-page-break/>
      <text:p text:style-name="P41">Donatas Parulis – Nacionalinio transplantacijos biuro prie Sveikatos apsaugos ministerijos Teisės ir veiklos priežiūros skyriaus patarėjas;</text:p>
      <text:p text:style-name="P42">Vygantas Sudaris – Lietuvos rajonų ligoninių asociacijos valdybos pirmininkas;</text:p>
      <text:p text:style-name="P43">Lina Svidinskaitė – Lietuvos Respublikos Prezidento patarėja;</text:p>
      <text:p text:style-name="P44"><text:span text:style-name="T45">Arūnas Valikonis – VšĮ Respublikinės Panevėžio ligoninės l. e. Reanimacijos ir intensyviosios terapijos skyriaus vedėjo pareigas, gydytojas anesteziologas reanimatologas.“</text:span></text:p>
      <text:p text:style-name="P46"><text:span text:style-name="T47">2</text:span><text:span text:style-name="T48">. Pakeičiu nurodytu įsakymu patvirtintų Organų donorystės skatinimo ir organizavimo stebėsenos tarybos nuostatų 7 punktą ir jį išdėstau taip:</text:span></text:p>
      <text:p text:style-name="P49"><text:span text:style-name="T50">„</text:span><text:span text:style-name="T51">7</text:span><text:span text:style-name="T52">. Tarybą sudaro Tarybos pirmininkas, kurį skiria sveikatos apsaugos ministras, ir ne daugiau kaip 17 narių, iš kurių du sveikatos apsaugos ministro skiriami Tarybos pirmininko pavaduotojais, vienas – Tarybos sekretoriumi. Tarybos nariais gali būti skiriami ne daugiau kaip 2 Lietuvos Respublikos sveikatos apsaugos ministerijos valstybės tarnautojai ir (ar) darbuotojai, dirbantys pagal darbo sutartį, du Nacionalinio transplantacijos biuro prie Sveikatos apsaugos ministerijos, po vieną Lietuvos Respublikos Prezidentūros, VšĮ Vilniaus universiteto ligoninės Santaros klinikų, Lietuvos sveikatos mokslų universiteto ligoninės Kauno klinikų, VšĮ Respublikinės Vilniaus universitetinės ligoninės, VšĮ Klaipėdos universitetinės ligoninės, VšĮ Respublikinės Šiaulių ligoninės, VšĮ Respublikinės Panevėžio ligoninės, Valstybinės ligonių kasos prie Sveikatos apsaugos ministerijos, <text:s/>Valstybinės akreditavimo sveikatos priežiūros veiklai tarnybos prie Sveikatos apsaugos ministerijos, Lietuvos anesteziologų-reanimatologų draugijos, Lietuvos asociacijos „Gyvastis“, Lietuvos savivaldybių asociacijos ir Lietuvos rajonų ligoninių asociacijos atstovą.“</text:span></text:p>
      <text:p text:style-name="P53"/>
      <text:p text:style-name="P54"/>
      <text:p text:style-name="P55"/>
      <text:p text:style-name="P56"><text:span text:style-name="T57">Sveikatos apsaugos ministras</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5T07:31:00Z</meta:creation-date>
    <dc:date>2020-06-15T07:31:00Z</dc:date>
    <meta:print-date>2001-05-09T09:40:00Z</meta:print-date>
    <meta:template xlink:href="Normal.dotm" xlink:type="simple"/>
    <meta:editing-cycles>2</meta:editing-cycles>
    <meta:editing-duration>PT0S</meta:editing-duration>
    <meta:document-statistic meta:page-count="2" meta:paragraph-count="31" meta:word-count="548" meta:character-count="4337" meta:row-count="73" meta:non-whitespace-character-count="3820"/>
  </office:meta>
</office:document-meta>
</file>