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ab-stops>
          <style:tab-stop style:type="center" style:position="3.25in"/>
          <style:tab-stop style:type="right" style:position="6.5in"/>
        </style:tab-stops>
      </style:paragraph-properties>
      <style:text-properties fo:hyphenate="false"/>
    </style:style>
    <style:style style:name="P4"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5" style:parent-style-name="DefaultParagraphFont" style:family="text">
      <style:text-properties fo:font-weight="bold" style:font-weight-asian="bold" style:font-weight-complex="bold" fo:text-transform="uppercase"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8" style:parent-style-name="Normal" style:family="paragraph">
      <style:paragraph-properties fo:widows="0" fo:orphans="0" fo:text-align="center"/>
      <style:text-properties fo:font-weight="bold" style:font-weight-asian="bold" fo:color="#000000" fo:letter-spacing="0.0416in" fo:hyphenate="false"/>
    </style:style>
    <style:style style:name="P9"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5909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5909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margin-left="0.8409in" fo:text-indent="-0.25in">
        <style:tab-stops>
          <style:tab-stop style:type="left" style:position="-0.0909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5125in"/>
        </style:tab-stops>
      </style:paragraph-properties>
    </style:style>
    <style:style style:name="P37" style:parent-style-name="Normal" style:family="paragraph">
      <style:paragraph-properties>
        <style:tab-stops>
          <style:tab-stop style:type="left" style:position="5.5125in"/>
        </style:tab-stops>
      </style:paragraph-properties>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text-properties style:font-size-complex="12pt" style:language-asian="lt" style:country-asian="LT"/>
    </style:style>
    <style:style style:name="P40" style:parent-style-name="Normal" style:family="paragraph">
      <style:paragraph-properties>
        <style:tab-stops>
          <style:tab-stop style:type="left" style:position="5.020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63542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VIEŠŲJŲ PIRKIMŲ TARNYBOS</text:p>
      <text:p text:style-name="P7">DIREKTORIUS</text:p>
      <text:p text:style-name="P8"/>
      <text:p text:style-name="P9">ĮSAKYMAS</text:p>
      <text:p text:style-name="P10">DĖL VIEŠŲJŲ PIRKIMŲ TARNYBOS DIREKTORIAUS 2017 M. BIRŽELIO 21 D. ĮSAKYMO NR. 1S-92 „DĖL SKELBIMŲ TEIKIMO VIEŠŲJŲ PIRKIMŲ TARNYBAI TVARKOS IR REIKALAVIMŲ SKELBIAMAI SUPAPRASTINTŲ PIRKIMŲ INFORMACIJAI APRAŠO IR SUPAPRASTINTŲ PIRKIMŲ SKELBIMŲ TIPINIŲ FORMŲ PATVIRTINIMO“ PAKEITIMO<text:s/></text:p>
      <text:p text:style-name="P11"/>
      <text:p text:style-name="P12">2020 m. birželio 4 d. Nr. 1S-68</text:p>
      <text:p text:style-name="P13">Vilnius</text:p>
      <text:p text:style-name="P14"/>
      <text:p text:style-name="P15"/>
      <text:p text:style-name="P16"><text:span text:style-name="T17">Vadovaudamasi Lietuvos Respublikos viešųjų pirkimų įstatymo 34 straipsnio 2 dalies 2 punktu, 34 straipsnio 5 dalimi, 95 straipsnio 1 dalies 1 punktu ir Lietuvos Respublikos</text:span><text:span text:style-name="T18"><text:s/></text:span><text:span text:style-name="T19">pirkimų, atliekamų vandentvarkos, energetikos, transporto ar pašto paslaugų srities perkančiųjų subjektų</text:span><text:span text:style-name="T20">,<text:s/></text:span><text:span text:style-name="T21">įstatymo 47 straipsnio 2 dalies 2 punktu, 47 straipsnio 5 dalimi, 101 straipsnio 1 dalies 1 punktu:</text:span></text:p>
      <text:p text:style-name="P22"><text:span text:style-name="T23">1</text:span><text:span text:style-name="T24">.<text:s/></text:span><text:span text:style-name="T25">Pakeičiu<text:s/></text:span>Skelbimų teikimo Viešųjų pirkimų tarnybai tvarkos ir reikalavimų skelbiamai supaprastintų pirkimų informacijai aprašą,<text:span text:style-name="T26"><text:s/>patvirtintą Viešųjų pirkimų tarnybos direktoriaus 2017 m. birželio 21 d. įsakymu Nr. 1S-92 „Dėl Skelbimų teikimo Viešųjų pirkimų tarnybai tvarkos ir reikalavimų skelbiamai supaprastintų pirkimų informacijai aprašo ir supaprastintų pirkimų skelbimų tipinių formų patvirtinimo“<text:s/></text:span>ir papildau 6¹ punktu, kurį išdėstau taip:</text:p>
      <text:p text:style-name="P27"><text:span text:style-name="T28">„</text:span>6¹<text:span text:style-name="T29">.<text:s/></text:span>Pirkimo vykdytojas, prieš pateikdamas skelbimą apie pirkimą Viešųjų pirkimų tarnybai, CVP IS skiltyje „Vidiniai dokumentai“ (joje pateikiama informacija nėra viešai prieinama) privalo įkelti dokumentą, kuriame būtų nurodyta kaina arba sąnaudos, kurios bus naudojamos vertinant, ar pasiūlyme nurodyta kaina ar sąnaudos nėra per didelės, pirkimo vykdytojui nepriimtinos. Prireikus patikslinti informaciją, įkeliamas papildomas dokumentas. Anksčiau įkelto dokumento turinys nekeičiamas, dokumentas iš CVP IS nešalinamas. Jei pirkimas skaidomas į dalis, tokia informacija pateikiama dėl kiekvienos pirkimo dalies atskirai. Šio punkto nuostatos netaikomos, jeigu informaciją apie kainą ar sąnaudas pirkimo vykdytojas pateikia viešai skelbiamuose pirkimo dokumentuose<text:span text:style-name="T30">.“.</text:span></text:p>
      <text:p text:style-name="P31"><text:span text:style-name="T32">2</text:span><text:span text:style-name="T33">.</text:span><text:span text:style-name="T34"><text:tab/></text:span><text:span text:style-name="T35"><text:s text:c="2"/>N u s t a t a u, kad<text:s/></text:span>šis įsakymas įsigalioja 2020 m. liepos 1 d.</text:p>
      <text:p text:style-name="P36"/>
      <text:p text:style-name="P37"/>
      <text:p text:style-name="P38"/>
      <text:soft-page-break/>
      <text:p text:style-name="P39">Direktoriaus pavaduotoja,</text:p>
      <text:p text:style-name="P40"><text:span text:style-name="T41">laikinai atliekanti direktoriaus funkcijas</text:span><text:tab/><text:span text:style-name="T42">Jovita Pet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ŠŲJŲ PIRKIMŲ TARNYBOS DIREKTORIAUS</dc:title>
    <meta:initial-creator>Sandra</meta:initial-creator>
    <dc:creator>adlibuser</dc:creator>
    <meta:creation-date>2024-11-30T22:32:00Z</meta:creation-date>
    <dc:date>2024-11-30T22:32:00Z</dc:date>
    <meta:print-date>2017-10-20T05:50:00Z</meta:print-date>
    <meta:template xlink:href="Normal.dotm" xlink:type="simple"/>
    <meta:editing-cycles>2</meta:editing-cycles>
    <meta:editing-duration>PT0S</meta:editing-duration>
    <meta:document-statistic meta:page-count="3" meta:paragraph-count="35" meta:word-count="276" meta:character-count="2141" meta:row-count="59" meta:non-whitespace-character-count="1900"/>
  </office:meta>
</office:document-meta>
</file>