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size="13pt" style:font-size-asian="13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text-properties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50%"/>
      <style:text-properties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347in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 fo:text-align="justify" fo:line-height="20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master-page-name="MPF1" style:family="paragraph">
      <style:paragraph-properties fo:break-before="page" fo:margin-left="3.125in" style:page-number="1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8" style:parent-style-name="Normal" style:family="paragraph">
      <style:text-properties fo:color="#000000" style:font-size-complex="12pt" style:language-asian="lt" style:country-asian="LT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P92" style:parent-style-name="Normal" style:family="paragraph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6" style:parent-style-name="Normal" style:family="paragraph">
      <style:text-properties fo:color="#000000" style:font-size-complex="12pt" style:language-asian="lt" style:country-asian="LT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fo:font-size="10pt" style:font-size-asian="10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font-size="14pt" style:font-size-asian="14pt" style:font-size-complex="14p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font-size="14pt" style:font-size-asian="14pt" style:font-size-complex="14p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font-size="14pt" style:font-size-asian="14pt" style:font-size-complex="14p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font-size="14pt" style:font-size-asian="14pt" style:font-size-complex="14p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font-size="14pt" style:font-size-asian="14pt" style:font-size-complex="14p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font-size="14pt" style:font-size-asian="14pt" style:font-size-complex="14p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4pt" style:font-size-asian="14pt" style:font-size-complex="14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font-style="italic" style:font-style-asian="italic" fo:color="#0070C0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color="#0070C0"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size="14pt" style:font-size-asian="14pt" style:font-size-complex="14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4pt" style:font-size-asian="14pt" style:font-size-complex="14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4pt" style:font-size-asian="14pt" style:font-size-complex="14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size="14pt" style:font-size-asian="14pt" style:font-size-complex="14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4pt" style:font-size-asian="14pt" style:font-size-complex="14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size="14pt" style:font-size-asian="14pt" style:font-size-complex="14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size="14pt" style:font-size-asian="14pt" style:font-size-complex="14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text-properties fo:font-weight="bold" style:font-weight-asian="bold" style:font-weight-complex="bold" style:font-size-complex="12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4pt" style:font-size-asian="14pt" style:font-size-complex="14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size="14pt" style:font-size-asian="14pt" style:font-size-complex="14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4pt" style:font-size-asian="14pt" style:font-size-complex="14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size="14pt" style:font-size-asian="14pt" style:font-size-complex="14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4pt" style:font-size-asian="14pt" style:font-size-complex="14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size="14pt" style:font-size-asian="14pt" style:font-size-complex="14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4pt" style:font-size-asian="14pt" style:font-size-complex="14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4pt" style:font-size-asian="14pt" style:font-size-complex="14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size="14pt" style:font-size-asian="14pt" style:font-size-complex="14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font-size="14pt" style:font-size-asian="14pt" style:font-size-complex="14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4pt" style:font-size-asian="14pt" style:font-size-complex="14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font-size="14pt" style:font-size-asian="14pt" style:font-size-complex="14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4pt" style:font-size-asian="14pt" style:font-size-complex="14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font-size="14pt" style:font-size-asian="14pt" style:font-size-complex="14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4pt" style:font-size-asian="14pt" style:font-size-complex="14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size="14pt" style:font-size-asian="14pt" style:font-size-complex="14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font-size="14pt" style:font-size-asian="14pt" style:font-size-complex="14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4pt" style:font-size-asian="14pt" style:font-size-complex="14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color="#00B050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4pt" style:font-size-asian="14pt" style:font-size-complex="14p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4pt" style:font-size-asian="14pt" style:font-size-complex="14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text-properties fo:color="#000000" style:font-size-complex="12pt" style:language-asian="lt" style:country-asian="LT"/>
    </style:style>
    <style:style style:name="P251" style:parent-style-name="Normal" style:family="paragraph">
      <style:text-properties fo:color="#000000" style:font-size-complex="12pt" style:language-asian="lt" style:country-asian="LT"/>
    </style:style>
    <style:style style:name="P252" style:parent-style-name="Normal" style:family="paragraph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256" style:parent-style-name="Normal" style:family="paragraph">
      <style:paragraph-properties fo:widows="0" fo:orphans="0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fo:letter-spacing="-0.0041in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7">KAUNO <text:s/>RAJONO <text:s/>SAVIVALDYBĖS <text:s/>TARYBA</text:p>
      <text:p text:style-name="P8"/>
      <text:p text:style-name="P9">5 POSĖDIS</text:p>
      <text:p text:style-name="P10"/>
      <text:p text:style-name="P11">SPRENDIMAS</text:p>
      <text:p text:style-name="P12"><text:span text:style-name="T13">DĖL<text:s/></text:span><text:span text:style-name="T14">KAUNO RAJONO SAVIVALDYBĖS TARYBOS 2016 M. RUGSĖJO 29 D. SPRENDIMO NR. TS-303</text:span><text:span text:style-name="T15"><text:s/>„</text:span><text:span text:style-name="T16">DĖL CENTRALIZUOTO VAIKŲ PRIĖMIMO Į KAUNO RAJONO SAVIVALDYBĖS BIUDŽETINIŲ ŠVIETIMO ĮSTAIGŲ IKIMOKYKLINIO IR PRIEŠMOKYKLINIO UGDYMO GRUPES TVARKOS APRAŠO PATVIRTINIMO“ PAKEITIMO</text:span></text:p>
      <text:p text:style-name="P17"/>
      <text:p text:style-name="P18">2018 m. gegužės 24 d. Nr. TS-149</text:p>
      <text:p text:style-name="P19">Kaunas</text:p>
      <text:p text:style-name="P20"/>
      <text:p text:style-name="P21"/>
      <text:p text:style-name="P22"><text:span text:style-name="T23">Vadovaudamasi Lietuvos Respublikos vietos savivaldos įstatymo 18 straipsnio 1 dalimi, Kauno rajono savivaldybės taryba <text:s/></text:span><text:span text:style-name="T24">nusprendžia:</text:span></text:p>
      <text:p text:style-name="P25"><text:span text:style-name="T26">Pakeisti Centralizuoto vaikų priėmimo į Kauno rajono savivaldybės biudžetinių švietimo įstaigų ikimokyklinio ir priešmokyklinio ugdymo grupes tvarkos aprašą, patvirtintą Kauno rajono<text:s/></text:span><text:soft-page-break/><text:span text:style-name="T27">savivaldybės tarybos 2016 m. rugsėjo 29 d. sprendimu Nr. TS-303 „Dėl Centralizuoto vaikų priėmimo į Kauno rajono savivaldybės biudžetinių švietimo įstaigų ikimokyklinio ir priešmokyklinio ugdymo grupes tvarkos aprašo patvirtinimo“:</text:span></text:p>
      <text:p text:style-name="P28"><text:span text:style-name="T29">1</text:span><text:span text:style-name="T30">.</text:span><text:span text:style-name="T31"><text:tab/>Pakeisti 17.6 papunktį ir jį išdėstyti taip:</text:span></text:p>
      <text:p text:style-name="P32"><text:span text:style-name="T33">„</text:span><text:span text:style-name="T34">17.6</text:span><text:span text:style-name="T35">. vaikams iš šeimų, kuriose tėvai augina tris ir daugiau vaikų.“</text:span></text:p>
      <text:p text:style-name="P36"><text:span text:style-name="T37">2</text:span><text:span text:style-name="T38">.</text:span><text:span text:style-name="T39"><text:tab/>Pakeisti 17.7 papunktį ir jį išdėstyti taip:</text:span></text:p>
      <text:p text:style-name="P40"><text:span text:style-name="T41">„</text:span><text:span text:style-name="T42">17.7</text:span><text:span text:style-name="T43">. vaikams, kurių vienas iš tėvų (globėjų) atlieka karo tarnybą arba abu tėvai (globėjai) yra<text:s/></text:span><text:span text:style-name="T44">statutiniai valstybės tarnautojai, kurių veiklą reglamentuoja Lietuvos vidaus tarnybos statutas.</text:span><text:span text:style-name="T45">“<text:s/></text:span></text:p>
      <text:p text:style-name="P46"><text:span text:style-name="T47">3</text:span><text:span text:style-name="T48">. Papildyti 17.9 papunkčiu:</text:span></text:p>
      <text:p text:style-name="P49"><text:span text:style-name="T50">„</text:span><text:span text:style-name="T51">17.9</text:span><text:span text:style-name="T52">.</text:span><text:span text:style-name="T53"><text:s/></text:span><text:span text:style-name="T54">vaikai priimamai be eilės, kurių vienas iš tėvų (globėjų) dirba ikimokyklinio arba priešmokyklinio ugdymo grupės auklėtoju toje pačioje švietimo įstaigoje.“</text:span></text:p>
      <text:p text:style-name="P55"><text:span text:style-name="T56">4</text:span><text:span text:style-name="T57">. Pakeisti priedą ir jį išdėstyti nauja redakcija (pridedama).</text:span></text:p>
      <text:p text:style-name="P58"/>
      <text:p text:style-name="P59"/>
      <text:p text:style-name="P60"/>
      <text:p text:style-name="P61"><text:span text:style-name="T62">Savivaldybės mero pavaduotojas</text:span><text:span text:style-name="T63"><text:tab/></text:span><text:span text:style-name="T64"><text:tab/><text:s text:c="54"/>Paulius Visockas</text:span></text:p>
      <text:soft-page-break/>
      <text:p text:style-name="P65">Centralizuoto vaikų priėmimo į Kauno rajono</text:p>
      <text:p text:style-name="P70">savivaldybės biudžetinių švietimo įstaigų</text:p>
      <text:p text:style-name="P71">ikimokyklinio ir priešmokyklinio ugdymo</text:p>
      <text:p text:style-name="P72">grupes tvarkos aprašo<text:s/></text:p>
      <text:p text:style-name="P73">priedas<text:s/></text:p>
      <text:p text:style-name="P74">(Kauno rajono savivaldybės tarybos<text:s/></text:p>
      <text:p text:style-name="P75">2018 m. gegužės 24 d. sprendimo Nr. TS-149</text:p>
      <text:p text:style-name="P76">redakcija)</text:p>
      <text:p text:style-name="P77"/>
      <text:p text:style-name="P78"><text:span text:style-name="T79">(Prašymo formos pavyzdys)</text:span></text:p>
      <text:p text:style-name="P80"/>
      <text:p text:style-name="P81">__________________________________________</text:p>
      <text:p text:style-name="P82">(vieno iš tėvų (globėjų) vardas, pavardė)</text:p>
      <text:p text:style-name="P83">___________________________________________</text:p>
      <text:p text:style-name="P84">(deklaruotos gyvenamosios vietos adresas)</text:p>
      <text:p text:style-name="P85">_____________________________________________</text:p>
      <text:p text:style-name="P86">(telefono numeris, elektroninio pašto adresas)</text:p>
      <text:p text:style-name="P87"/>
      <text:p text:style-name="P88"/>
      <text:p text:style-name="P89">_________________________________direktoriui</text:p>
      <text:p text:style-name="P90"/>
      <text:p text:style-name="P91"/>
      <text:p text:style-name="P92"/>
      <text:p text:style-name="P93"><text:span text:style-name="T94">PRAŠYMAS PRIIMTI VAIKĄ Į KAUNO RAJONO SAVIVALDYBĖS BIUDŽETINĖS ŠVIETIMO ĮSTAIGOS IKIMOKYKLINIO / PRIEŠMOKYKLINIO UGDYMO GRUPĘ</text:span></text:p>
      <text:p text:style-name="P95">20__ m. _______________ ____ d.</text:p>
      <text:p text:style-name="P96"/>
      <text:p text:style-name="P97"/>
      <text:p text:style-name="P98">Prašau priimti mano sūnų (dukterį) / globotinį (-ę) __________________________________<text:s/></text:p>
      <text:p text:style-name="P99">___________________________________________________________________________</text:p>
      <text:p text:style-name="P100"><text:span text:style-name="T101">(</text:span><text:span text:style-name="T102">vaiko vardas, pavardė, asmens kodas</text:span><text:span text:style-name="T103">)</text:span></text:p>
      <text:p text:style-name="P104"/>
      <text:p text:style-name="P105">nuo 20__ m. ___________________ ____ d. į (įrašyti Švietimo įstaigos pavadinimą):</text:p>
      <text:p text:style-name="P106"/>
      <text:p text:style-name="Normal"><text:span text:style-name="T107">I. pasirinkimas</text:span><text:span text:style-name="T108">______________________________________________________________</text:span></text:p>
      <text:p text:style-name="P109"><text:span text:style-name="T110">Pageidauju, kad vaikas lankytų (pažymėti): <text:s/></text:span><text:span text:style-name="T111">□</text:span><text:span text:style-name="T112"><text:s text:c="2"/>lopšelio,<text:s/></text:span><text:span text:style-name="T113">□</text:span><text:span text:style-name="T114"><text:s/>darželio,<text:s/></text:span><text:span text:style-name="T115">□</text:span><text:span text:style-name="T116"><text:s text:c="2"/>priešmokyklinio ugdymo grupę.</text:span></text:p>
      <text:p text:style-name="P117"/>
      <text:p text:style-name="Normal"><text:span text:style-name="T118">II. pasirinkimas</text:span><text:span text:style-name="T119">_____________________________________________________________</text:span></text:p>
      <text:p text:style-name="P120"><text:span text:style-name="T121">Pageidauju, kad vaikas lankytų (pažymėti): <text:s/></text:span><text:span text:style-name="T122">□</text:span><text:span text:style-name="T123"><text:s text:c="2"/>lopšelio,<text:s/></text:span><text:span text:style-name="T124">□</text:span><text:span text:style-name="T125"><text:s/>darželio,<text:s/></text:span><text:span text:style-name="T126">□</text:span><text:span text:style-name="T127"><text:s text:c="2"/>priešmokyklinio ugdymo grupę.</text:span></text:p>
      <text:p text:style-name="P128"/>
      <text:p text:style-name="P129"><text:span text:style-name="T130">Pateikiu dokumentus, kuriais vadovaujantis turėtų būti teikiama pirmenybė priimant vaiką į Švietimo įstaigą nes</text:span><text:span text:style-name="T131">:<text:s/></text:span></text:p>
      <text:p text:style-name="P132"/>
      <text:p text:style-name="P133"><text:span text:style-name="T134">□</text:span><text:span text:style-name="T135"><text:s/>Vaikui</text:span><text:span text:style-name="T136">,<text:s/></text:span><text:span text:style-name="T137">kuris auga</text:span><text:span text:style-name="T138"><text:s/></text:span><text:span text:style-name="T139">šeimoje, įrašytoje į socialinės rizikos šeimų apskaitą, ir jo tėvai (globėjai) yra piniginės socialinės paramos gavėjai pagal Piniginės socialinės paramos nepasiturintiems gyventojams įstatymą. Pateikiu (pažymėti):<text:s/></text:span><text:span text:style-name="T140">□</text:span><text:span text:style-name="T141"><text:s/>Vaiko teisių apsaugos skyriaus pažymą,<text:s/></text:span></text:p>
      <text:p text:style-name="P142"><text:span text:style-name="T143">□</text:span><text:span text:style-name="T144"><text:s text:c="2"/>Socialinės paramos skyriaus pažymą.</text:span></text:p>
      <text:p text:style-name="P145"/>
      <text:p text:style-name="P146"><text:span text:style-name="T147">□</text:span><text:span text:style-name="T148"><text:s/></text:span><text:span text:style-name="T149">Vaikui, kuriam nustatytas neįgalumas. Pateikiu (pažymėti):<text:s/></text:span><text:span text:style-name="T150"></text:span><text:span text:style-name="T151"><text:s/>Neįgalumo lygio pažymą,<text:s/></text:span><text:span text:style-name="T152"><text:line-break/></text:span><text:span text:style-name="T153">□</text:span><text:span text:style-name="T154"><text:s text:c="2"/>Pedagoginės psichologinės tarnybos pažymą dėl specialiųjų poreikių įvertinimo</text:span><text:span text:style-name="T155">.</text:span><text:span text:style-name="T156"><text:s/></text:span></text:p>
      <text:p text:style-name="P157"/>
      <text:p text:style-name="P158"><text:span text:style-name="T159">□</text:span><text:span text:style-name="T160"><text:s/>Vaikas, kurių abu tėvai yra netekę 60–100 procentų darbingumo. Pateikiu (pažymėti):<text:s/></text:span><text:span text:style-name="T161">□</text:span><text:span text:style-name="T162"><text:s/>Tėvo (globėjo)<text:s/></text:span><text:span text:style-name="T163">neįgalumo ir darbingumo nustatymo tarnybos<text:s/></text:span><text:span text:style-name="T164">pažymą,<text:s/></text:span><text:span text:style-name="T165">□</text:span><text:span text:style-name="T166"><text:s/>Motinos (globėjos)<text:s/></text:span><text:span text:style-name="T167">neįgalumo ir darbingumo nustatymo tarnybos<text:s/></text:span><text:span text:style-name="T168">pažymą.</text:span></text:p>
      <text:p text:style-name="P169"/>
      <text:p text:style-name="P170"><text:span text:style-name="T171">□</text:span><text:span text:style-name="T172"><text:s/>Vaikas, kuris auga šeimoje, auginančioje vaiką, kuriam nustatytas sunkus neįgalumo lygis. Pateikiu (pažymėti):<text:s/></text:span><text:span text:style-name="T173">□</text:span><text:span text:style-name="T174"><text:s/>Neįgalumo lygio pažymą.</text:span></text:p>
      <text:p text:style-name="P175"/>
      <text:p text:style-name="P176"><text:span text:style-name="T177">□</text:span><text:span text:style-name="T178"><text:s/></text:span><text:span text:style-name="T179">Vaikas našlaitis, vaikas turi tik vieną iš tėvų (vienas iš tėvų yra miręs, dingęs be žinios, kai vaiko gimimo liudijime nenurodytas vaiko tėvas. Pateikiu (pažymėti):<text:s/></text:span><text:span text:style-name="T180">□</text:span><text:span text:style-name="T181"><text:s/>Mirties liudijimą,</text:span></text:p>
      <text:p text:style-name="P182"><text:span text:style-name="T183">□</text:span><text:span text:style-name="T184"><text:s/>Pažymą apie vieno iš tėvų dingimą,<text:s/></text:span><text:span text:style-name="T185">□</text:span><text:span text:style-name="T186"><text:s/>Vaiko gimimo liudijimą.</text:span></text:p>
      <text:p text:style-name="P187"/>
      <text:p text:style-name="P188"><text:span text:style-name="T189">□</text:span><text:span text:style-name="T190"><text:s/></text:span><text:span text:style-name="T191">Vaikas iš šeimos, kurioje tėvai augina tris ir daugiau vaikų. Pateikiu (pažymėti):<text:s/></text:span><text:span text:style-name="T192"></text:span><text:span text:style-name="T193"><text:s/>Seniūnijos pažymą apie šeimos sudėtį.</text:span></text:p>
      <text:p text:style-name="P194"/>
      <text:p text:style-name="P195"><text:span text:style-name="T196">□</text:span><text:span text:style-name="T197"><text:s/>Vaikai, kurių vienas iš tėvų (globėjų) atlieka karo tarnybą arba abu tėvai (globėjai) yra<text:s/></text:span><text:span text:style-name="T198">statutiniai valstybės tarnautojai, kurių veiklą reglamentuoja Lietuvos vidaus tarnybos statutas</text:span><text:span text:style-name="T199">.</text:span><text:span text:style-name="T200"><text:s/></text:span><text:span text:style-name="T201">Pateikiu (pažymėti):<text:s/></text:span><text:span text:style-name="T202">□</text:span><text:span text:style-name="T203"><text:s/>Pažymą apie karo tarnybos atlikimą, <text:s/></text:span><text:span text:style-name="T204">□</text:span><text:span text:style-name="T205"><text:s/>Pažymą apie darbovietę ir pareigas.</text:span></text:p>
      <text:p text:style-name="P206"/>
      <text:p text:style-name="P207"><text:span text:style-name="T208">□</text:span><text:span text:style-name="T209"><text:s/></text:span><text:span text:style-name="T210">Įvaikintas / globojamas 2–5 metų vaikas. Pateikiu (pažymėti):<text:s/></text:span><text:span text:style-name="T211"></text:span><text:span text:style-name="T212"><text:s/>Pažymą apie įvaikinimą.<text:s/></text:span><text:span text:style-name="T213">□</text:span><text:span text:style-name="T214"><text:s/>Pažymą apie paskirtą globą.</text:span></text:p>
      <text:p text:style-name="P215"/>
      <text:p text:style-name="P216"><text:span text:style-name="T217">□</text:span><text:span text:style-name="T218"><text:s/></text:span><text:span text:style-name="T219">Vaikams, kurių vienas iš tėvų (globėjų) dirba ikimokyklinio arba priešmokyklinio ugdymo grupės auklėtoju toje pačioje švietimo įstaigoje. Pateikiu (pažymėti):<text:s/></text:span><text:span text:style-name="T220">□</text:span><text:span text:style-name="T221"><text:s/>Pažymą apie darbovietę ir pareigas.</text:span></text:p>
      <text:p text:style-name="P222"/>
      <text:p text:style-name="P223"><text:span text:style-name="T224">Informacinius pranešimus p</text:span><text:span text:style-name="T225">ageidauju gauti (pažymėti vieną pasirinkimą):</text:span></text:p>
      <text:p text:style-name="P226"><text:span text:style-name="T227">□</text:span><text:span text:style-name="T228"><text:s/>paštu<text:s/></text:span><text:span text:style-name="T229">□</text:span><text:span text:style-name="T230"><text:s/>elektroniniu laišku,<text:s/></text:span><text:span text:style-name="T231">□</text:span><text:span text:style-name="T232"><text:s/>trumpąja žinute (SMS).</text:span></text:p>
      <text:p text:style-name="P233"/>
      <text:p text:style-name="Normal"><text:span text:style-name="T234">Patvirtinu, kad esu informuotas (-a)</text:span><text:span text:style-name="T235"><text:s/>(pažymėti):</text:span></text:p>
      <text:p text:style-name="P236"><text:span text:style-name="T237">□</text:span><text:span text:style-name="T238"><text:s/>tėvai (globėjai), gavę pranešimą apie skirtą vietą Švietimo įstaigoje, per 10 kalendorinių</text:span><text:span text:style-name="T239"><text:s/></text:span><text:span text:style-name="T240">darbo dienų patvirtina apie vaiko atvykimą, pasirašydami sutartį.</text:span></text:p>
      <text:p text:style-name="P241"/>
      <text:p text:style-name="P242"><text:span text:style-name="T243">□</text:span><text:span text:style-name="T244"><text:s/></text:span><text:span text:style-name="T245">Nepasirašius sutarties, nepranešus apie neatvykimą pateisinančias priežastis ir nepateikus reikiamų dokumentų (per nustatytą 10 kalendorinių darbo dienų terminą) iki liepos 1 d. sutartis nesudaroma – vaikas netenka vietos švietimo įstaigoje. Vaiko vieta priimamų vaikų sąraše ir laukiančių vaikų sąrašuose neišsaugoma.</text:span></text:p>
      <text:p text:style-name="P246"/>
      <text:p text:style-name="P247"><text:span text:style-name="T248">□</text:span><text:span text:style-name="T249"><text:s/>Sudarius sutartį ir vaiką priėmus į pirmą pageidaujamą Švietimo įstaigą (I pasirinkimą), vaikas automatiškai bus išbraukiamas iš antros pageidaujamos Švietimo įstaigos (II pasirinkimo) pageidaujančių lankyti vaikų sąrašo.</text:span></text:p>
      <text:p text:style-name="P250"/>
      <text:p text:style-name="P251">Sutinku, kad mano duomenys būtų tvarkomi Lietuvos Respublikos teisės aktų nustatyta tvarka.</text:p>
      <text:p text:style-name="P252"/>
      <text:p text:style-name="P253">________<text:s/><text:tab/><text:tab/><text:tab/><text:s text:c="2"/>__________________________________________</text:p>
      <text:p text:style-name="P254">(parašas)<text:s/><text:tab/><text:tab/><text:tab/><text:tab/><text:s text:c="2"/>(vieno iš tėvų (globėjų) vardas, pavardė)<text:s/></text:p>
      <text:p text:style-name="P255"/>
      <text:p text:style-name="P256"><text:span text:style-name="T257">Prašymo gavimo patvirtinimas<text:s/></text:span><text:span text:style-name="T258">(pildo Švietimo įstaigos duomenų bazės tvarkytojas ar Savivaldybės duomenų bazės tvarkytojas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66"><text:page-number text:fixed="false">3</text:page-number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4-12-20T14:31:00Z</meta:creation-date>
    <dc:date>2024-12-20T14:31:00Z</dc:date>
    <meta:print-date>2018-05-24T07:54:00Z</meta:print-date>
    <meta:template xlink:href="Normal.dotm" xlink:type="simple"/>
    <meta:editing-cycles>2</meta:editing-cycles>
    <meta:editing-duration>PT0S</meta:editing-duration>
    <meta:user-defined meta:name="LabbisDVSAttachmentId">9bd4e58d-f8c4-4841-9cbd-290e1583d92d</meta:user-defined>
    <meta:document-statistic meta:page-count="3" meta:paragraph-count="78" meta:word-count="761" meta:character-count="6182" meta:row-count="166" meta:non-whitespace-character-count="5499"/>
  </office:meta>
</office:document-meta>
</file>