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T97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<text:s/></text:p>
      <text:p text:style-name="P2"><text:s/></text:p>
      <text:p text:style-name="P3"><text:s/></text:p>
      <text:p text:style-name="P4"><text:s/></text:p>
      <text:p text:style-name="P5">VALSTYBINĖ LIETUVIŲ KALBOS KOMISIJA<text:s/></text:p>
      <text:p text:style-name="P6"><text:s/></text:p>
      <text:p text:style-name="P7">PROTOKOLINIS NUTARIMAS<text:s/></text:p>
      <text:p text:style-name="P8">DĖL VALSTYBINĖS LIETUVIŲ KALBOS KOMISIJOS 2010 M. SPALIO 28 D.<text:s/></text:p>
      <text:p text:style-name="P9">PROTOKOLINIO NUTARIMO NR. PN-6 „DĖL SVETIMŽODŽIŲ ATITIKMENŲ<text:s/></text:p>
      <text:p text:style-name="P10">SĄRAŠO“ PAPILDYMO<text:s/></text:p>
      <text:p text:style-name="P11"><text:s/></text:p>
      <text:p text:style-name="P12">2024 m. lapkričio 29 d. Nr. PN-4<text:s/></text:p>
      <text:p text:style-name="P13">Vilnius<text:s/></text:p>
      <text:p text:style-name="P14"><text:s/></text:p>
      <text:p text:style-name="P15">Valstybinė lietuvių kalbos komisija n u t a r i a:<text:s/></text:p>
      <text:p text:style-name="P16">Papildyti Valstybinės lietuvių kalbos komisijos 2010 m. spalio 28 d. protokoliniu<text:s/></text:p>
      <text:p text:style-name="P17">nutarimu Nr. PN-6 patvirtintą Svetimžodžių atitikmenų sąrašą šiais atitikmenimis: <text:s/></text:p>
      <text:p text:style-name="P18"><text:s/></text:p>
      <text:p text:style-name="P19"><text:s/></text:p>
      <text:p text:style-name="P20">Autentiška ar<text:s/></text:p>
      <text:p text:style-name="P21">lotynizuota<text:s/></text:p>
      <text:p text:style-name="P22">forma<text:s/></text:p>
      <text:p text:style-name="P23">Kalba <text:s/>Siūlomi atitikmenys <text:s/>Dažnesni nenorminiai<text:s/></text:p>
      <text:p text:style-name="P24">vartosenos variantai<text:s/></text:p>
      <text:p text:style-name="P25">alheira <text:s/>port. <text:s/>aljeirà 2 <text:s text:c="2"/></text:p>
      <text:p text:style-name="P26">baba ganoush <text:s/></text:p>
      <text:p text:style-name="P27">(baba ghanouj)<text:s/></text:p>
      <text:p text:style-name="P28">arab. <text:s/>babaganùšas 2 <text:s/>Baba ganuš<text:s/></text:p>
      <text:p text:style-name="P29">balut <text:s/>filp. <text:s/>balùtas 2 <text:s text:c="2"/></text:p>
      <text:p text:style-name="P30">bibimbap <text:s/>kor. <text:s/>bibimbãpas 2 <text:s text:c="2"/></text:p>
      <text:p text:style-name="P31">khash <text:s/>arm. <text:s/>chãšas<text:s/>2 <text:s/>hašas<text:s/></text:p>
      <text:soft-page-break/>
      <text:p text:style-name="P32">dodgeball <text:s/>angl. <text:s/>dòdžbolas 1,<text:s/></text:p>
      <text:p text:style-name="P33">dodžbòlas 2<text:s/></text:p>
      <text:p text:style-name="P34">dodžebolas, dodgeball‘as<text:s/></text:p>
      <text:p text:style-name="P35">durag <text:s/>angl. <text:s/>durãgas 2 <text:s text:c="2"/></text:p>
      <text:p text:style-name="P36">jeepney <text:s/>filp. <text:s/>džìpnis 2 <text:s text:c="2"/></text:p>
      <text:p text:style-name="P37">fartura <text:s/>port. <text:s/>farturà 2 <text:s text:c="2"/></text:p>
      <text:p text:style-name="P38">feijoada <text:s/>port. <text:s/>feižoadà 2 <text:s/>fižuada<text:s/></text:p>
      <text:p text:style-name="P39">girasoli <text:s/>it. <text:s/>džirasòlis (vns.) 2,<text:s/></text:p>
      <text:p text:style-name="P40">džirasòliai (dgs.)<text:s/></text:p>
      <text:p text:style-name="P41">girasoliai<text:s/></text:p>
      <text:p text:style-name="P42">gua sha <text:s/>kin. <text:s/>guašà 2 <text:s text:c="2"/></text:p>
      <text:p text:style-name="P43">hangwa <text:s/>kor. <text:s/>hangvà 3<text:s/></text:p>
      <text:p text:style-name="P44"><text:s/></text:p>
      <text:p text:style-name="P45"><text:s/></text:p>
      <text:p text:style-name="P46">haori <text:s/>jap. <text:s/>haòris 2 <text:s text:c="2"/></text:p>
      <text:p text:style-name="P47">henge <text:s/>angl. <text:s/>heñdžas 2 <text:s text:c="2"/></text:p>
      <text:p text:style-name="P48">cachapa<text:s/></text:p>
      <text:p text:style-name="P49"><text:s/></text:p>
      <text:p text:style-name="P50">isp. <text:s/>kačiapà 2 <text:s text:c="2"/></text:p>
      <text:p text:style-name="P51">cozido <text:s/>port. <text:s/>kozìdas 2 <text:s text:c="2"/></text:p>
      <text:p text:style-name="P52">kumihimo <text:s/>jap. <text:s/>kumìhimas 1 <text:s text:c="2"/></text:p>
      <text:p text:style-name="P53">2<text:s/></text:p>
      <text:p text:style-name="P54"><text:s/></text:p>
      <text:p text:style-name="P55"><text:s/></text:p>
      <text:p text:style-name="P56">лепиња / lepinja <text:s/>serb. <text:s/>lèpinia 1 <text:s text:c="2"/></text:p>
      <text:p text:style-name="P57">maltagliati <text:s/>it. <text:s/>maltaljãtis (vns.) 2,<text:s/></text:p>
      <text:p text:style-name="P58">maltaljãčiai (dgs.);<text:s/></text:p>
      <text:p text:style-name="P59">itališki skryliai<text:s/></text:p>
      <text:p text:style-name="P60"><text:s/></text:p>
      <text:p text:style-name="P61">matsun<text:s/></text:p>
      <text:p text:style-name="P62">(matsoni)<text:s/></text:p>
      <text:soft-page-break/>
      <text:p text:style-name="P63">arm., kartv. <text:s/>mãcunas 1 <text:s text:c="2"/></text:p>
      <text:p text:style-name="P64">pastel de nata <text:s/>port. <text:s/>nãtas 2 <text:s text:c="2"/></text:p>
      <text:p text:style-name="P65">peka <text:s/>kroat. <text:s/>pekà 2 <text:s text:c="2"/></text:p>
      <text:p text:style-name="P66">пљескавица /<text:s/></text:p>
      <text:p text:style-name="P67">pljeskavica<text:s/></text:p>
      <text:p text:style-name="P68">serb. <text:s/>plèskavica<text:s/>1 <text:s text:c="2"/></text:p>
      <text:p text:style-name="P69">ska punk (ska-</text:p>
      <text:p text:style-name="P70">punk)<text:s/></text:p>
      <text:p text:style-name="P71">angl. <text:s/>skapánkas 1 <text:s/>ska pankas<text:s/></text:p>
      <text:p text:style-name="P72">chanfana <text:s/>port. <text:s/>šanfanà 2 <text:s text:c="2"/></text:p>
      <text:p text:style-name="P73">turoš <text:s/>kroat., slov. <text:s/>tùrošas 1 <text:s text:c="2"/></text:p>
      <text:p text:style-name="P74">uchikake <text:s/>jap. <text:s/>učikãkė 2 <text:s text:c="2"/></text:p>
      <text:p text:style-name="P75">wagashi <text:s/>jap. <text:s/>vagãšis 2 <text:s text:c="2"/></text:p>
      <text:p text:style-name="P76"><text:s/></text:p>
      <text:p text:style-name="P77">Sutrumpinimai:<text:s/></text:p>
      <text:p text:style-name="P78">angl. – anglų kalba<text:s/></text:p>
      <text:p text:style-name="P79">arab. – arabų kalba<text:s/></text:p>
      <text:p text:style-name="P80">arm. – armėnų kalba<text:s/></text:p>
      <text:p text:style-name="P81">dgs. – daugiskaita<text:s/></text:p>
      <text:p text:style-name="P82">filp. – filipiniečių kalba<text:s/></text:p>
      <text:p text:style-name="P83">it. – italų kalba<text:s/></text:p>
      <text:p text:style-name="P84">isp. – ispanų kalba<text:s/></text:p>
      <text:p text:style-name="P85">jap. – japonų kalba<text:s/></text:p>
      <text:p text:style-name="P86">kartv. – kartvelų kalba<text:s/></text:p>
      <text:p text:style-name="P87">kin. – kinų kalba<text:s/></text:p>
      <text:p text:style-name="P88">kor. – korėjiečių kalba<text:s/></text:p>
      <text:p text:style-name="P89">kroat. – kroatų kalba<text:s/></text:p>
      <text:p text:style-name="P90">port. – portugalų kalba<text:s/></text:p>
      <text:p text:style-name="P91">serb. – serbų kalba<text:s/></text:p>
      <text:p text:style-name="P92">slov. – slovėnų kalba<text:s/></text:p>
      <text:p text:style-name="P93">turk. – turkų kalba<text:s/></text:p>
      <text:p text:style-name="P94">vns. – vienaskaita<text:s/></text:p>
      <text:p text:style-name="P95"><text:s/></text:p>
      <text:p text:style-name="P96"><text:s/></text:p>
      <text:p text:style-name="PlainText"><text:span text:style-name="T97">Komisijos pirmininkė <text:s text:c="62"/>Violeta Meiliūn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11-29T13:20:00Z</meta:creation-date>
    <dc:date>2024-11-29T13:20:00Z</dc:date>
    <meta:template xlink:href="Normal.dotm" xlink:type="simple"/>
    <meta:editing-cycles>2</meta:editing-cycles>
    <meta:editing-duration>PT0S</meta:editing-duration>
    <meta:document-statistic meta:page-count="3" meta:paragraph-count="20" meta:word-count="301" meta:character-count="2202" meta:row-count="56" meta:non-whitespace-character-count="1921"/>
  </office:meta>
</office:document-meta>
</file>