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19 D. NUTARIMO NR. 611 „</text:span><text:span text:style-name="T19">Dėl<text:s/></text:span><text:span text:style-name="T20">VIEŠOSIOS GELEŽINKELIŲ INFRASTRUKTŪROS PAJĖGUMŲ SKYRIMO TAISYKLIŲ PATVIRTINIMO</text:span><text:span text:style-name="T21">“ PAKEITIMO</text:span></text:p>
      <text:p text:style-name="P22"/>
      <text:p text:style-name="P23"><text:span text:style-name="T24">2015 m. balandžio 29 d.</text:span><text:span text:style-name="T25"><text:s/>Nr.<text:s/></text:span><text:span text:style-name="T26">445</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4 m. gegužės 19 d. nutarimą Nr. 611 „Dėl Viešosios geležinkelių infrastruktūros pajėgumų skyrimo taisyklių patvirtinimo“:</text:span></text:p>
      <text:p text:style-name="P36"><text:span text:style-name="T37">1</text:span><text:span text:style-name="T38">. Pakeisti preambulę ir ją išdėstyti taip:</text:span></text:p>
      <text:p text:style-name="P39"><text:span text:style-name="T40">„Vadovaudamasi Lietuvos Respublikos geležinkelių transporto kodekso 29 straipsnio 6 dalimi, įgyvendindama 2001 m. vasario 26 d. Europos Parlamento ir Tarybos direktyvą 2001/14/EB dėl geležinkelių infrastruktūros pajėgumų paskirstymo, mokesčių už naudojimąsi geležinkelių infrastruktūra ėmimo ir saugos sertifikavimo (</text:span><text:span text:style-name="T41">OL<text:s/></text:span><text:span text:style-name="T42">2004 m. specialusis leidimas</text:span><text:span text:style-name="T43">, 7 skyrius, 5 tomas, p. 404)</text:span><text:span text:style-name="T44"><text:s/>su paskutiniais pakeitimais, padarytais 2007 m. spalio 23 d. Europos Parlamento ir Tarybos direktyva 2007/58/EB (</text:span><text:span text:style-name="T45">OL 2007 L 315, p. 44)</text:span><text:span text:style-name="T46">, Lietuvos Respublikos Vyriausybė</text:span><text:span text:style-name="T47"><text:s/>nutari</text:span><text:span text:style-name="T48">a:“.</text:span></text:p>
      <text:p text:style-name="P49"><text:span text:style-name="T50">2</text:span><text:span text:style-name="T51">. Pakeisti nurodytu nutarimu patvirtintas Viešosios geležinkelių infrastruktūros pajėgumų skyrimo taisykles:</text:span></text:p>
      <text:p text:style-name="P52"><text:span text:style-name="T53">2.1</text:span><text:span text:style-name="T54">. Pakeisti<text:s/></text:span><text:span text:style-name="T55">2 punktą:</text:span></text:p>
      <text:p text:style-name="P56"><text:span text:style-name="T57">2.1.1</text:span><text:span text:style-name="T58">. Papildyti nauja šeštąja pastraipa:</text:span></text:p>
      <text:p text:style-name="P59"><text:span text:style-name="T60">„</text:span><text:span text:style-name="T61">Paraiškos skirti pajėgumus techninis vertinimas</text:span><text:span text:style-name="T62"><text:s/>– paraiškoje skirti pajėgumus pateiktų traukinių techninių charakteristikų atitikties viešosios geležinkelių infrastruktūros charakteristikoms ir traukinių eismo grafiko projektui arba galiojančiam traukinių eismo grafikui</text:span><text:span text:style-name="T63"><text:s/></text:span><text:span text:style-name="T64">vertinimas.“</text:span></text:p>
      <text:p text:style-name="P65"><text:span text:style-name="T66">2.1.2</text:span><text:span text:style-name="T67">.</text:span><text:span text:style-name="T68"><text:s/>Buvusias šeštąją–vienuoliktąją pastraipas laikyti</text:span><text:span text:style-name="T69"><text:s/></text:span><text:span text:style-name="T70">atitinkamai septintąja–dvyliktąja pastraipomis.</text:span></text:p>
      <text:p text:style-name="P71"><text:span text:style-name="T72">2.1.3</text:span><text:span text:style-name="T73">. Pakeisti dvyliktąją pastraipą ir ją išdėstyti taip:<text:s/></text:span></text:p>
      <text:p text:style-name="P74"><text:span text:style-name="T75">„Kitos Taisyklėse vartojamos sąvokos paaiškintos Lietuvos Respublikos geležinkelių transporto kodekse, Lietuvos Respublikos transporto veiklos pagrindų įstatyme, Lietuvos Respublikos geležinkelių transporto eismo saugos įstatyme, Rinkliavų už viešosios geležinkelių infrastruktūros valdytojo teikiamas paslaugas dydžių nustatymo taisyklėse, patvirtintose Lietuvos Respublikos Vyriausybės 2004 m. gegužės 19 d. nutarimu Nr. 610 „Dėl<text:s/></text:span><text:soft-page-break/><text:span text:style-name="T76">Rinkliavų už viešosios geležinkelių infrastruktūros valdytojo teikiamas paslaugas dydžių nustatymo taisyklių patvirtinimo“.“</text:span></text:p>
      <text:p text:style-name="P77"><text:span text:style-name="T78">2.2</text:span><text:span text:style-name="T79">. Pakeisti 8 punktą ir jį išdėstyti taip:</text:span></text:p>
      <text:p text:style-name="P80"><text:span text:style-name="T81">„</text:span><text:span text:style-name="T82">8</text:span><text:span text:style-name="T83">. Paraiškos skirti pajėgumus, kurie turi būti įtraukti į tarnybinį traukinių tvarkaraštį, Inspekcijai turi būti pateiktos ne vėliau kaip prieš 8 mėnesius iki tarnybinio traukinių tvarkaraščio įsigaliojimo. Paraiškos skirti pajėgumus viešajai geležinkelių infrastruktūrai prižiūrėti ir remonto darbams atlikti pateikiamos Inspekcijai ne vėliau kaip prieš 2 mėnesius iki traukinių eismo grafiko projekto sudarymo termino pabaigos. Viešosios geležinkelių infrastruktūros valdytojas, per Taisyklių 16 punkte nurodytus terminus<text:s/></text:span><text:span text:style-name="T84">rengdamas traukinių eismo grafiko projektą, turi įvertinti, kokią įtaką pareiškėjams turės tai, kad atitinkami pajėgumai bus skirti viešajai geležinkelių infrastruktūrai prižiūrėti ir remonto darbams atlikti. Jeigu rengiant šį traukinių eismo grafiko projektą nustatoma, kad vienam pareiškėjui skyrus pajėgumus viešajai geležinkelių infrastruktūrai prižiūrėti ir remonto darbams atlikti kitas pareiškėjas negalės vykdyti geležinkelių transporto ūkinės komercinės veiklos, viešosios geležinkelių infrastruktūros valdytojas tam pareiškėjui, kuris negalės vykdyti geležinkelių transporto ūkinės komercinės veiklos, turi pasiūlyti kitus pajėgumus arba teisės aktų nustatyta tvarka atlyginti už geležinkelių transporto eismo sutrikimus.“</text:span></text:p>
      <text:p text:style-name="P85"><text:span text:style-name="T86">2.3</text:span><text:span text:style-name="T87">. Pakeisti 12 punktą ir jį išdėstyti taip:</text:span></text:p>
      <text:p text:style-name="P88"><text:span text:style-name="T89">„</text:span><text:span text:style-name="T90">12</text:span><text:span text:style-name="T91">. Bet kokios paraiškų pataisos ar papildymai ir paraiškos, pateikti po Taisyklėse nustatyto termino, bet ne vėliau kaip likus 2 mėnesiams iki tarnybinio traukinių tvarkaraščio įsigaliojimo, gali būti nagrinėjami tik tuo atveju, jeigu dėl prašomų skirti pajėgumų niekas daugiau nesikreipia. Tokios paraiškos nagrinėjamos taip pat kaip „paskutinės minutės“ paraiškos.“</text:span></text:p>
      <text:p text:style-name="P92"><text:span text:style-name="T93">2.4</text:span><text:span text:style-name="T94">. Pakeisti 13 punktą ir jį išdėstyti taip:</text:span></text:p>
      <text:p text:style-name="P95"><text:span text:style-name="T96">„</text:span><text:span text:style-name="T97">13</text:span><text:span text:style-name="T98">. Inspekcija ne vėliau kaip per 15 kalendorinių dienų nuo paraiškų pateikimo termino pabaigos perduoda paraiškas viešosios geležinkelių infrastruktūros valdytojui jų techniniam vertinimui atlikti.“</text:span></text:p>
      <text:p text:style-name="P99"><text:span text:style-name="T100">2.5</text:span><text:span text:style-name="T101">. Pakeisti 16 punktą ir jį išdėstyti taip:</text:span></text:p>
      <text:p text:style-name="P102"><text:span text:style-name="T103">„</text:span><text:span text:style-name="T104">16</text:span><text:span text:style-name="T105">.</text:span><text:span text:style-name="T106"><text:s/></text:span><text:span text:style-name="T107">Viešosios geležinkelių infrastruktūros valdytojas, atlikęs paraiškų skirti pajėgumus techninį vertinimą, ne vėliau kaip per 3 mėnesius nuo paraiškų skirti pajėgumus pateikimo termino pabaigos parengia traukinių eismo grafiko projektą ir pateikia jį Inspekcijai ir suinteresuotiems asmenims.“</text:span></text:p>
      <text:p text:style-name="P108"><text:span text:style-name="T109">2.6</text:span><text:span text:style-name="T110">. Pakeisti 18 punktą ir jį išdėstyti taip:</text:span></text:p>
      <text:p text:style-name="P111"><text:span text:style-name="T112">„</text:span><text:span text:style-name="T113">18</text:span><text:span text:style-name="T114">.</text:span><text:span text:style-name="T115"><text:s/></text:span><text:span text:style-name="T116">Jeigu tarp pareiškėjų kyla nesutarimų dėl tų pačių pajėgumų skyrimo vienoje viešosios geležinkelių infrastruktūros dalyje, viešosios geležinkelių infrastruktūros valdytojas privalo per mėnesį nuo suinteresuotų asmenų prašymų, pastabų ir (ar) pasiūlymų dėl traukinių eismo grafiko projekto pateikimo termino pabaigos imtis visų priemonių, kad tie nesutarimai būtų pašalinti derybose su suinteresuotais asmenimis. Paraiškų, kai prašoma skirti tuos pačius pajėgumus, derinimo principus ir tvarką nustato Inspekcija.“</text:span></text:p>
      <text:p text:style-name="P117"><text:span text:style-name="T118">2.7</text:span><text:span text:style-name="T119">. Pakeisti 23 punktą ir jį išdėstyti taip:</text:span></text:p>
      <text:p text:style-name="P120"><text:span text:style-name="T121">„</text:span><text:span text:style-name="T122">23</text:span><text:span text:style-name="T123">. Inspekcija per 6 mėnesius nuo paraiškų skirti pajėgumus pateikimo termino pabaigos privalo jas išnagrinėti ir priimti sprendimus skirti pajėgumus ar jų neskirti.“</text:span></text:p>
      <text:p text:style-name="P124"><text:span text:style-name="T125">2.8</text:span><text:span text:style-name="T126">. Pakeisti 35 punktą ir jį išdėstyti taip:</text:span></text:p>
      <text:p text:style-name="P127"><text:span text:style-name="T128">„</text:span><text:span text:style-name="T129">35</text:span><text:span text:style-name="T130">. Tarnybinis traukinių tvarkaraštis sudaromas kartą per kalendorinius metus.“</text:span></text:p>
      <text:p text:style-name="P131"><text:span text:style-name="T132">2.9</text:span><text:span text:style-name="T133">. Pakeisti 46 punktą ir jį išdėstyti taip:</text:span></text:p>
      <text:p text:style-name="P134"><text:span text:style-name="T135">„</text:span><text:span text:style-name="T136">46</text:span><text:span text:style-name="T137">. Viešosios geležinkelių infrastruktūros valdytojo ir pareiškėjo derybos dėl sutarties sudarymo turi būti pradėtos ne vėliau kaip per mėnesį po paraiškų pateikimo termino pabaigos ir baigtos iki traukinių eismo grafiko patvirtinimo.“</text:span></text:p>
      <text:p text:style-name="P138"/>
      <text:p text:style-name="P139"/>
      <text:p text:style-name="P140"/>
      <text:p text:style-name="P141">Ministras Pirmininkas<text:tab/>Algirdas Butkevičius</text:p>
      <text:p text:style-name="P142"/>
      <text:p text:style-name="P143"/>
      <text:p text:style-name="P144"/>
      <text:p text:style-name="P145"><text:span text:style-name="T146">Susisiekimo ministras</text:span><text:span text:style-name="T14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7T22:31:00Z</meta:creation-date>
    <dc:date>2019-12-07T22:31:00Z</dc:date>
    <meta:print-date>2015-04-28T05:57:00Z</meta:print-date>
    <meta:template xlink:href="Normal.dotm" xlink:type="simple"/>
    <meta:editing-cycles>2</meta:editing-cycles>
    <meta:editing-duration>PT0S</meta:editing-duration>
    <meta:document-statistic meta:page-count="3" meta:paragraph-count="30" meta:word-count="713" meta:character-count="5938" meta:row-count="150" meta:non-whitespace-character-count="5255"/>
  </office:meta>
</office:document-meta>
</file>