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125in" text:min-label-width="0.37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3944in" text:min-label-width="0.25in"/>
      </text:list-level-style-number>
      <text:list-level-style-number text:level="2" text:style-name="WW_CharLFO16LVL2" style:num-suffix="." style:num-format="1" text:display-levels="2" text:start-value="3">
        <style:list-level-properties text:space-before="0.5381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6819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8256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9694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1131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2569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4006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1.5444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 style:page-number="1">
        <style:tab-stops>
          <style:tab-stop style:type="left" style:position="0.7875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text-transform="uppercase" fo:language="lt" fo:country="LT"/>
    </style:style>
    <style:style style:name="T15" style:parent-style-name="DefaultParagraphFont" style:family="text">
      <style:text-properties fo:font-weight="bold" style:font-weight-asian="bold" fo:text-transform="uppercase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 fo:language="lt" fo:country="LT"/>
    </style:style>
    <style:style style:name="P19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 fo:language="lt" fo:country="LT"/>
    </style:style>
    <style:style style:name="P20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language="lt" fo:country="LT"/>
    </style:style>
    <style:style style:name="P21" style:parent-style-name="Normal" style:family="paragraph">
      <style:paragraph-properties fo:widows="0" fo:orphans="0" style:text-autospace="none" fo:text-align="justify" fo:line-height="150%" fo:margin-right="0.0034in" fo:text-indent="0.5909in" fo:background-color="#FFFFFF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style:font-weight-complex="bold" fo:language="lt" fo:country="LT"/>
    </style:style>
    <style:style style:name="T38" style:parent-style-name="DefaultParagraphFont" style:family="text">
      <style:text-properties style:font-weight-complex="bold" fo:letter-spacing="0.0416in" fo:language="lt" fo:country="LT"/>
    </style:style>
    <style:style style:name="T39" style:parent-style-name="DefaultParagraphFont" style:family="text">
      <style:text-properties style:font-weight-complex="bold" fo:language="lt" fo:country="LT"/>
    </style:style>
    <style:style style:name="P40" style:parent-style-name="Normal" style:family="paragraph">
      <style:paragraph-properties fo:text-align="justify" fo:line-height="150%" fo:text-indent="0.5909in" fo:background-color="#FFFFFF"/>
      <style:text-properties fo:language="lt" fo:country="LT"/>
    </style:style>
    <style:style style:name="P41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fo:language="lt" fo:country="LT"/>
    </style:style>
    <style:style style:name="P43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44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paragraph-properties fo:text-align="justify"/>
      <style:text-properties fo:language="lt" fo:country="LT"/>
    </style:style>
    <style:style style:name="P50" style:parent-style-name="Normal" style:family="paragraph">
      <style:paragraph-properties fo:text-align="justify"/>
      <style:text-properties fo:language="lt" fo:country="LT"/>
    </style:style>
    <style:style style:name="P51" style:parent-style-name="Normal" style:family="paragraph">
      <style:paragraph-properties fo:text-align="justify"/>
      <style:text-properties fo:language="lt" fo:country="LT"/>
    </style:style>
    <style:style style:name="P52" style:parent-style-name="Normal" style:family="paragraph">
      <style:paragraph-properties fo:text-align="justify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h text:style-name="Heading2" text:outline-level="2"/>
      <text:h text:style-name="Heading2" text:outline-level="2">KELMĖS RAJONO SAVIVALDYBĖS<text:s/></text:h>
      <text:p text:style-name="P7">TARYBA</text:p>
      <text:p text:style-name="P8"/>
      <text:p text:style-name="P9">SPRENDIMAS</text:p>
      <text:p text:style-name="P10"><text:span text:style-name="T11">DĖL KELM</text:span><text:span text:style-name="T12">ĖS ALGIRDO LIPEIKOS MENŲ MOKYKLOS</text:span><text:span text:style-name="T13"><text:s/></text:span><text:span text:style-name="T14">2018</text:span><text:span text:style-name="T15"><text:s/>METŲ VEIKLOS<text:s/></text:span><text:span text:style-name="T16">ATASKAITOS PATVIRTINIMO</text:span></text:p>
      <text:p text:style-name="P17"/>
      <text:p text:style-name="P18">2019 m. kovo<text:s/>28<text:s/>d. Nr. T-58</text:p>
      <text:p text:style-name="P19">Kelmė</text:p>
      <text:p text:style-name="P20"/>
      <text:p text:style-name="P21"><text:span text:style-name="T22">Vadovaudamasi Lietuvos Respublikos vietos savivaldos įstatymo 16 straipsnio 2 dalies 19</text:span><text:span text:style-name="T23"> </text:span><text:span text:style-name="T24">punktu bei<text:s/></text:span><text:span text:style-name="T25">Kel</text:span><text:span text:style-name="T26">mė</text:span><text:span text:style-name="T27">s</text:span><text:span text:style-name="T28"><text:s/>rajono savivaldybės tarybos veiklos reglamento, patvirtinto Kelmės rajono savivaldybės tarybos 2011</text:span><text:span text:style-name="T29"> </text:span><text:span text:style-name="T30">m. birželio 29</text:span><text:span text:style-name="T31"> </text:span><text:span text:style-name="T32">d. sprendimu Nr. T-186 „Dėl Kelmės rajono savivaldybės tarybos<text:s/></text:span><text:span text:style-name="T33">veiklos reglamento patvirtinimo“</text:span><text:span text:style-name="T34">, 106.1.19 punktu</text:span><text:span text:style-name="T35"><text:s/>ir atsižvelgdama į Kelmės Algirdo Lipeikos menų mokyklos 2019-03-04 raštą Nr. S-38 „Dėl įstaigos veiklos ataskaitos“</text:span><text:span text:style-name="T36">, Kelmės<text:s/></text:span><text:span text:style-name="T37">rajono savivaldybės taryba<text:s/></text:span><text:span text:style-name="T38">nusprendži</text:span><text:span text:style-name="T39">a:</text:span></text:p>
      <text:p text:style-name="P40">Patvirtinti<text:s/>Kelmės<text:s/>Algirdo Lipeikos menų mokyklos<text:s/>2018<text:s/>metų veiklos ataskaitą (pridedama).</text:p>
      <text:p text:style-name="P41"><text:span text:style-name="T42">Šis sprendimas<text:s/></text:span>per<text:s/>vieną mėnesį gali būti skundžiamas Regionų apygardos administraciniam teismui, skundą (prašymą) paduodant bet kuriuose šio teismo rūmuose, Lietuvos Respublikos administracinių bylų teisenos įstatymo nustatyta tvarka.</text:p>
      <text:p text:style-name="P43"/>
      <text:p text:style-name="P44"/>
      <text:p text:style-name="P45">Savivaldybės meras<text:tab/><text:tab/><text:tab/><text:tab/><text:tab/>Vaclovas Andruli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159in" fo:margin-bottom="0.1159in"/>
      <style:text-properties fo:language="lt" fo:country="L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111" style:display-name="p111" style:family="paragraph" style:parent-style-name="Normal">
      <style:paragraph-properties fo:margin-top="0.0694in" fo:margin-bottom="0.0694in"/>
      <style:text-properties style:font-name-asian="Calibri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en" fo:country="US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MS Mincho" style:font-name-complex="Times New Roman" fo:font-size="11pt" style:font-size-asian="11pt" style:font-size-complex="11pt" style:language-asian="ja" style:country-asian="JP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Symbo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Symbol"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Symbol"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125in" text:min-label-width="0.37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3944in" text:min-label-width="0.25in"/>
      </text:list-level-style-number>
      <text:list-level-style-number text:level="2" text:style-name="WW_CharLFO16LVL2" style:num-suffix="." style:num-format="1" text:display-levels="2" text:start-value="3">
        <style:list-level-properties text:space-before="0.5381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6819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8256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9694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1131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2569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4006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1.5444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indent="4.725in"/>
      <style:text-properties fo:font-weight="bold" style:font-weight-asian="bold" fo:language="lt" fo:country="LT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 fo:language="lt" fo:country="L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><text:span text:style-name="T4"><text:s/></text:span><text:span text:style-name="T5">2019-03-28 T1-77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</dc:title>
    <meta:initial-creator>2019-03-28 T1-77</meta:initial-creator>
    <dc:creator>adlibuser</dc:creator>
    <meta:creation-date>2019-04-01T06:01:00Z</meta:creation-date>
    <dc:date>2019-04-01T06:01:00Z</dc:date>
    <meta:print-date>2019-03-06T08:2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0" meta:character-count="1040" meta:row-count="23" meta:non-whitespace-character-count="916"/>
  </office:meta>
</office:document-meta>
</file>