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10 STRAIPSNIO PAKEITIMO</text:p>
      <text:p text:style-name="P17"><text:span text:style-name="T18">ĮSTATYMAS</text:span></text:p>
      <text:p text:style-name="P19"/>
      <text:p text:style-name="P20">2018 m. spalio 11 d. Nr. XIII-15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3 dalies 1 punktą ir jį išdėstyti taip:</text:span></text:p>
        <text:p text:style-name="P31"><text:span text:style-name="T32">„</text:span><text:span text:style-name="T33">1</text:span><text:span text:style-name="T34">) jų sudėtyje yra narkotinių ar psichotropinių medžiagų, įrašytų į Lietuvos Respublikos sveikatos apsaugos ministro tvirtin</text:span><text:span text:style-name="T35">amų narkotinių ir psichotropinių medžiagų sąrašų I sąrašą (Narkotinės ir psichotropinės medžiagos, draudžiamos vartoti medicinos tikslais,</text:span><text:span text:style-name="T36"><text:s/>išskyrus atvejus, kai į I sąrašą įrašytos medžiagos yra registruoto vaistinio preparato sudėtyje) ir<text:s/></text:span><text:span text:style-name="T37">II sąrašą (Narko</text:span><text:span text:style-name="T38">tinės ir psichotropinės medžiagos, leidžiamos vartoti medicinos tikslams)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text:s/></text:span></text:p>
        <text:p text:style-name="P44"><text:span text:style-name="T45">Šis įstatymas įsigalioja 2019 m. gegužės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4-30T21:37:00Z</meta:creation-date>
    <dc:date>2019-04-30T21:37:00Z</dc:date>
    <meta:print-date>2018-10-11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02" meta:row-count="34" meta:non-whitespace-character-count="799"/>
  </office:meta>
</office:document-meta>
</file>