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4"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5"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6"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fo:color="#00000A" style:letter-kerning="true" style:language-asian="lt" style:country-asian="L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ext-properties fo:font-weight="bold" style:font-weight-asian="bold" style:font-weight-complex="bold" fo:color="#00000A" style:letter-kerning="true" fo:font-size="10pt" style:font-size-asian="10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A" style:letter-kerning="true" style:font-size-complex="12pt"/>
    </style:style>
    <style:style style:name="T12" style:parent-style-name="DefaultParagraphFont" style:family="text">
      <style:text-properties fo:color="#00000A" style:letter-kerning="true" style:font-size-complex="12pt" fo:language="en" fo:country="US"/>
    </style:style>
    <style:style style:name="T13" style:parent-style-name="DefaultParagraphFont" style:family="text">
      <style:text-properties fo:color="#00000A" style:letter-kerning="true" style:font-size-complex="12pt"/>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text-align="justify" style:vertical-align="baseline" fo:margin-right="-0.0013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16"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29"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hyphenate="false"/>
    </style:style>
    <style:style style:name="P30" style:parent-style-name="Normal" style:family="paragraph">
      <style:paragraph-properties style:vertical-align="baseline" fo:margin-right="-0.25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style:vertical-align="baseline" fo:margin-right="-0.25in"/>
      <style:text-properties fo:color="#000000" style:letter-kerning="true" style:font-size-complex="12pt" fo:hyphenate="false"/>
    </style:style>
    <style:style style:name="P39" style:parent-style-name="Normal" style:family="paragraph">
      <style:paragraph-properties style:vertical-align="baseline"/>
      <style:text-properties fo:color="#00000A" style:letter-kerning="true" fo:font-size="11pt" style:font-size-asian="11pt" style:font-size-complex="11pt" fo:hyphenate="false"/>
    </style:style>
    <style:style style:name="P40" style:parent-style-name="Normal" style:family="paragraph">
      <style:paragraph-properties style:vertical-align="baseline"/>
      <style:text-properties fo:color="#00000A" style:letter-kerning="true" fo:font-size="11pt" style:font-size-asian="11pt" style:font-size-complex="11pt" fo:hyphenate="false"/>
    </style:style>
    <style:style style:name="P41" style:parent-style-name="Normal" style:family="paragraph">
      <style:paragraph-properties style:vertical-align="baseline"/>
      <style:text-properties fo:color="#00000A" style:letter-kerning="true" fo:font-size="11pt" style:font-size-asian="11pt" style:font-size-complex="11pt" fo:hyphenate="false"/>
    </style:style>
    <style:style style:name="P4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DĖL PAKRUOJO RAJONO SAVIVALDYBĖS TURTO PERDAVIMO VALDYTI, NAUDOTI IR DISPONUOTI JUO PATIKĖJIMO TEISE PAKRUOJO JUOZO PAKALNIO MUZIKOS MOKYKLAI</text:p>
      <text:p text:style-name="P8"/>
      <text:p text:style-name="P9"/>
      <text:p text:style-name="P10"><text:span text:style-name="T11">202</text:span><text:span text:style-name="T12">1</text:span><text:span text:style-name="T13"><text:s/>m. birželio 23 d. Nr. T-186</text:span></text:p>
      <text:p text:style-name="P14">Pakruojis</text:p>
      <text:p text:style-name="P15"/>
      <text:p text:style-name="P16"><text:span text:style-name="T17">Vadovaudamasi<text:s/></text:span><text:span text:style-name="T18">Lietuvos Respublikos vietos savivaldos įstatymo 16 straipsnio 2 dalies 26 punktu, Lietuvos Respublikos valstybės ir savivaldybių turto valdymo, naudojimo ir disponavimo juo įstatymo 12 straipsnio 1 dalimi, Pakruojo rajono savivaldybės tarybos 2019 m. lapkr</text:span><text:span text:style-name="T19">ičio 27 d. sprendimu Nr. T-297 „Dėl Pakruojo rajono savivaldybei nuosavybės teise priklausančio turto valdymo, naudojimo ir disponavimo juo tvarkos aprašo patvirtinimo“, atsižvelgdama į Pakruojo Juozo Pakalnio muzikos mokyklos 2021 m. gegužės 12 d. raštą N</text:span><text:span text:style-name="T20">r. S-23 „Dėl savivaldybės turto perdavimo patikėjimo teise“, į Pakruojo rajono sporto centro 2021 m. birželio 1 d. raštą Nr. S-46-(1.6) „Dėl Pakruojo rajono savivaldybės turto perdavimo“, Pakruojo rajono savivaldybės taryba nusprendžia:</text:span></text:p>
      <text:p text:style-name="P21"><text:span text:style-name="T22">Perduoti Pakruojo</text:span><text:span text:style-name="T23"><text:s/>rajono savivaldybei nuosavybės teise priklausantį ir šiuo metu Pakruojo rajono sporto centro<text:s/></text:span><text:span text:style-name="T24">patikėjimo teise valdomą turtą<text:s/></text:span><text:span text:style-name="T25">– biliardo stalą (inventorinis Nr. 016–014,<text:s/></text:span><text:soft-page-break/><text:span text:style-name="T26">įsigijimo data 1996 m. vasario 15 d., įsigijimo vertė 751,85 Eur, likutinė vertė 2021<text:s/></text:span><text:span text:style-name="T27">m. birželio 30 d. duomenimis 0,00 Eur) – valdyti, naudoti ir disponuoti juo patikėjimo teise Pakruojo Juozo Pakalnio muzikos mokyklai jos įstatuose (nuostatuose) nustatytai veiklai (funkcijoms) vykdyti (įgyvendinti).</text:span></text:p>
      <text:p text:style-name="P28">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
      <text:p text:style-name="P30"><text:span text:style-name="T31">Savivaldybės meras</text:span><text:span text:style-name="T32"><text:tab/><text:s text:c="4"/></text:span><text:span text:style-name="T33"><text:tab/></text:span><text:span text:style-name="T34"><text:tab/></text:span><text:span text:style-name="T35"><text:tab/></text:span><text:span text:style-name="T36"><text:tab/><text:s text:c="5"/>Saul</text:span><text:span text:style-name="T37">ius Margis</text:span></text:p>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8-31T12:14:00Z</meta:creation-date>
    <dc:date>2022-08-31T12:14:00Z</dc:date>
    <meta:print-date>2021-06-09T14:56:00Z</meta:print-date>
    <meta:template xlink:href="Normal.dotm" xlink:type="simple"/>
    <meta:editing-cycles>2</meta:editing-cycles>
    <meta:editing-duration>PT0S</meta:editing-duration>
    <meta:user-defined meta:name="AppVersion">15.0000</meta:user-defined>
    <meta:user-defined meta:name="DocSecurity" meta:value-type="float">1.77874852387796E-30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274" meta:character-count="2035" meta:row-count="85" meta:non-whitespace-character-count="1790"/>
  </office:meta>
</office:document-meta>
</file>