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305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3055in" fo:text-indent="0.5in"/>
    </style:style>
    <style:style style:name="T3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fo:color="#333333" fo:font-size="6pt" style:font-size-asian="6pt" style:font-size-complex="6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style:line-height-at-least="0.3055in" fo:text-indent="0.5in"/>
    </style:style>
    <style:style style:name="T3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3055in" fo:text-indent="0.5in"/>
    </style:style>
    <style:style style:name="T4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style:line-height-at-least="0.3055in" fo:text-indent="0.5in"/>
    </style:style>
    <style:style style:name="T50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style:line-height-at-least="0.3055in" fo:text-indent="0.5in"/>
    </style:style>
    <style:style style:name="T5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style:line-height-at-least="0.3055in" fo:text-indent="0.5in"/>
    </style:style>
    <style:style style:name="T6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style:line-height-at-least="0.3055in" fo:text-indent="0.5in"/>
    </style:style>
    <style:style style:name="T6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style:line-height-at-least="0.3055in" fo:text-indent="0.5in"/>
    </style:style>
    <style:style style:name="T6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style:line-height-at-least="0.3055in" fo:text-indent="0.5in"/>
    </style:style>
    <style:style style:name="T7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style:line-height-at-least="0.3055in" fo:text-indent="0.5in"/>
    </style:style>
    <style:style style:name="T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style:line-height-at-least="0.3055in" fo:text-indent="0.5in"/>
    </style:style>
    <style:style style:name="T7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style:line-height-at-least="0.3055in" fo:text-indent="0.5in"/>
    </style:style>
    <style:style style:name="T8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PADĖKOS ISLANDIJOS RESPUBLIKAI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9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tai, kad 2021 m. vasario 11 d. sukako 30 metų, kai Islandija pirmoji oficialiai tarptautiniu mastu pripažino 1990 m. kovo 11 d.</text:span><text:span text:style-name="T36"><text:s/></text:span><text:span text:style-name="T37">atkurtą nepriklausomą Lietuvos Respubliką;</text:span></text:p>
        <text:p text:style-name="P38"><text:span text:style-name="T39">atkreipdamas dėmesį<text:s/></text:span><text:span text:style-name="T40">į tai,</text:span><text:span text:style-name="T41"><text:s/></text:span><text:span text:style-name="T42">kad šiandi</text:span><text:span text:style-name="T43">en</text:span><text:span text:style-name="T44"><text:s/></text:span><text:span text:style-name="T45">Lietuva ir Islandija glaudžiai bendradarbiauja Šiaurės ir Baltijos šalių bendradarbiavimo (NB 8) formatu;</text:span></text:p>
        <text:p text:style-name="P46"><text:span text:style-name="T47">vertindamas</text:span><text:span text:style-name="T48"><text:s/>vis stiprėjančius Lietuvą ir Islandiją siejančius mokslo, kultūros bei žmonių vertybinius ryšius;</text:span></text:p>
        <text:p text:style-name="P49"><text:span text:style-name="T50">pabrėždamas</text:span><text:span text:style-name="T51">, kad<text:s/></text:span><text:span text:style-name="T52">Islandija ekspertini</text:span><text:span text:style-name="T53">u lygmeniu prisideda prie NATO vykdomų atgrasymo priemonių ir Lietuvoje dislokuoto priešakinių NATO pajėgų bataliono,</text:span></text:p>
        <text:p text:style-name="P54"><text:span text:style-name="T55">reiškia</text:span><text:span text:style-name="T56"><text:s/>didžiausią padėką Islandijai už prigimtinės tautos teisės turėti savo valstybę pripažinimą ir</text:span><text:span text:style-name="T57"><text:s/>paramą tada, kai kiti nedrįso<text:s/></text:span><text:span text:style-name="T58">to dar</text:span><text:span text:style-name="T59"><text:s/>padaryti;</text:span></text:p>
        <text:p text:style-name="P60"><text:span text:style-name="T61">dėkoja</text:span><text:span text:style-name="T62"><text:s/>Islandijos Respublikos Altingui už greitą reagavimą į 1991 m. sausio 13 d. vykdytą Sovietų Sąjungos agresiją prieš nepriklausomą Lietuvos Respubliką ir Islandijos diplomatijos vadovui Jonui Baldvinui Hannibalssonui – už jo ypatingą asmeni</text:span><text:span text:style-name="T63">nį indėlį ir tvirtą paramą Lietuvai siekiant laisvės;</text:span></text:p>
        <text:p text:style-name="P64"><text:span text:style-name="T65">primena</text:span><text:span text:style-name="T66">, kad Islandija niekada nepripažino įvykdytos Baltijos šalių aneksijos;</text:span></text:p>
        <text:p text:style-name="P67"><text:span text:style-name="T68">pabrėžia</text:span><text:span text:style-name="T69">, kad Islandijos ir jos žmonių solidarumas Lietuvai buvo neįkainojama parama siekiant valstybingumo įtvirtinimo;</text:span></text:p>
        <text:p text:style-name="P70"><text:span text:style-name="T71">pr</text:span><text:span text:style-name="T72">iduria</text:span><text:span text:style-name="T73">, kad dėl šio Islandijos žingsnio pasaulis turėjo progą prisiminti, kad, be tiesioginių interesų, egzistuoja ir istorinis teisingumas, tautų apsisprendimo teisė ir valia, galiausiai – moralė;</text:span></text:p>
        <text:soft-page-break/>
        <text:p text:style-name="P74"><text:span text:style-name="T75">konstatuoja</text:span><text:span text:style-name="T76">, kad 1991 metais išskirtinę drąsą, ryžtą ir dr</text:span><text:span text:style-name="T77">augystę Lietuvai parodžiusi Islandija ir šiandien išlieka artima Lietuvos sąjungininkė bei partnerė;</text:span></text:p>
        <text:p text:style-name="P78"><text:span text:style-name="T79">primena</text:span><text:span text:style-name="T80">, kad Lietuvoje kiekvienais metais minint Islandijos nepriklausomybės dieną vyksta žmonių inicijuota akcija „Ačiū, Islandija“, kuria išreiškiamas dė</text:span><text:span text:style-name="T81">kingumas islandų tautai;</text:span></text:p>
        <text:p text:style-name="P82"><text:span text:style-name="T83">tvirtai pritaria</text:span><text:span text:style-name="T84"><text:s/>nuosekliam tolesniam dvišalių santykių stiprinimui.</text:span></text:p>
        <text:p text:style-name="P85"/>
        <text:p text:style-name="P86"/>
        <text:p text:style-name="P87"/>
        <text:p text:style-name="P88"><text:span text:style-name="T89">Seimo Pirmininkė</text:span><text:span text:style-name="T90"><text:tab/></text:span><text:span text:style-name="T9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20:53:00Z</meta:creation-date>
    <dc:date>2021-03-10T20:53:00Z</dc:date>
    <meta:print-date>2021-03-10T12:48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271" meta:character-count="1984" meta:row-count="256" meta:non-whitespace-character-count="1792"/>
  </office:meta>
</office:document-meta>
</file>