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ableColumn21" style:family="table-column">
      <style:table-column-properties style:column-width="1.6284in" style:use-optimal-column-width="false"/>
    </style:style>
    <style:style style:name="TableColumn22" style:family="table-column">
      <style:table-column-properties style:column-width="5.1402in" style:use-optimal-column-width="false"/>
    </style:style>
    <style:style style:name="Table20" style:family="table">
      <style:table-properties style:width="6.7687in" fo:margin-left="0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3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ableColumn35" style:family="table-column">
      <style:table-column-properties style:column-width="1.6284in" style:use-optimal-column-width="false"/>
    </style:style>
    <style:style style:name="TableColumn36" style:family="table-column">
      <style:table-column-properties style:column-width="5.1402in" style:use-optimal-column-width="false"/>
    </style:style>
    <style:style style:name="Table34" style:family="table">
      <style:table-properties style:width="6.7687in" fo:margin-left="0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472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0 M. SPALIO 6 D. ĮSAKYMO NR. 529 „DĖL KOMPENSUOJAMŲJŲ MEDICINOS PAGALBOS PRIEMONIŲ SĄRAŠO (C SĄRAŠO) PATVIRTINIMO“ PAKEITIMO</text:p>
      <text:p text:style-name="P12"/>
      <text:p text:style-name="P13">2015 m. liepos 9 d. Nr. V-842</text:p>
      <text:p text:style-name="P14">Vilnius</text:p>
      <text:p text:style-name="P15"/>
      <text:p text:style-name="P16"/>
      <text:p text:style-name="P17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birželio 18 <text:s/>d. nutarimą Nr. DT-5/4,<text:s/></text:p>
      <text:p text:style-name="P18">p a k e i č i u Kompensuojamųjų medicinos pagalbos priemonių sąrašą (C sąrašą), patvirtintą Lietuvos Respublikos sveikatos apsaugos ministro 2000 m. spalio 6 d. įsakymu Nr. 529 „Dėl Kompensuojamųjų medicinos pagalbos priemonių sąrašo patvirtinimo“:<text:s/></text:p>
      <text:p text:style-name="P19">1.<text:tab/>Pakeičiu 16 punktą ir jį išdėstau taip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„16. Insulino pompų, naudojamų ambulatoriškai gydyti nuolatine poodine insulino injekcija, keičiamųjų dalių komplektas<text:s/></text:p>
          </table:table-cell>
          <table:table-cell table:style-name="TableCell26">
            <text:p text:style-name="P27">16.1. Per mėnesį išrašomas vienas keičiamųjų dalių komplektas sergantiesiems I tipo cukriniu diabetu:</text:p>
            <text:p text:style-name="P28">16.1.1. vaikams ir asmenims iki 24 metų,</text:p>
            <text:p text:style-name="P29">16.1.2. planuojančioms pastoti moterims, kai yra nekontroliuojamas diabetas – iki 1 metų,</text:p>
            <text:p text:style-name="P30">16.1.3. nėščiosioms – nėštumo laikotarpiu.</text:p>
            <text:p text:style-name="P31"><text:span text:style-name="T32">16.2. Kompensuojamoji komplekto kaina – 87 eurai per mėnesį.“</text:span></text:p>
          </table:table-cell>
        </table:table-row>
      </table:table>
      <text:p text:style-name="P33">2.<text:tab/>Pakeičiu 17 punktą ir jį išdėstau taip: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7. Diagnostinės juostelės gliukozei nustatyti</text:p>
          </table:table-cell>
          <table:table-cell table:style-name="TableCell40">
            <text:p text:style-name="P41">17.1. Atsižvelgiant į originalios pakuotės dydį išrašoma:</text:p>
            <text:p text:style-name="P42"><text:span text:style-name="T43">17.1.1. vaikams</text:span><text:span text:style-name="T44"><text:s/>ir asmenims iki 24 metų</text:span><text:span text:style-name="T45">, sergantiems 1-ojo tipo cukriniu diabetu – iki 150 juostelių per mėnesį (iki 1800 juostelių per metus);</text:span></text:p>
            <text:p text:style-name="P46">17.1.2. asmenims nuo 24 metų, sergantiems 1-ojo tipo cukriniu diabetu – iki 75 juostelių per mėnesį (iki 900 juostelių per metus);</text:p>
            <text:p text:style-name="P47"><text:span text:style-name="T48">17.1.3. vaikams</text:span><text:span text:style-name="T49"><text:s/>ir asmenims iki 24 metų</text:span><text:span text:style-name="T50">, sergantiems 2-ojo tipo cukriniu diabetu ir vartojantiems insuliną – iki 75 juostelių per mėnesį (iki 900 juostelių per metus);</text:span></text:p>
            <text:p text:style-name="P51"><text:span text:style-name="T52">17.1.4. vaikams</text:span><text:span text:style-name="T53"><text:s/>ir asmenims iki 24 metų</text:span><text:span text:style-name="T54">, sergantiems 2-ojo tipo cukriniu diabetu ir vartojantiems geriamus gliukozės kiekį kraujyje mažinančius vaistus – iki 75 juostelių per 2 mėnesius (iki 450 juostelių per metus);</text:span></text:p>
            <text:p text:style-name="P55">17.1.5. asmenims nuo 24 metų, sergantiems 2-ojo tipo cukriniu diabetu ir vartojantiems insuliną – iki 50 juostelių per 2 mėnesius (iki 300 juostelių per metus);</text:p>
            <text:p text:style-name="P56">17.1.6. asmenims nuo 24 metų, sergantiems 2-ojo tipo cukriniu diabetu ir vartojantiems geriamus gliukozės kiekį kraujyje mažinančius vaistus – iki 50 juostelių per 4 mėnesius (iki 150 juostelių per metus);</text:p>
            <text:p text:style-name="P57">17.1.7. nėščiosioms, sergančiosioms bet kurio tipo cukriniu diabetu,<text:s/><text:soft-page-break/>skiriama papildomai iki 200 juostelių per 3 mėnesius (iki 600 juostelių nėštumo laikotarpiu);</text:p>
            <text:p text:style-name="P58">17.1.8. nėščiosioms, sergančioms gestaciniu diabetu – iki 50 juostelių per 3 mėnesius (iki 150 juostelių nėštumo laikotarpiu).</text:p>
            <text:p text:style-name="P59">17.2. Juosteles išrašo gydytojas endokrinologas, gydytojas vaikų endokrinologas, vidaus ligų gydytojas, vaikų ligų gydytojas ar šeimos gydytojas.</text:p>
            <text:p text:style-name="P60">17.3. Pirmą kartą išrašant juosteles galima išrašyti mažiausią originalią pakuotę.</text:p>
            <text:p text:style-name="P61">17.4. Vėliau vienu metu, išskyrus 17.1.6 papunktyje nurodytu atveju, galima išrašyti ne didesnį kaip 3 mėnesiams skiriamą juostelių kiekį.</text:p>
            <text:p text:style-name="P62">17.5. Diagnostinės juostelės aparatams, turintiems balso pranešimo funkciją, skiriamos tik akliesiems ir asmenims, turintiems regos sutrikimų, įskaitant abiejų arba vienos akies aklumą.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63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07-26T06:01:00Z</meta:creation-date>
    <dc:date>2021-07-26T06:01:00Z</dc:date>
    <meta:print-date>2015-06-26T07:4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80" meta:character-count="3604" meta:row-count="95" meta:non-whitespace-character-count="3158"/>
  </office:meta>
</office:document-meta>
</file>