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Normal" style:family="paragraph">
      <style:paragraph-properties fo:text-align="end"/>
    </style:style>
    <style:style style:name="P6" style:parent-style-name="Normal" style:family="paragraph">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3937in"/>
      <style:text-properties fo:font-weight="bold" style:font-weight-asian="bold"/>
    </style:style>
    <style:style style:name="P11" style:parent-style-name="Normal" style:family="paragraph">
      <style:paragraph-properties fo:text-align="center" fo:text-indent="0.3937in"/>
      <style:text-properties fo:font-weight="bold" style:font-weight-asian="bold"/>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305in"/>
    </style:style>
    <style:style style:name="T20" style:parent-style-name="DefaultParagraphFont" style:family="text">
      <style:text-properties fo:letter-spacing="0.0305in"/>
    </style:style>
    <style:style style:name="P21" style:parent-style-name="Normal" style:family="paragraph">
      <style:paragraph-properties fo:text-align="justify" fo:text-indent="0.3937in"/>
    </style:style>
    <style:style style:name="T22" style:parent-style-name="DefaultParagraphFont" style:family="text">
      <style:text-properties fo:letter-spacing="0.0305in"/>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BlockText" style:family="paragraph">
      <style:paragraph-properties fo:text-align="justify" fo:margin-top="0in" fo:margin-bottom="0in" fo:margin-right="-0.0361in" fo:text-indent="0.3937in"/>
    </style:style>
    <style:style style:name="P27" style:parent-style-name="BlockText" style:family="paragraph">
      <style:paragraph-properties fo:text-align="justify" fo:margin-top="0in" fo:margin-bottom="0in" fo:margin-right="-0.0361in" fo:text-indent="0.3937in"/>
    </style:style>
    <style:style style:name="T28" style:parent-style-name="DefaultParagraphFont" style:family="text">
      <style:text-properties fo:letter-spacing="0.0305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P35" style:parent-style-name="BodyTextIndent3" style:family="paragraph">
      <style:paragraph-properties fo:text-indent="0in"/>
      <style:text-properties style:font-name="Times New Roman" style:font-size-complex="12pt"/>
    </style:style>
    <style:style style:name="P36" style:parent-style-name="BodyTextIndent3" style:family="paragraph">
      <style:paragraph-properties fo:text-indent="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7778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Normal"/>
      <text:p text:style-name="P10">ĮSAKYMAS</text:p>
      <text:p text:style-name="P11">DĖL 2019–2020<text:s/>METŲ ŠILDYMO SEZONO PABAIGOS</text:p>
      <text:p text:style-name="P12"/>
      <text:p text:style-name="P13">2020<text:s/>m.<text:s/>balandžio<text:s/><text:s/>d. Nr. AV-</text:p>
      <text:p text:style-name="P14">Pakruojis</text:p>
      <text:p text:style-name="P15"/>
      <text:p text:style-name="P16"/>
      <text:p text:style-name="P17">Vadovaudamasi Lietuvos Respublikos<text:s/>vietos savivaldos įstatymo 29 straipsnio 8 dalies 2 punktu,<text:s/>Lietuvos Respublikos<text:s/>šilumos ūkio įstatymo 13 straipsnio 1 dalimi<text:s/>ir Lietuvos Respublikos energetikos ministro 2010 m. spalio 25 d. įsakymu Nr. 1-297<text:s/>„Dėl Šilumos tiekimo ir vartojimo taisyklių patvirtinimo“<text:s/>patvirtintų<text:s/>Šilumos tiekimo ir vartojimo taisyklių 61, 65<text:s/>ir<text:s/>66<text:s/>punktais:</text:p>
      <text:p text:style-name="P18">1.<text:span text:style-name="T19"><text:s/></text:span><text:span text:style-name="T20">Nustatau<text:s/></text:span>2019–2020 m. šildymo sezono<text:s/>pabaigą – 2020 m. balandžio 27 d.</text:p>
      <text:p text:style-name="P21">2.<text:s/><text:span text:style-name="T22">Nurodau:</text:span></text:p>
      <text:p text:style-name="P23">2.1.<text:s/><text:span text:style-name="T24">Daugiabučių namų bendrijų pirmininkams, jungtinės veiklos sutartimi įgaliotiems asmenims ir<text:s/></text:span><text:span text:style-name="T25">daugiabučių namų administratoriams</text:span><text:s/>teisės aktais nustatyta tvarka organizuoti daugiabučio namo butų ir kitų patalpų savininkų – buitinių šilumos vartotojų sprendimų priėmimą dėl pastatų šildymo kitu laiku, negu Pakruojo rajono savivaldybės administracijos (toliau – administracijos) direktoriaus nustatyta šildymo sezono pabaiga.</text:p>
      <text:p text:style-name="P26">2.2.<text:s/>Šilumos vartotojams, turintiems teisę nuspręsti dėl savo pastatų šildymo pabaigos nepažeidžiant nustatytų higienos normų, nusprendus baigti savo pastatų šildymą kitu laiku, negu administracijos direktoriaus nustatyta šildymo sezono pabaiga, jie arba valdytojas apie savo sprendimą nustatyta tvarka praneša šilumos tiekėjui, o šis ne vėliau kaip per 2 darbo dienas išduoda leidimą sprendimą įgyvendinti.</text:p>
      <text:p text:style-name="P27">3.<text:s/><text:span text:style-name="T28">Pavedu</text:span><text:s/>Pakruojo<text:s/>rajono savivaldybės administracijos<text:s/>Kultūros, paveldosaugos ir viešųjų ryšių skyriaus<text:s/>vyriausiajai specialistei<text:s/>Monikai Ilgavičiūtei<text:s/>informaciją apie šildymo sezono pabaigą<text:s/>paskelbti<text:s/>vietinėje<text:s/>spaudoje ir<text:s/>Pakruojo rajono savivaldybės interneto svetainėje.</text:p>
      <text:p text:style-name="P29"><text:span text:style-name="T30">Šis įsakymas gali būti skundžiamas Lietuvos Respublikos administracinių</text:span><text:span text:style-name="T31"><text:s/>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32">.</text:span></text:p>
      <text:p text:style-name="P33"/>
      <text:p text:style-name="P34"/>
      <text:p text:style-name="P35">Administracijos direktorė<text:tab/><text:tab/><text:tab/><text:tab/><text:tab/><text:tab/><text:tab/>Ilona Gelažnikien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lockText" style:display-name="Block Text"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20-05-06T22:26:00Z</meta:creation-date>
    <dc:date>2020-05-06T22:26:00Z</dc:date>
    <meta:print-date>2020-04-22T08:24:00Z</meta:print-date>
    <meta:template xlink:href="Normal.dotm" xlink:type="simple"/>
    <meta:editing-cycles>2</meta:editing-cycles>
    <meta:editing-duration>PT0S</meta:editing-duration>
    <meta:document-statistic meta:page-count="1" meta:paragraph-count="18" meta:word-count="287" meta:character-count="2278" meta:row-count="41" meta:non-whitespace-character-count="2009"/>
  </office:meta>
</office:document-meta>
</file>