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line-height="115%"/>
      <style:text-properties fo:color="#000000"/>
    </style:style>
    <style:style style:name="P22" style:parent-style-name="Normal" style:family="paragraph">
      <style:paragraph-properties fo:text-align="center" fo:line-height="115%"/>
      <style:text-properties fo:color="#000000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7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7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margin-bottom="0in" fo:line-height="150%" fo:text-indent="-0.0076in"/>
      <style:text-properties style:font-name="Times New Roman" fo:font-size="12pt" style:font-size-asian="12pt" style:font-size-complex="12pt"/>
    </style:style>
    <style:style style:name="P86" style:parent-style-name="ListParagraph" style:family="paragraph">
      <style:paragraph-properties fo:text-align="justify" fo:margin-bottom="0in" fo:line-height="150%" fo:text-indent="-0.0076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color="#000000" fo:background-color="#FFFFFF"/>
    </style:style>
    <style:style style:name="P96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0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1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color="#000000" fo:background-color="#FFFFFF"/>
    </style:style>
    <style:style style:name="P11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P12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4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P17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7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76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ListParagraph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ListParagraph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line-height="150%" fo:text-indent="0.4923in"/>
    </style:style>
    <style:style style:name="P18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 fo:line-height="150%" fo:text-indent="0.4923in"/>
    </style:style>
    <style:style style:name="P18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1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9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8" style:parent-style-name="ListParagraph" style:family="paragraph">
      <style:paragraph-properties fo:text-align="justify" fo:margin-bottom="0in" fo:line-height="150%" fo:margin-left="0.25in" fo:text-indent="0.2423in">
        <style:tab-stops/>
      </style:paragraph-properties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5" style:parent-style-name="ListParagraph" style:family="paragraph">
      <style:paragraph-properties fo:text-align="justify" fo:margin-bottom="0in" fo:line-height="150%" fo:margin-left="0.25in" fo:text-indent="0.2423in">
        <style:tab-stops/>
      </style:paragraph-properties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P21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style:font-weight-complex="bold"/>
    </style:style>
    <style:style style:name="P2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="Times New Roman" style:font-name-asian="Andale Sans UI" style:font-weight-complex="bold" style:letter-kerning="true" fo:font-size="12pt" style:font-size-asian="12pt" style:font-size-complex="12pt" style:language-asian="ar" style:country-asian="SA"/>
    </style:style>
    <style:style style:name="T2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28" style:parent-style-name="ListParagraph" style:family="paragraph">
      <style:paragraph-properties fo:text-align="justify" fo:line-height="150%" fo:margin-left="0.25in" fo:text-indent="0.24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30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231" style:parent-style-name="ListParagraph" style:family="paragraph">
      <style:paragraph-properties fo:keep-with-next="always" fo:text-align="justify" fo:margin-bottom="0in" fo:line-height="150%" fo:margin-left="0in" fo:text-indent="0.4923in">
        <style:tab-stops/>
      </style:paragraph-properties>
    </style:style>
    <style:style style:name="T2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9" style:parent-style-name="ListParagraph" style:family="paragraph">
      <style:paragraph-properties fo:keep-with-next="always"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1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25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256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="Times New Roman" style:font-weight-complex="bold" fo:letter-spacing="0.0277in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26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26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4</text:span><text:span text:style-name="T9"><text:s/>M.</text:span><text:span text:style-name="T10"><text:s/></text:span><text:span text:style-name="T11">RUGSĖJO</text:span><text:span text:style-name="T12"><text:s/></text:span><text:span text:style-name="T13">12</text:span><text:span text:style-name="T14"><text:s/></text:span><text:span text:style-name="T15">D. POSĖDŽIO NR.<text:s/></text:span><text:span text:style-name="T16">1</text:span><text:span text:style-name="T17">3</text:span><text:span text:style-name="T18"><text:s/>DARBOTVARKĖS<text:s/></text:span><text:span text:style-name="T19">PROJEKTO<text:s/></text:span><text:span text:style-name="T20">PATVIRTINIMO</text:span></text:p>
      <text:p text:style-name="P21"/>
      <text:p text:style-name="P22">2024<text:s/>m.<text:s/>rugsėjo<text:s/>6<text:s/>d.<text:s/>Nr.<text:s/>M-</text:p>
      <text:p text:style-name="P23"><text:span text:style-name="T24">Radviliškis</text:span></text:p>
      <text:p text:style-name="P25"/>
      <text:p text:style-name="P26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7">2023 m. balandžio 13 d.<text:s/></text:span><text:span text:style-name="T28">sprendim</text:span><text:span text:style-name="T29">o</text:span><text:span text:style-name="T30"><text:s/></text:span><text:span text:style-name="T31">Nr. T-957</text:span><text:s/>„Dėl Radviliškio rajono savivaldybės tarybos veiklos reglamento<text:s/>patvirtinimo“<text:s/>1 punktu, 4<text:s/>skyriumi:</text:p>
      <text:list text:style-name="LFO1" text:continue-numbering="true">
        <text:list-item>
          <text:p text:style-name="P32"><text:span text:style-name="T33">Šauki</text:span><text:span text:style-name="T34">u 202</text:span><text:span text:style-name="T35">4</text:span><text:span text:style-name="T36"><text:s/>m.<text:s/></text:span><text:span text:style-name="T37">rugsėjo</text:span><text:span text:style-name="T38"><text:s/></text:span><text:span text:style-name="T39">1</text:span><text:span text:style-name="T40">2</text:span><text:span text:style-name="T41"><text:s/>d. 13.00 val. Radviliškio rajo</text:span><text:span text:style-name="T42">n</text:span><text:span text:style-name="T43">o savivaldybės tarybos posėdį Nr.<text:s/></text:span><text:span text:style-name="T44">1</text:span><text:span text:style-name="T45">3</text:span><text:span text:style-name="T46">. Posėdžio vieta – Aušros a.<text:s/></text:span><text:span text:style-name="T47">10</text:span><text:span text:style-name="T48">, Radviliškis,<text:s/></text:span><text:span text:style-name="T49">d</text:span><text:span text:style-name="T50">idžioji posėdžių salė.<text:s/></text:span></text:p>
        </text:list-item>
        <text:list-item>
          <text:p text:style-name="P51"><text:span text:style-name="T52">Sudarau</text:span><text:span text:style-name="T53"><text:s/></text:span><text:span text:style-name="T54">Radviliškio rajono savivaldybės tarybos 20</text:span><text:span text:style-name="T55">2</text:span><text:span text:style-name="T56">4</text:span><text:span text:style-name="T57"><text:s/>m.<text:s/></text:span><text:span text:style-name="T58">rugsėjo</text:span><text:span text:style-name="T59"><text:s/></text:span><text:span text:style-name="T60">1</text:span><text:span text:style-name="T61">2</text:span><text:span text:style-name="T62"><text:s/></text:span><text:span text:style-name="T63">d</text:span><text:span text:style-name="T64">. posėdžio Nr.<text:s/></text:span><text:span text:style-name="T65">1</text:span><text:span text:style-name="T66">3</text:span><text:span text:style-name="T67"><text:s/></text:span><text:span text:style-name="T68">darbotvark</text:span><text:span text:style-name="T69">ės projektą</text:span><text:span text:style-name="T70">:</text:span></text:p>
        </text:list-item>
      </text:list>
      <text:list text:style-name="LFO2" text:continue-numbering="true">
        <text:list-item>
          <text:list>
            <text:list-item>
              <text:p text:style-name="P71"><text:bookmark-start text:name="_Hlk124317321"/><text:span text:style-name="T72">D</text:span><text:span text:style-name="T73">ėl pritarimo teikiamai kandidatūrai į<text:s/></text:span><text:span text:style-name="T74">R</text:span><text:span text:style-name="T75">adviliškio rajono savivaldybės vicemero pareigas.</text:span></text:p>
            </text:list-item>
          </text:list>
        </text:list-item>
      </text:list>
      <text:p text:style-name="P76">Rengėjas – tarybos posėdžių sekretorius Kęstutis Dambrauskas.<text:s/></text:p>
      <text:list text:style-name="LFO2" text:continue-numbering="true">
        <text:list-item>
          <text:list>
            <text:list-item>
              <text:p text:style-name="P77"><text:span text:style-name="T78">Dėl Radviliškio rajono savivaldybės tarybos 2024 m. vasario 1 d. sprendimo Nr. T-247 „Dėl Radviliškio rajono savivaldybės 2024–2026 metų strateginio veiklos plano patvirtinimo” pakeitimo.<text:s/></text:span></text:p>
            </text:list-item>
          </text:list>
        </text:list-item>
      </text:list>
      <text:soft-page-break/>
      <text:p text:style-name="P79"><text:span text:style-name="T80">Rengėjas – Finansų skyriaus vyriausiasis specialistas Saulius Špakavičius.</text:span></text:p>
      <text:list text:style-name="LFO2" text:continue-numbering="true">
        <text:list-item>
          <text:list>
            <text:list-item>
              <text:p text:style-name="P81"><text:span text:style-name="T82">Dėl Radviliškio rajono savivaldybės tarybos 2024 m. vasario 1 d. sprendimo Nr. T-248 „Dėl Radviliškio rajono savivaldybės 2024 metų biudžeto patvirtinimo“ pakeitimo.<text:s/></text:span></text:p>
            </text:list-item>
          </text:list>
        </text:list-item>
      </text:list>
      <text:p text:style-name="P83">Rengėja – Finansų skyriaus<text:s/>vedėja Lina Baškevičienė.</text:p>
      <text:list text:style-name="LFO2" text:continue-numbering="true">
        <text:list-item>
          <text:list>
            <text:list-item>
              <text:p text:style-name="P84">Dėl žemės mokesčio.<text:s/></text:p>
              <text:list text:continue-numbering="true">
                <text:list-item>
                  <text:p text:style-name="P85">Tenkinti prašymą ir sumažinti žemės mokestį.</text:p>
                </text:list-item>
                <text:list-item>
                  <text:p text:style-name="P86">Prašymo netenkinti.</text:p>
                </text:list-item>
              </text:list>
            </text:list-item>
          </text:list>
        </text:list-item>
      </text:list>
      <text:p text:style-name="P87">Rengėja – Finansų skyriaus<text:s/>vedėja Lina Baškevičienė.<text:s/></text:p>
      <text:list text:style-name="LFO2" text:continue-numbering="true">
        <text:list-item>
          <text:list>
            <text:list-item>
              <text:p text:style-name="P88">Dėl fiksuotų pajamų mokesčio ir lengvatų dydžių, taikomų įsigyjant verslo liudijimus 2025 metais vykdomai veiklai, sąrašų tvirtinimo.</text:p>
            </text:list-item>
          </text:list>
        </text:list-item>
      </text:list>
      <text:p text:style-name="P89"><text:span text:style-name="T90">Rengėja –<text:s/></text:span><text:span text:style-name="T91">Investicijų ir turto valdymo skyriaus vedėjo pavaduotoja Agnė Grabauskienė</text:span><text:span text:style-name="T92">.</text:span></text:p>
      <text:list text:style-name="LFO2" text:continue-numbering="true">
        <text:list-item>
          <text:list>
            <text:list-item>
              <text:p text:style-name="P93">Dėl 2024–2029 m.<text:s/>Šiaulių regiono funkcinės zonos strategijos patvirtinimo.</text:p>
            </text:list-item>
          </text:list>
        </text:list-item>
      </text:list>
      <text:p text:style-name="P94">Rengėja –<text:s/><text:span text:style-name="T95">Investicijų ir turto valdymo skyriaus vedėjo pavaduotoja Agnė Grabauskienė</text:span>.</text:p>
      <text:list text:style-name="LFO2" text:continue-numbering="true">
        <text:list-item>
          <text:list>
            <text:list-item>
              <text:p text:style-name="P96">Dėl savivaldybės turto perdavimo valdyti, naudoti ir disponuoti juo patikėjimo teise pagal patikėjimo sutartį viešajai įstaigai<text:s/>Radviliškio rajono pirminės sveikatos priežiūros centrui.</text:p>
            </text:list-item>
          </text:list>
        </text:list-item>
      </text:list>
      <text:p text:style-name="P97">Rengėja –<text:s/><text:span text:style-name="T98">Investicijų ir turto valdymo skyriaus vyriausioji specialistė<text:s/></text:span><text:span text:style-name="T99">Diana Skaburskienė</text:span><text:span text:style-name="T100">.</text:span></text:p>
      <text:list text:style-name="LFO2" text:continue-numbering="true">
        <text:list-item>
          <text:list>
            <text:list-item>
              <text:p text:style-name="P101">Dėl savivaldybės turto perdavimo valdyti, naudoti ir disponuoti juo patikėjimo teise pagal patikėjimo sutartį uždarajai akcinei bendrovei „Radviliškio autobusų parkas“.</text:p>
            </text:list-item>
          </text:list>
        </text:list-item>
      </text:list>
      <text:p text:style-name="P102"><text:span text:style-name="T103">Rengėja –<text:s/></text:span><text:span text:style-name="T104">Investicijų ir turto valdymo skyriaus vyriausioji specialistė Diana Skaburskienė.</text:span></text:p>
      <text:soft-page-break/>
      <text:list text:style-name="LFO2" text:continue-numbering="true">
        <text:list-item>
          <text:list>
            <text:list-item>
              <text:p text:style-name="P105">Dėl savivaldybės turto perdavimo valdyti, naudoti ir disponuoti juo patikėjimo teise pagal patikėjimo sutartį uždarajai akcinei bendrovei „Radviliškio šiluma“.<text:s/></text:p>
            </text:list-item>
          </text:list>
        </text:list-item>
      </text:list>
      <text:p text:style-name="P106">Rengėja –<text:s/><text:span text:style-name="T107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08">Dėl nekilnojamojo turto, pripažinto netinkamu (negalimu) naudoti, nurašymo bei likvidavimo.</text:p>
            </text:list-item>
          </text:list>
        </text:list-item>
      </text:list>
      <text:p text:style-name="P109"><text:span text:style-name="T110">Rengėja –<text:s/></text:span><text:span text:style-name="T111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12">Dėl savivaldybės turto perdavimo<text:s/>Radviliškio rajono savivaldybės etninės kultūros ir amatų centrui valdyti, naudoti ir disponuoti juo patikėjimo teise.</text:p>
            </text:list-item>
          </text:list>
        </text:list-item>
      </text:list>
      <text:p text:style-name="P113">Rengėja –<text:s/><text:span text:style-name="T114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15">Dėl pritarimo projekto „Mobiliųjų komandų aprūpinimas darbui reikalinga įranga ir bei automobiliais<text:s/>Radviliškio rajone“ įgyvendinimui ir lėšų skyrimo.</text:p>
            </text:list-item>
          </text:list>
        </text:list-item>
      </text:list>
      <text:p text:style-name="P116">Rengėja –<text:s/><text:span text:style-name="T117">Investicijų ir turto valdymo skyriaus vyriausioji specialistė</text:span><text:span text:style-name="T118"><text:s/>Genovaitė Rutkauskienė</text:span><text:span text:style-name="T119">.</text:span></text:p>
      <text:list text:style-name="LFO2" text:continue-numbering="true">
        <text:list-item>
          <text:list>
            <text:list-item>
              <text:p text:style-name="P120"><text:span text:style-name="T121">D</text:span><text:span text:style-name="T122">ėl<text:s/></text:span><text:span text:style-name="T123">R</text:span><text:span text:style-name="T124">adviliškio rajono savivaldybės tarybos 2014 m. birželio 20 d. sprendimo<text:s/></text:span><text:span text:style-name="T125">N</text:span><text:span text:style-name="T126">r.<text:s/></text:span><text:span text:style-name="T127">T</text:span><text:span text:style-name="T128">-407 „</text:span><text:span text:style-name="T129">D</text:span><text:span text:style-name="T130">ėl<text:s/></text:span><text:span text:style-name="T131">pritarimo projekto „</text:span><text:bookmark-start text:name="_Hlk167279373"/><text:span text:style-name="T132">S</text:span><text:span text:style-name="T133">ocialinio būsto fondo plėtra<text:s/></text:span><text:span text:style-name="T134">R</text:span><text:span text:style-name="T135">adviliškio rajono savivaldybėje</text:span><text:bookmark-end text:name="_Hlk167279373"/><text:span text:style-name="T136">“</text:span><text:span text:style-name="T137"><text:s/>įgyvendinimui ir lėšų skyrimo“<text:s/></text:span><text:span text:style-name="T138">pakeitimo</text:span><text:span text:style-name="T139">.</text:span></text:p>
            </text:list-item>
          </text:list>
        </text:list-item>
      </text:list>
      <text:p text:style-name="P140"><text:span text:style-name="T141">R</text:span><text:span text:style-name="T142">engėja –<text:s/></text:span><text:span text:style-name="T143">I</text:span><text:span text:style-name="T144">nvesticijų ir turto valdymo skyriaus vyriausioji specialistė<text:s/></text:span><text:span text:style-name="T145">G</text:span><text:span text:style-name="T146">enovaitė<text:s/></text:span><text:span text:style-name="T147">R</text:span><text:span text:style-name="T148">utkauskienė.</text:span></text:p>
      <text:list text:style-name="LFO2" text:continue-numbering="true">
        <text:list-item>
          <text:list>
            <text:list-item>
              <text:p text:style-name="P149"><text:span text:style-name="T150">D</text:span><text:span text:style-name="T151">ėl</text:span><text:span text:style-name="T152"><text:s/></text:span><text:span text:style-name="T153">R</text:span><text:span text:style-name="T154">adviliškio rajono savivaldybės tarybos <text:s/>2008 m. gruodžio 18 d. sprendimo<text:s/></text:span><text:span text:style-name="T155">N</text:span><text:span text:style-name="T156">r.<text:s/></text:span><text:span text:style-name="T157">T</text:span><text:span text:style-name="T158">-554 ,,</text:span><text:span text:style-name="T159">D</text:span><text:span text:style-name="T160">ėl<text:s/></text:span><text:span text:style-name="T161">R</text:span><text:span text:style-name="T162">adviliškio rajono savivaldybės teritorijoje veikiančių šilumos tiekimo įmonių investicinių planų derinimo su<text:s/></text:span><text:span text:style-name="T163">R</text:span><text:span text:style-name="T164">adviliškio rajono savivaldybės taryba tvarkos aprašo tvirtinimo“<text:s/></text:span><text:span text:style-name="T165">pripažinimo netekusiu galios</text:span><text:span text:style-name="T166">.</text:span></text:p>
            </text:list-item>
          </text:list>
        </text:list-item>
      </text:list>
      <text:p text:style-name="P167">Rengėja –<text:s/><text:span text:style-name="T168">Investicijų ir turto valdymo skyriaus vyriausioji specialistė<text:s/></text:span><text:span text:style-name="T169">Justė Kriuklienė</text:span><text:span text:style-name="T170">.</text:span></text:p>
      <text:list text:style-name="LFO2" text:continue-numbering="true">
        <text:list-item>
          <text:list>
            <text:list-item>
              <text:p text:style-name="P171">Dėl<text:s/>Radviliškio rajono savivaldybės tarybos 2016 m. vasario 18 d. sprendimo<text:s/>Nr.<text:s/>T-204 „Dėl<text:s/>Radviliškio rajono švietimo įstaigose teikiamų mokamų paslaugų įkainių patvirtinimo“ pakeitimo.</text:p>
            </text:list-item>
          </text:list>
        </text:list-item>
      </text:list>
      <text:p text:style-name="P172">Rengėja – Švietimo ir sporto skyriaus ekonomistė Auksė Vizbarienė.</text:p>
      <text:list text:style-name="LFO2" text:continue-numbering="true">
        <text:list-item>
          <text:list>
            <text:list-item>
              <text:p text:style-name="P173">Dėl Radviliškio rajono savivaldybės tarybos 2024 m. gegužės 23 d. sprendimo Nr. T-376<text:s/>„Dėl Radviliškio rajono savivaldybės švietimo įstaigų ikimokyklinio ir  priešmokyklinio ugdymo grupių, vaikų skaičiaus, ikimokyklinio ugdymo grupių veiklos trukmės, priešmokyklinio<text:s/>ugdymo  organizavimo modelių, bendrojo  ugdymo mokyklų klasių komplektų, mokinių skaičiaus 2024–2025 mokslo metais nustatymo“ pakeitimo.</text:p>
            </text:list-item>
          </text:list>
        </text:list-item>
      </text:list>
      <text:p text:style-name="P174"><text:span text:style-name="T175">Rengėja – Švietimo ir sporto skyriaus ekonomistė Auksė Vizbarienė.</text:span></text:p>
      <text:list text:style-name="LFO2" text:continue-numbering="true">
        <text:list-item>
          <text:list>
            <text:list-item>
              <text:p text:style-name="P176">Dėl<text:s/>Radviliškio rajono savivaldybės tarybos 2023 m. spalio 5 d. sprendimo<text:s/>Nr.<text:s/>T-152 „Dėl pavedimo vykdyti sektorinės centrinės perkančiosios organizacijos funkcijas“ pakeitimo.</text:p>
            </text:list-item>
          </text:list>
        </text:list-item>
      </text:list>
      <text:p text:style-name="P177">Rengėja –<text:s/>Viešųjų pirkimų skyriaus vedėja<text:s/>Danguolė Laurinaitienė.<text:s/></text:p>
      <text:list text:style-name="LFO2" text:continue-numbering="true">
        <text:list-item>
          <text:list>
            <text:list-item>
              <text:p text:style-name="P178">Dėl kietojo kuro kainos, taikomos būsto šildymo ir karšto vandens išlaidų kompensacijoms apskaičiuoti, patvirtinimo.</text:p>
            </text:list-item>
          </text:list>
        </text:list-item>
      </text:list>
      <text:p text:style-name="P179">Rengėja –<text:s/>Socialinės paramos skyriaus vyriausioji specialistė<text:s/>Sonata Dekker.</text:p>
      <text:list text:style-name="LFO2" text:continue-numbering="true">
        <text:list-item>
          <text:list>
            <text:list-item>
              <text:p text:style-name="P180">Dėl viešųjų asmens sveikatos priežiūros įstaigų stebėtojų tarybų sudarymo.</text:p>
            </text:list-item>
          </text:list>
        </text:list-item>
      </text:list>
      <text:p text:style-name="P181">Rengėja –<text:s/>vyriausioji specialistė<text:s/>Irmina Ruškienė.</text:p>
      <text:list text:style-name="LFO2" text:continue-numbering="true">
        <text:list-item>
          <text:list>
            <text:list-item>
              <text:p text:style-name="P182">Dėl triukšmo prevencijos<text:s/>Radviliškio rajono savivaldybės viešosiose vietose taisyklių patvirtinimo.</text:p>
            </text:list-item>
          </text:list>
        </text:list-item>
      </text:list>
      <text:p text:style-name="P183">Rengėja –<text:s/>vyriausioji specialistė<text:s/>Irmina Ruškienė.</text:p>
      <text:list text:style-name="LFO2" text:continue-numbering="true">
        <text:list-item>
          <text:list>
            <text:list-item>
              <text:p text:style-name="P184">Dėl kitos paskirties valstybinės žemės sklypo, esančio<text:s/>Radviliškio mieste, pradinės pardavimo kainos patvirtinimo ir teikimo parduoti atvirojo aukciono būdu.</text:p>
            </text:list-item>
          </text:list>
        </text:list-item>
      </text:list>
      <text:p text:style-name="P185"><text:span text:style-name="T186">Rengėjas – <text:s/>Architektūros<text:s/></text:span><text:span text:style-name="T187">ir urbanistikos<text:s/></text:span><text:span text:style-name="T188">skyriaus<text:s/></text:span>vyriausiasis specialistas Vytautas Urbonas<text:span text:style-name="T189">.<text:s/></text:span></text:p>
      <text:list text:style-name="LFO2" text:continue-numbering="true">
        <text:list-item>
          <text:list>
            <text:list-item>
              <text:p text:style-name="P190">Dėl 2004 m. sausio 15 d. valstybinės žemės nuomos sutarties<text:s/>Nr.<text:s/>71/04-0006 pripažinimo pasibaigusia.</text:p>
            </text:list-item>
          </text:list>
        </text:list-item>
      </text:list>
      <text:p text:style-name="P191"><text:span text:style-name="T192">Rengėjas – <text:s/>Architektūros<text:s/></text:span><text:span text:style-name="T193">ir urbanistikos<text:s/></text:span><text:span text:style-name="T194">skyriaus<text:s/></text:span><text:span text:style-name="T195">vyriausiasis specialistas Vytautas Urbonas</text:span><text:span text:style-name="T196">.<text:s/></text:span></text:p>
      <text:list text:style-name="LFO2" text:continue-numbering="true">
        <text:list-item>
          <text:list>
            <text:list-item>
              <text:p text:style-name="P197">Dėl pritarimo pakeisti 2013 m. vasario 8 d. valstybinės žemės nuomos sutartį<text:s/>Nr. 30sžn-26.</text:p>
            </text:list-item>
          </text:list>
        </text:list-item>
      </text:list>
      <text:p text:style-name="P198"><text:span text:style-name="T199">Rengėjas – <text:s/>Architektūros<text:s/></text:span><text:span text:style-name="T200">ir urbanistikos<text:s/></text:span><text:span text:style-name="T201">skyriaus<text:s/></text:span><text:span text:style-name="T202">vyriausiasis specialistas Vytautas Urbonas</text:span><text:span text:style-name="T203">.<text:s/></text:span></text:p>
      <text:list text:style-name="LFO2" text:continue-numbering="true">
        <text:list-item>
          <text:list>
            <text:list-item>
              <text:p text:style-name="P204">Dėl pritarimo pakeisti 2003 m. gruodžio 19 d. valstybinės žemės nuomos sutartį<text:s/>Nr. 71/03-0152.</text:p>
            </text:list-item>
          </text:list>
        </text:list-item>
      </text:list>
      <text:p text:style-name="P205"><text:span text:style-name="T206">Rengėjas – <text:s/>Architektūros<text:s/></text:span><text:span text:style-name="T207">ir urbanistikos<text:s/></text:span><text:span text:style-name="T208">skyriaus<text:s/></text:span><text:span text:style-name="T209">vyriausiasis specialistas Vytautas Urbonas</text:span><text:span text:style-name="T210">.<text:s/></text:span></text:p>
      <text:list text:style-name="LFO2" text:continue-numbering="true">
        <text:list-item>
          <text:list>
            <text:list-item>
              <text:p text:style-name="P211">Dėl teikimo parduoti atvirojo aukciono būdu kitos paskirties valstybinės žemės sklypą, esantį<text:s/>Radviliškyje,<text:s/>Prūsų g. 15.</text:p>
            </text:list-item>
          </text:list>
        </text:list-item>
      </text:list>
      <text:p text:style-name="P212"><text:span text:style-name="T213">Rengėja – <text:s/>Architektūros ir urbanistikos skyriaus<text:s/></text:span>vyriausiasis specialistė Vida Rodžianskienė.<text:span text:style-name="T214"><text:s/></text:span></text:p>
      <text:list text:style-name="LFO2" text:continue-numbering="true">
        <text:list-item>
          <text:list>
            <text:list-item>
              <text:p text:style-name="P215">Dėl pritarimo bendradarbiavimo sutarčiai.</text:p>
            </text:list-item>
          </text:list>
        </text:list-item>
      </text:list>
      <text:p text:style-name="P216"><text:span text:style-name="T217">Rengėjas –</text:span><text:span text:style-name="T218"><text:s/></text:span><text:span text:style-name="T219">Statybos ir viešosios tvarkos<text:s/></text:span><text:span text:style-name="T220">skyriaus<text:s/></text:span>vyriausiasis specialistas<text:s/>Klaudijus Maminskas<text:span text:style-name="T221">.<text:s/></text:span></text:p>
      <text:list text:style-name="LFO2" text:continue-numbering="true">
        <text:list-item>
          <text:list>
            <text:list-item>
              <text:p text:style-name="P222">Dėl<text:s/>Radviliškio rajono savivaldybės tarybos 2024 m. kovo 7 d. sprendimo<text:s/>Nr.<text:s/>T-292 „Dėl<text:s/>Radviliškio rajono savivaldybės viešųjų asmens sveikatos priežiūros įstaigų gydytojų ir radiologijos technologų kelionės išlaidų kompensavimo tvarkos aprašo patvirtinimo“ pakeitimo.</text:p>
            </text:list-item>
          </text:list>
        </text:list-item>
      </text:list>
      <text:p text:style-name="P223"><text:span text:style-name="T224">Rengėja – tarybos posėdžių sekretorė Ingrida Venciuvienė.<text:s/></text:span></text:p>
      <text:list text:style-name="LFO2" text:continue-numbering="true">
        <text:list-item>
          <text:list>
            <text:list-item>
              <text:p text:style-name="P225"><text:span text:style-name="T226">Dėl Radviliškio rajono savivaldybės tarybos narių siuntimo į komandiruotes tvarkos aprašo patvirtinimo</text:span><text:span text:style-name="T227">.</text:span></text:p>
            </text:list-item>
          </text:list>
        </text:list-item>
      </text:list>
      <text:p text:style-name="P228">Rengėja –<text:s/>tarybos posėdžių sekretorė Ingrida Venciuvienė.</text:p>
      <text:list text:style-name="LFO2" text:continue-numbering="true">
        <text:list-item>
          <text:list>
            <text:list-item>
              <text:p text:style-name="P229">Dėl Radviliškio rajono savivaldybės tarybos 2023 m. birželio 1 d. sprendimo<text:s/>Nr.<text:s/>T-24 „Dėl<text:s/>Radviliškio rajono savivaldybės<text:s/>Etikos komisijos sudarymo ir veiklos nuostatų patvirtinimo“ pakeitimo.</text:p>
            </text:list-item>
          </text:list>
        </text:list-item>
      </text:list>
      <text:p text:style-name="P230">Rengėjas<text:s/>–<text:s/>tarybos posėdžių sekretorius Kęstutis Dambrauskas.<text:s/></text:p>
      <text:list text:style-name="LFO2" text:continue-numbering="true">
        <text:list-item>
          <text:list>
            <text:list-item>
              <text:p text:style-name="P231"><text:span text:style-name="T232">D</text:span><text:span text:style-name="T233">ėl<text:s/></text:span><text:span text:style-name="T234">R</text:span><text:span text:style-name="T235">adviliškio rajono savivaldybės tarybos 2024 m. vasario 1 d. sprendimo<text:s/></text:span><text:span text:style-name="T236">N</text:span><text:span text:style-name="T237">r.<text:s/></text:span><text:span text:style-name="T238">T</text:span><text:span text:style-name="T239">-253 „</text:span><text:span text:style-name="T240">D</text:span><text:span text:style-name="T241">ėl</text:span><text:span text:style-name="T242"><text:s/>keleivių ir bagažo vežimo vietinio (miesto ir priemiestinio) susisiekimo autobusų maršrutais, keleivių įlaipinimo ir išlaipinimo stotyse ir stotelėse, viešųjų paslaugų teikimo vietinio (miesto ir priemiestinio)</text:span><text:span text:style-name="T243"><text:s/></text:span><text:span text:style-name="T244">susisiekimo maršrutais poreikio nustatymo ir autobusų stočių steigimo<text:s/></text:span><text:span text:style-name="T245">R</text:span><text:span text:style-name="T246">adviliškio rajono savivaldybėje tvarkos aprašo patvirtinimo</text:span><text:span text:style-name="T247">“ pakeitimo</text:span><text:span text:style-name="T248">.</text:span></text:p>
            </text:list-item>
          </text:list>
        </text:list-item>
      </text:list>
      <text:h text:style-name="P249" text:outline-level="2">Rengėjas –<text:s/>tarybos posėdžių sekretorius<text:s/>Kęstutis Dambrauskas.<text:s/></text:h>
      <text:list text:style-name="LFO2" text:continue-numbering="true">
        <text:list-item>
          <text:list>
            <text:list-item>
              <text:p text:style-name="P250">Dėl<text:s/>Radviliškio rajono savivaldybės tarybos 2023 m. birželio 29 d. sprendimo<text:s/>Nr.<text:s/>T-62 „Dėl<text:s/>Radviliškio rajono savivaldybės kolegijos sudarymo“ pripažinimo netekusiu galios.</text:p>
            </text:list-item>
          </text:list>
        </text:list-item>
      </text:list>
      <text:p text:style-name="P251">Rengėjas –<text:s/>tarybos posėdžių sekretorius<text:s/>Kęstutis Dambrauskas.<text:s/></text:p>
      <text:list text:style-name="LFO2" text:continue-numbering="true">
        <text:list-item>
          <text:list>
            <text:list-item>
              <text:p text:style-name="P252">Dėl<text:s/>Radviliškio rajono savivaldybės tarybos 2023 m. rugpjūčio 31 d. sprendimo<text:s/>T-113 „Dėl<text:s/>Radviliškio rajono savivaldybės Narkotikų kontrolės komisijos sudarymo“ pakeitimo.</text:p>
            </text:list-item>
          </text:list>
        </text:list-item>
      </text:list>
      <text:p text:style-name="P253">Rengėjas –<text:s/>tarybos posėdžių sekretorius<text:s/>Kęstutis Dambrauskas.<text:s/></text:p>
      <text:list text:style-name="LFO2" text:continue-numbering="true">
        <text:list-item>
          <text:list>
            <text:list-item>
              <text:p text:style-name="P254">Dėl<text:s/>Radviliškio rajono savivaldybės tarybos 2022 m. rugsėjo 29 d. sprendimo<text:s/>Nr.<text:s/>T-823 „Dėl<text:s/>Radviliškio rajono savivaldybės tarybos 2017 m. lapkričio 23 d. sprendimo<text:s/>Nr.<text:s/>T-693 „Dėl<text:s/>Radviliškio plaukimo baseino teikiamų paslaugų kainų patvirtinimo“ pakeitimo“ papildymo.</text:p>
            </text:list-item>
          </text:list>
        </text:list-item>
      </text:list>
      <text:p text:style-name="P255">Rengėja – Švietimo ir sporto skyriaus<text:s/>vyriausioji specialistė Rūta Šadbarienė.</text:p>
      <text:list text:style-name="LFO2" text:continue-numbering="true">
        <text:list-item>
          <text:p text:style-name="P256"><text:bookmark-end text:name="_Hlk124317321"/><text:span text:style-name="T257">Supažindinu</text:span><text:span text:style-name="T258"><text:s/>Savivaldybės tarybos narius su v</text:span><text:span text:style-name="T259">yriausybės atstovo Šiaulių ir Telšių apskrityse teikimais bei reikalavimais.</text:span></text:p>
        </text:list-item>
      </text:list>
      <text:p text:style-name="P260"/>
      <text:p text:style-name="P261"/>
      <text:p text:style-name="P262"/>
      <text:p text:style-name="P263"><text:span text:style-name="T264">Savivaldybės<text:s/></text:span><text:span text:style-name="T265">meras</text:span><text:span text:style-name="T266"><text:s text:c="6"/></text:span><text:span text:style-name="T267"><text:s text:c="28"/></text:span><text:span text:style-name="T268"><text:s text:c="51"/></text:span><text:span text:style-name="T269"><text:s text:c="7"/></text:span><text:span text:style-name="T270"><text:s/></text:span><text:span text:style-name="T271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style:text-line-through-type="non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4-09-10T22:27:00Z</meta:creation-date>
    <dc:date>2024-09-10T22:27:00Z</dc:date>
    <meta:print-date>2024-08-30T07:3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63" meta:character-count="9115" meta:row-count="64" meta:non-whitespace-character-count="7770"/>
  </office:meta>
</office:document-meta>
</file>