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5 M. KOVO 5 D. DEKRETO NR. 1K-246 „DĖL LIETUVOS HERALDIKOS KOMISIJOS SUDARYMO“ PAKEITIMO</text:p>
      <text:p text:style-name="P16"/>
      <text:p text:style-name="P17">2017 m. spalio 25 d. Nr. 1K-113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5 m. kovo 5 d. dekreto<text:s/></text:span><text:span text:style-name="T25"><text:line-break/>Nr. 1K-246 „Dėl Lietuvos heraldikos komisijos sudarymo“ 1 straipsnį ir jį išdėstau taip:</text:span>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Vadovaudamasi Lietuvos Respublikos Konstitucijos 77 straipsniu, Lietuvos Respublikos valstybės herbo, kitų herbų ir herbinių ženklų įstatymo 12 straipsnio<text:s/></text:span><text:span text:style-name="T32"><text:line-break/>1 dalimi ir 13 straipsnio 1 dalimi,</text:span></text:p>
      <text:p text:style-name="P33">s u d a r a u tokios sudėties Lietuvos heraldikos komisiją (toliau – Komisija):</text:p>
      <text:p text:style-name="P34">Agnė RAILAITĖ-BARDĖ, Lietuvos Respublikos Prezidento kanceliarijos kanclerio biuro vyriausioji specialistė Lietuvos heraldikos klausimais, humanitarinių mokslų daktarė (Komisijos pirmininkė);</text:p>
      <text:p text:style-name="P35">Vytautas ALEKSIEJŪNAS, Lietuvos nacionalinio muziejaus vyresnysis muziejininkas (Komisijos pirmininko pavaduotojas);</text:p>
      <text:p text:style-name="P36">Neringa DAMBRAUSKAITĖ, Lietuvos Respublikos Prezidento kanceliarijos kanclerio biuro vyresnioji specialistė Lietuvos heraldikos klausimais, humanitarinių mokslų daktarė;</text:p>
      <text:p text:style-name="P37">Jolanta KARPAVIČIENĖ, Nacionalinio muziejaus Lietuvos Didžiosios Kunigaikštystės valdovų rūmų direktoriaus pavaduotoja kultūrinei veiklai, humanitarinių mokslų daktarė;</text:p>
      <text:p text:style-name="P38">Arvydas Stanislavas KAŽDAILIS, dailininkas, grafikas;</text:p>
      <text:p text:style-name="P39">Rimvydas KEPEŽINSKAS, Vilniaus dailės akademijos Grafikos katedros profesorius (Nacionalinės premijos laureatas);</text:p>
      <text:p text:style-name="P40">Jolita LIŠKEVIČIENĖ, Vilniaus dailės akademijos Dailėtyros instituto vyresnioji mokslo darbuotoja, humanitarinių mokslų daktarė;</text:p>
      <text:p text:style-name="P41">Rolandas RIMKŪNAS, Vilniaus dailės akademijos Kauno fakulteto Grafikos katedros profesorius;</text:p>
      <text:p text:style-name="P42">Nerijus TREINYS, dizaineris-maketuotojas.“</text:p>
      <text:p text:style-name="Normal"/>
      <text:p text:style-name="P43"><text:span text:style-name="T44">Respublikos Prezidentė</text:span><text:span text:style-name="T4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10-26T08:19:00Z</meta:creation-date>
    <dc:date>2017-10-26T08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7" meta:character-count="1813" meta:row-count="57" meta:non-whitespace-character-count="1600"/>
  </office:meta>
</office:document-meta>
</file>