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3 M. SAUSIO 26 D. SPRENDIMO NR. T1-3 „DĖL TELŠIŲ RAJONO SAVIVALDYBĖS 2023 METŲ BIUDŽETO PATVIRTINIMO“ PAKEITIMO</text:span></text:p>
      <text:p text:style-name="P19"/>
      <text:p text:style-name="P20"> 2023 m. rugsėjo 28 d. Nr. T1-253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3 m. sausio 26 d. sprendimą Nr. T1-3 „Dėl Telšių rajono savivaldybės 2023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0241,62326 tūkst. eurų (1 priedas), iš jų: 1884,2 tūkst. eurų biudžetinių įstaigų pajamų į Savivaldybės biudžetą pagal įmokų rūšis (2 priedas), ir 4433,90276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, paskirstytus pagal asignavimų valdytojus – 79275,52602 tūkst. eurų (3 priedas);“;</text:span></text:p>
      <text:p text:style-name="P45"><text:span text:style-name="T46">1.3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79275,52602 tūkst. eurų (5 priedas).“.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;</text:span></text:p>
      <text:p text:style-name="P67"><text:span text:style-name="T68">2.5</text:span><text:span text:style-name="T69">. 5 priedą ir jį išdėstyti nauja redakcija (pridedama).</text:span></text:p>
      <text:p text:style-name="Normal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0-03T19:14:00Z</meta:creation-date>
    <dc:date>2023-10-03T19:14:00Z</dc:date>
    <meta:print-date>2023-06-21T06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500" meta:row-count="38" meta:non-whitespace-character-count="1333"/>
  </office:meta>
</office:document-meta>
</file>