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TableColumn5" style:family="table-column">
      <style:table-column-properties style:column-width="6.7666in"/>
    </style:style>
    <style:style style:name="Table4" style:family="table">
      <style:table-properties style:width="6.7666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4034in"/>
    </style:style>
    <style:style style:name="TableColumn45" style:family="table-column">
      <style:table-column-properties style:column-width="5.0895in"/>
    </style:style>
    <style:style style:name="TableColumn46" style:family="table-column">
      <style:table-column-properties style:column-width="1.2597in"/>
    </style:style>
    <style:style style:name="Table43" style:family="table">
      <style:table-properties style:width="6.7527in" fo:margin-left="-0.0736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„ŽEMYNOS“ PROGIMNAZIJ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gruodžio 23 d. Nr. T-320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 įstatymo</text:span><text:span text:style-name="T32"><text:s/>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</text:span><text:span text:style-name="T35"><text:s/></text:span><text:span text:style-name="T36">ir atsižvelgdama į Pakruojo „Žemyn</text:span><text:span text:style-name="T37">os“ progimnazijos direktoriaus 2021 m. gruodžio 3 d raštą Nr. SD-149(1-1.9) „Dėl didžiausio leistino pareigybių skaičiaus patvirtinimo“, Pakruojo rajono savivaldybės taryba n u s p r e n d ž i a:</text:span></text:p>
      <text:p text:style-name="P38"><text:span text:style-name="T39">1</text:span><text:span text:style-name="T40">.</text:span><text:span text:style-name="T41"><text:tab/>Nustatyti Pakruojo „Žemynos“ progimnazijos didžiausią l</text:span><text:span text:style-name="T42">eistiną pareigybių skaičių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reigybių grupės</text:p>
          </table:table-cell>
          <table:table-cell table:style-name="TableCell52">
            <text:p text:style-name="P53">Pareigybių skaič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Iš viso pareigybių<text:s/></text:p>
          </table:table-cell>
          <table:table-cell table:style-name="TableCell59">
            <text:p text:style-name="P60">44,25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irektoriaus ir jo pavaduotojo<text:s/></text:p>
          </table:table-cell>
          <table:table-cell table:style-name="TableCell73">
            <text:p text:style-name="P74">3,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Švietimo pagalbos specialistų<text:s/></text:p>
          </table:table-cell>
          <table:table-cell table:style-name="TableCell80">
            <text:p text:style-name="P81">10,75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Kitų darbuotojų<text:s/></text:p>
          </table:table-cell>
          <table:table-cell table:style-name="TableCell87">
            <text:p text:style-name="P88">30,5</text:p>
          </table:table-cell>
        </table:table-row>
      </table:table>
      <text:p text:style-name="Normal"/>
      <text:p text:style-name="P89"><text:span text:style-name="T90">2</text:span><text:span text:style-name="T91">. Mokytojų etatų skaičius<text:s/></text:span><text:span text:style-name="T92">nustatomas pagal Švietimo valdymo informacinėje sistemoje (ŠVIS) einamųjų mokslo metų rugsėjo 1 d. pateiktus duomenis.</text:span></text:p>
      <text:p text:style-name="P93"><text:span text:style-name="T94">3</text:span><text:span text:style-name="T95">. Pripažinti netekusiu galios Pakruojo rajono savivaldybės tarybos 2021 m. balandžio 29 d. sprendimą Nr. T-73 „Dėl Pakruojo „Žemynos</text:span><text:span text:style-name="T96">“ progimnazijos didžiausio leistino pareigybių skaičiaus nustatymo“.</text:span></text:p>
      <text:p text:style-name="P97"><text:span text:style-name="T98">4</text:span><text:span text:style-name="T99">. Šis sprendimas įsigalioja 2022 m. sausio 1 d.</text:span></text:p>
      <text:p text:style-name="P100">Šis sprendimas gali būti skundžiamas Lietuvos Respublikos administracinių bylų teisenos įstatymo nustatyta tvarka.</text:p>
      <text:p text:style-name="P101"/>
      <text:p text:style-name="P102"><text:span text:style-name="T103">Savivaldybės<text:s/></text:span><text:span text:style-name="T104">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8"/>Saulius Margis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8-30T13:22:00Z</meta:creation-date>
    <dc:date>2023-08-30T13:22:00Z</dc:date>
    <meta:print-date>2020-04-14T10:4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1" meta:character-count="1549" meta:row-count="45" meta:non-whitespace-character-count="1366"/>
  </office:meta>
</office:document-meta>
</file>