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1.0833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6819in" text:min-label-width="0.5in"/>
      </text:list-level-style-number>
      <text:list-level-style-number text:level="4" style:num-suffix="." style:num-format="1" text:display-levels="4">
        <style:list-level-properties text:space-before="0.7729in" text:min-label-width="0.5in"/>
      </text:list-level-style-number>
      <text:list-level-style-number text:level="5" style:num-suffix="." style:num-format="1" text:display-levels="5">
        <style:list-level-properties text:space-before="0.8638in" text:min-label-width="0.75in"/>
      </text:list-level-style-number>
      <text:list-level-style-number text:level="6" style:num-suffix="." style:num-format="1" text:display-levels="6">
        <style:list-level-properties text:space-before="0.9548in" text:min-label-width="0.75in"/>
      </text:list-level-style-number>
      <text:list-level-style-number text:level="7" style:num-suffix="." style:num-format="1" text:display-levels="7">
        <style:list-level-properties text:space-before="1.0458in" text:min-label-width="1in"/>
      </text:list-level-style-number>
      <text:list-level-style-number text:level="8" style:num-suffix="." style:num-format="1" text:display-levels="8">
        <style:list-level-properties text:space-before="1.1368in" text:min-label-width="1in"/>
      </text:list-level-style-number>
      <text:list-level-style-number text:level="9" style:num-suffix="." style:num-format="1" text:display-levels="9">
        <style:list-level-properties text:space-before="1.2277in" text:min-label-width="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6819in" text:min-label-width="0.5in"/>
      </text:list-level-style-number>
      <text:list-level-style-number text:level="4" style:num-suffix="." style:num-format="1" text:display-levels="4">
        <style:list-level-properties text:space-before="0.7729in" text:min-label-width="0.5in"/>
      </text:list-level-style-number>
      <text:list-level-style-number text:level="5" style:num-suffix="." style:num-format="1" text:display-levels="5">
        <style:list-level-properties text:space-before="0.8638in" text:min-label-width="0.75in"/>
      </text:list-level-style-number>
      <text:list-level-style-number text:level="6" style:num-suffix="." style:num-format="1" text:display-levels="6">
        <style:list-level-properties text:space-before="0.9548in" text:min-label-width="0.75in"/>
      </text:list-level-style-number>
      <text:list-level-style-number text:level="7" style:num-suffix="." style:num-format="1" text:display-levels="7">
        <style:list-level-properties text:space-before="1.0458in" text:min-label-width="1in"/>
      </text:list-level-style-number>
      <text:list-level-style-number text:level="8" style:num-suffix="." style:num-format="1" text:display-levels="8">
        <style:list-level-properties text:space-before="1.1368in" text:min-label-width="1in"/>
      </text:list-level-style-number>
      <text:list-level-style-number text:level="9" style:num-suffix="." style:num-format="1" text:display-levels="9">
        <style:list-level-properties text:space-before="1.2277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6819in" text:min-label-width="0.5in"/>
      </text:list-level-style-number>
      <text:list-level-style-number text:level="4" style:num-suffix="." style:num-format="1" text:display-levels="4">
        <style:list-level-properties text:space-before="0.7729in" text:min-label-width="0.5in"/>
      </text:list-level-style-number>
      <text:list-level-style-number text:level="5" style:num-suffix="." style:num-format="1" text:display-levels="5">
        <style:list-level-properties text:space-before="0.8638in" text:min-label-width="0.75in"/>
      </text:list-level-style-number>
      <text:list-level-style-number text:level="6" style:num-suffix="." style:num-format="1" text:display-levels="6">
        <style:list-level-properties text:space-before="0.9548in" text:min-label-width="0.75in"/>
      </text:list-level-style-number>
      <text:list-level-style-number text:level="7" style:num-suffix="." style:num-format="1" text:display-levels="7">
        <style:list-level-properties text:space-before="1.0458in" text:min-label-width="1in"/>
      </text:list-level-style-number>
      <text:list-level-style-number text:level="8" style:num-suffix="." style:num-format="1" text:display-levels="8">
        <style:list-level-properties text:space-before="1.1368in" text:min-label-width="1in"/>
      </text:list-level-style-number>
      <text:list-level-style-number text:level="9" style:num-suffix="." style:num-format="1" text:display-levels="9">
        <style:list-level-properties text:space-before="1.2277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6819in" text:min-label-width="0.5in"/>
      </text:list-level-style-number>
      <text:list-level-style-number text:level="4" style:num-suffix="." style:num-format="1" text:display-levels="4">
        <style:list-level-properties text:space-before="0.7729in" text:min-label-width="0.5in"/>
      </text:list-level-style-number>
      <text:list-level-style-number text:level="5" style:num-suffix="." style:num-format="1" text:display-levels="5">
        <style:list-level-properties text:space-before="0.8638in" text:min-label-width="0.75in"/>
      </text:list-level-style-number>
      <text:list-level-style-number text:level="6" style:num-suffix="." style:num-format="1" text:display-levels="6">
        <style:list-level-properties text:space-before="0.9548in" text:min-label-width="0.75in"/>
      </text:list-level-style-number>
      <text:list-level-style-number text:level="7" style:num-suffix="." style:num-format="1" text:display-levels="7">
        <style:list-level-properties text:space-before="1.0458in" text:min-label-width="1in"/>
      </text:list-level-style-number>
      <text:list-level-style-number text:level="8" style:num-suffix="." style:num-format="1" text:display-levels="8">
        <style:list-level-properties text:space-before="1.1368in" text:min-label-width="1in"/>
      </text:list-level-style-number>
      <text:list-level-style-number text:level="9" style:num-suffix="." style:num-format="1" text:display-levels="9">
        <style:list-level-properties text:space-before="1.2277in" text:min-label-width="1.25in"/>
      </text:list-level-style-number>
    </text:list-style>
    <text:list-style style:name="LFO9">
      <text:list-level-style-number text:level="1" style:num-suffix="."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text:start-value="17">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bullet text:level="1" text:style-name="WW_CharLFO12LVL1" text:bullet-char="">
        <style:list-level-properties text:space-before="0.0416in" text:min-label-width="0.25in"/>
        <style:text-properties style:font-name="Wingdings"/>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text:start-value="6">
        <style:list-level-properties text:space-before="0in" text:min-label-width="0.25in"/>
      </text:list-level-style-number>
      <text:list-level-style-number text:level="2" text:style-name="WW_CharLFO14LVL2" style:num-suffix="." style:num-format="1" text:display-levels="2" text:start-value="2">
        <style:list-level-properties text:space-before="0in" text:min-label-width="0.25in"/>
      </text:list-level-style-number>
      <text:list-level-style-number text:level="3" text:style-name="WW_CharLFO14LVL3" style:num-suffix="." style:num-format="1" text:display-levels="3">
        <style:list-level-properties text:space-before="2.1666in" text:min-label-width="0.5in"/>
      </text:list-level-style-number>
      <text:list-level-style-number text:level="4" text:style-name="WW_CharLFO14LVL4" style:num-suffix="." style:num-format="1" text:display-levels="4">
        <style:list-level-properties text:space-before="3.25in" text:min-label-width="0.5in"/>
      </text:list-level-style-number>
      <text:list-level-style-number text:level="5" text:style-name="WW_CharLFO14LVL5" style:num-suffix="." style:num-format="1" text:display-levels="5">
        <style:list-level-properties text:space-before="4.3333in" text:min-label-width="0.75in"/>
      </text:list-level-style-number>
      <text:list-level-style-number text:level="6" text:style-name="WW_CharLFO14LVL6" style:num-suffix="." style:num-format="1" text:display-levels="6">
        <style:list-level-properties text:space-before="5.4166in" text:min-label-width="0.75in"/>
      </text:list-level-style-number>
      <text:list-level-style-number text:level="7" text:style-name="WW_CharLFO14LVL7" style:num-suffix="." style:num-format="1" text:display-levels="7">
        <style:list-level-properties text:space-before="6.5in" text:min-label-width="1in"/>
      </text:list-level-style-number>
      <text:list-level-style-number text:level="8" text:style-name="WW_CharLFO14LVL8" style:num-suffix="." style:num-format="1" text:display-levels="8">
        <style:list-level-properties text:space-before="7.5833in" text:min-label-width="1in"/>
      </text:list-level-style-number>
      <text:list-level-style-number text:level="9" text:style-name="WW_CharLFO14LVL9" style:num-suffix="." style:num-format="1" text:display-levels="9">
        <style:list-level-properties text:space-before="8.6666in" text:min-label-width="1.25in"/>
      </text:list-level-style-number>
    </text:list-style>
    <text:list-style style:name="LFO15">
      <text:list-level-style-number text:level="1" style:num-suffix="." style:num-format="1" text:start-value="2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text:start-value="20">
        <style:list-level-properties text:space-before="0in" text:min-label-width="0.3333in"/>
      </text:list-level-style-number>
      <text:list-level-style-number text:level="2" text:style-name="WW_CharLFO16LVL2" style:num-suffix="." style:num-format="1" text:display-levels="2" text:start-value="2">
        <style:list-level-properties text:space-before="0.5in" text:min-label-width="0.3333in"/>
      </text:list-level-style-number>
      <text:list-level-style-number text:level="3" text:style-name="WW_CharLFO16LVL3" style:num-suffix="." style:num-format="1" text:display-levels="3">
        <style:list-level-properties text:space-before="1in" text:min-label-width="0.5in"/>
      </text:list-level-style-number>
      <text:list-level-style-number text:level="4" text:style-name="WW_CharLFO16LVL4" style:num-suffix="." style:num-format="1" text:display-levels="4">
        <style:list-level-properties text:space-before="1.5in" text:min-label-width="0.5in"/>
      </text:list-level-style-number>
      <text:list-level-style-number text:level="5" text:style-name="WW_CharLFO16LVL5" style:num-suffix="." style:num-format="1" text:display-levels="5">
        <style:list-level-properties text:space-before="2in" text:min-label-width="0.75in"/>
      </text:list-level-style-number>
      <text:list-level-style-number text:level="6" text:style-name="WW_CharLFO16LVL6" style:num-suffix="." style:num-format="1" text:display-levels="6">
        <style:list-level-properties text:space-before="2.5in" text:min-label-width="0.75in"/>
      </text:list-level-style-number>
      <text:list-level-style-number text:level="7" text:style-name="WW_CharLFO16LVL7" style:num-suffix="." style:num-format="1" text:display-levels="7">
        <style:list-level-properties text:space-before="3in" text:min-label-width="1in"/>
      </text:list-level-style-number>
      <text:list-level-style-number text:level="8" text:style-name="WW_CharLFO16LVL8" style:num-suffix="." style:num-format="1" text:display-levels="8">
        <style:list-level-properties text:space-before="3.5in" text:min-label-width="1in"/>
      </text:list-level-style-number>
      <text:list-level-style-number text:level="9" text:style-name="WW_CharLFO16LVL9" style:num-suffix="." style:num-format="1" text:display-levels="9">
        <style:list-level-properties text:space-before="4in" text:min-label-width="1.25in"/>
      </text:list-level-style-number>
    </text:list-style>
    <text:list-style style:name="LFO17">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language-asian="en" style:country-asian="US"/>
    </style:style>
    <style:style style:name="P9" style:parent-style-name="Normal" style:family="paragraph">
      <style:paragraph-properties fo:text-align="center"/>
      <style:text-properties style:font-size-complex="12pt" style:language-asian="en" style:country-asian="U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en" style:country-asian="US"/>
    </style:style>
    <style:style style:name="P11" style:parent-style-name="Normal" style:family="paragraph">
      <style:paragraph-properties fo:text-align="center"/>
      <style:text-properties fo:font-weight="bold" style:font-weight-asian="bold" style:font-size-complex="12pt" style:language-asian="en" style:country-asian="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416in"/>
    </style:style>
    <style:style style:name="P37"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P38"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ListParagraph" style:family="paragraph">
      <style:paragraph-properties fo:text-align="justify" fo:margin-left="0.9847in" fo:text-indent="-0.3937in">
        <style:tab-stops>
          <style:tab-stop style:type="left" style:position="0in"/>
        </style:tab-stops>
      </style:paragraph-properties>
      <style:text-properties style:font-size-complex="12pt"/>
    </style:style>
    <style:style style:name="P43" style:parent-style-name="ListParagraph" style:family="paragraph">
      <style:paragraph-properties fo:text-align="justify" fo:margin-left="0.9847in"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ListParagraph" style:family="paragraph">
      <style:paragraph-properties fo:text-align="justify" fo:margin-left="0.9847in" fo:text-indent="-0.3937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ListParagraph" style:family="paragraph">
      <style:paragraph-properties fo:text-align="justify" fo:margin-left="0.9847in" fo:text-indent="-0.3937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ListParagraph" style:family="paragraph">
      <style:paragraph-properties fo:text-align="justify" fo:margin-left="0.9847in" fo:text-indent="-0.3937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ListParagraph" style:family="paragraph">
      <style:paragraph-properties fo:text-align="justify" fo:margin-left="0in" fo:text-indent="0.5909in">
        <style:tab-stops>
          <style:tab-stop style:type="left" style:position="0.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ListParagraph" style:family="paragraph">
      <style:paragraph-properties fo:text-align="justify" fo:margin-left="0in" fo:text-indent="0.5909in">
        <style:tab-stops>
          <style:tab-stop style:type="left" style:position="0.5in"/>
          <style:tab-stop style:type="left" style:position="0.7875in"/>
        </style:tab-stops>
      </style:paragraph-properties>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text-properties fo:color="#000000"/>
    </style:style>
    <style:style style:name="P93" style:parent-style-name="Normal" style:family="paragraph">
      <style:paragraph-properties fo:text-align="justify" fo:margin-left="0.5in">
        <style:tab-stops/>
      </style:paragraph-properties>
      <style:text-properties fo:font-size="11.5pt" style:font-size-asian="11.5pt" style:font-size-complex="11.5pt"/>
    </style:style>
    <style:style style:name="P94" style:parent-style-name="Normal" style:family="paragraph">
      <style:paragraph-properties fo:text-align="justify" fo:margin-left="0.5in">
        <style:tab-stops/>
      </style:paragraph-properties>
      <style:text-properties fo:font-size="11.5pt" style:font-size-asian="11.5pt" style:font-size-complex="11.5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margin-left="3.7409in">
        <style:tab-stops/>
      </style:paragraph-properties>
    </style:style>
    <style:style style:name="P99" style:parent-style-name="Normal" style:family="paragraph">
      <style:paragraph-properties fo:margin-left="3.7409in">
        <style:tab-stops/>
      </style:paragraph-properties>
    </style:style>
    <style:style style:name="P100" style:parent-style-name="Normal" style:family="paragraph">
      <style:paragraph-properties fo:margin-left="3.7409in">
        <style:tab-stops/>
      </style:paragraph-properties>
    </style:style>
    <style:style style:name="P101" style:parent-style-name="Normal" style:family="paragraph">
      <style:paragraph-properties fo:margin-left="3.7409in">
        <style:tab-stops/>
      </style:paragraph-properties>
    </style:style>
    <style:style style:name="P102" style:parent-style-name="Normal" style:family="paragraph">
      <style:paragraph-properties fo:margin-left="3.7409in">
        <style:tab-stops/>
      </style:paragraph-properties>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style>
    <style:style style:name="P118" style:parent-style-name="Normal" style:family="paragraph">
      <style:paragraph-properties fo:text-align="justify" fo:margin-left="0in" fo:text-indent="0.5909in">
        <style:tab-stops>
          <style:tab-stop style:type="left" style:position="0.7875in"/>
          <style:tab-stop style:type="left" style:position="0.8861in"/>
        </style:tab-stops>
      </style:paragraph-properties>
      <style:text-properties style:font-size-complex="12pt"/>
    </style:style>
    <style:style style:name="P119" style:parent-style-name="Normal" style:family="paragraph">
      <style:paragraph-properties fo:text-align="justify" fo:margin-left="0in" fo:text-indent="0.5909in">
        <style:tab-stops>
          <style:tab-stop style:type="left" style:position="0.7875in"/>
          <style:tab-stop style:type="left" style:position="0.8861in"/>
        </style:tab-stops>
      </style:paragraph-properties>
    </style:style>
    <style:style style:name="P120" style:parent-style-name="Normal" style:family="paragraph">
      <style:paragraph-properties fo:text-align="justify">
        <style:tab-stops>
          <style:tab-stop style:type="left" style:position="0.7875in"/>
          <style:tab-stop style:type="left" style:position="0.8861in"/>
        </style:tab-stops>
      </style:paragraph-properties>
    </style:style>
    <style:style style:name="P12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style>
    <style:style style:name="P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23"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24" style:parent-style-name="ListParagraph" style:family="paragraph">
      <style:paragraph-properties fo:text-align="justify" fo:margin-left="0in" fo:text-indent="0.5909in">
        <style:tab-stops>
          <style:tab-stop style:type="left" style:position="0in"/>
          <style:tab-stop style:type="left" style:position="0.7875in"/>
        </style:tab-stops>
      </style:paragraph-properties>
      <style:text-properties style:font-name-asian="Calibri" style:font-size-complex="12pt"/>
    </style:style>
    <style:style style:name="P125" style:parent-style-name="ListParagraph" style:family="paragraph">
      <style:paragraph-properties fo:text-align="justify" fo:margin-left="0in" fo:text-indent="0.5909in">
        <style:tab-stops>
          <style:tab-stop style:type="left" style:position="0in"/>
          <style:tab-stop style:type="left" style:position="0.7875in"/>
        </style:tab-stops>
      </style:paragraph-properties>
      <style:text-properties style:font-name-asian="Calibri" style:font-size-complex="12pt"/>
    </style:style>
    <style:style style:name="P126" style:parent-style-name="ListParagraph" style:family="paragraph">
      <style:paragraph-properties fo:text-align="justify" fo:margin-left="0in" fo:text-indent="0.5909in">
        <style:tab-stops>
          <style:tab-stop style:type="left" style:position="0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4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2" style:parent-style-name="Normal" style:family="paragraph">
      <style:paragraph-properties fo:text-align="end">
        <style:tab-stops>
          <style:tab-stop style:type="left" style:position="0in"/>
        </style:tab-stops>
      </style:paragraph-properties>
      <style:text-properties style:font-size-complex="12pt"/>
    </style:style>
    <style:style style:name="TableColumn154" style:family="table-column">
      <style:table-column-properties style:column-width="2.875in"/>
    </style:style>
    <style:style style:name="TableColumn155" style:family="table-column">
      <style:table-column-properties style:column-width="4.2in"/>
    </style:style>
    <style:style style:name="Table153" style:family="table">
      <style:table-properties style:width="7.075in" style:rel-width="100%" fo:margin-left="0in" table:align="center"/>
    </style:style>
    <style:style style:name="TableRow156" style:family="table-row">
      <style:table-row-properties style:min-row-height="0.3333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1756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1666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min-row-height="0.1666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1576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ListParagraph" style:family="paragraph">
      <style:paragraph-properties fo:text-align="justify">
        <style:tab-stops>
          <style:tab-stop style:type="left" style:position="-0.5in"/>
          <style:tab-stop style:type="left" style:position="0.2875in"/>
        </style:tab-stops>
      </style:paragraph-properties>
      <style:text-properties style:font-name-asian="Calibri" style:font-size-complex="12pt"/>
    </style:style>
    <style:style style:name="P182" style:parent-style-name="ListParagraph"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ListParagraph" style:family="paragraph">
      <style:paragraph-properties fo:text-align="justify" fo:margin-left="0in" fo:text-indent="0.5909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ListParagraph" style:family="paragraph">
      <style:paragraph-properties fo:text-align="justify" fo:margin-left="0in" fo:text-indent="0.5909in">
        <style:tab-stops>
          <style:tab-stop style:type="left" style:position="0in"/>
          <style:tab-stop style:type="left" style:position="0.7875in"/>
        </style:tab-stops>
      </style:paragraph-properties>
      <style:text-properties style:font-name-asian="Calibri" style:font-size-complex="12pt"/>
    </style:style>
    <style:style style:name="P221" style:parent-style-name="ListParagraph" style:family="paragraph">
      <style:paragraph-properties fo:text-align="justify" fo:margin-left="0in" fo:text-indent="0.5909in">
        <style:tab-stops>
          <style:tab-stop style:type="left" style:position="0in"/>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olumn231" style:family="table-column">
      <style:table-column-properties style:column-width="0.4243in"/>
    </style:style>
    <style:style style:name="TableColumn232" style:family="table-column">
      <style:table-column-properties style:column-width="3.4368in"/>
    </style:style>
    <style:style style:name="TableColumn233" style:family="table-column">
      <style:table-column-properties style:column-width="1.3569in"/>
    </style:style>
    <style:style style:name="TableColumn234" style:family="table-column">
      <style:table-column-properties style:column-width="1.8569in"/>
    </style:style>
    <style:style style:name="Table230" style:family="table">
      <style:table-properties style:width="7.075in" style:rel-width="100%" fo:margin-left="0in" table:align="center"/>
    </style:style>
    <style:style style:name="TableRow235" style:family="table-row">
      <style:table-row-properties style:min-row-height="0.2881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15%"/>
      <style:text-properties fo:font-weight="bold" style:font-weight-asian="bold" style:font-weight-complex="bold" fo:color="#000000" style:font-size-complex="12p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fo:font-weight="bold" style:font-weight-asian="bold" style:font-weight-complex="bold" fo:color="#000000" style:font-size-complex="12p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fo:font-weight="bold" style:font-weight-asian="bold" style:font-weight-complex="bold" fo:color="#000000" style:font-size-complex="12pt"/>
    </style:style>
    <style:style style:name="TableCell2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fo:font-weight="bold" style:font-weight-asian="bold" style:font-weight-complex="bold" fo:color="#000000" style:font-size-complex="12pt"/>
    </style:style>
    <style:style style:name="TableRow244" style:family="table-row">
      <style:table-row-properties style:min-row-height="0.0486in"/>
    </style:style>
    <style:style style:name="TableCell24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46" style:parent-style-name="Normal" style:family="paragraph">
      <style:paragraph-properties fo:text-align="center" fo:line-height="115%"/>
      <style:text-properties fo:font-weight="bold" style:font-weight-asian="bold" style:font-weight-complex="bold" fo:color="#000000" style:font-size-complex="12pt"/>
    </style:style>
    <style:style style:name="TableCell247" style:family="table-cell">
      <style:table-cell-properties fo:border-top="none" fo:border-left="none" fo:border-bottom="0.0069in solid #000000" fo:border-right="none" fo:background-color="#D9D9D9" style:vertical-align="middle" fo:padding-top="0in" fo:padding-left="0.075in" fo:padding-bottom="0in" fo:padding-right="0.075in"/>
    </style:style>
    <style:style style:name="P248" style:parent-style-name="Normal" style:family="paragraph">
      <style:paragraph-properties fo:line-height="115%"/>
      <style:text-properties fo:font-weight="bold" style:font-weight-asian="bold" style:font-weight-complex="bold" fo:color="#000000" style:font-size-complex="12pt"/>
    </style:style>
    <style:style style:name="TableCell24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50" style:parent-style-name="Normal" style:family="paragraph">
      <style:paragraph-properties fo:line-height="115%"/>
      <style:text-properties style:font-size-complex="12pt"/>
    </style:style>
    <style:style style:name="TableCell25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2" style:parent-style-name="Normal" style:family="paragraph">
      <style:paragraph-properties fo:text-align="justify" fo:line-height="115%" fo:text-indent="0.043in"/>
      <style:text-properties fo:color="#000000" style:font-size-complex="12pt"/>
    </style:style>
    <style:style style:name="TableRow253" style:family="table-row">
      <style:table-row-properties style:min-row-height="0.2805in"/>
    </style:style>
    <style:style style:name="TableCell2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style:font-weight-complex="bold" fo:color="#000000" style:font-size-complex="12pt"/>
    </style:style>
    <style:style style:name="TableCell2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text-properties style:font-weight-complex="bold" fo:color="#000000" style:font-size-complex="12pt"/>
    </style:style>
    <style:style style:name="P258" style:parent-style-name="Normal" style:family="paragraph">
      <style:text-properties style:font-weight-complex="bold" fo:color="#000000" style:font-size-complex="12pt"/>
    </style:style>
    <style:style style:name="P259" style:parent-style-name="Normal" style:family="paragraph">
      <style:text-properties style:font-weight-complex="bold" fo:color="#000000" style:font-size-complex="12pt"/>
    </style:style>
    <style:style style:name="TableCell2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P262" style:parent-style-name="Normal" style:family="paragraph">
      <style:paragraph-properties fo:text-align="center"/>
      <style:text-properties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ableCell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Row269" style:family="table-row">
      <style:table-row-properties style:min-row-height="0.0486in"/>
    </style:style>
    <style:style style:name="TableCell27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000000" style:font-size-complex="12pt"/>
    </style:style>
    <style:style style:name="TableCell27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73" style:parent-style-name="Normal" style:family="paragraph">
      <style:text-properties fo:font-weight="bold" style:font-weight-asian="bold" style:font-weight-complex="bold" fo:color="#000000" style:font-size-complex="12pt"/>
    </style:style>
    <style:style style:name="TableCell27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75" style:parent-style-name="Normal" style:family="paragraph">
      <style:text-properties fo:font-weight="bold" style:font-weight-asian="bold" style:font-weight-complex="bold" fo:color="#000000" style:font-size-complex="12pt"/>
    </style:style>
    <style:style style:name="TableCell27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77" style:parent-style-name="Normal" style:family="paragraph">
      <style:paragraph-properties fo:text-align="justify" fo:text-indent="0.043in"/>
      <style:text-properties fo:color="#000000" style:font-size-complex="12pt"/>
    </style:style>
    <style:style style:name="TableRow278" style:family="table-row">
      <style:table-row-properties style:min-row-height="0.2145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T289" style:parent-style-name="DefaultParagraphFont" style:family="text">
      <style:text-properties fo:color="#000000" style:font-size-complex="12pt"/>
    </style:style>
    <style:style style:name="TableRow290" style:family="table-row">
      <style:table-row-properties style:min-row-height="0.1888in"/>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T301" style:parent-style-name="DefaultParagraphFont" style:family="text">
      <style:text-properties fo:color="#000000" style:font-size-complex="12pt"/>
    </style:style>
    <style:style style:name="TableRow302" style:family="table-row">
      <style:table-row-properties style:min-row-height="0.1909in"/>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min-row-height="0.0486in"/>
    </style:style>
    <style:style style:name="TableCell31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style:font-size-complex="12pt"/>
    </style:style>
    <style:style style:name="TableCell31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317" style:parent-style-name="Normal" style:family="paragraph">
      <style:text-properties fo:font-weight="bold" style:font-weight-asian="bold" style:font-weight-complex="bold" fo:color="#000000" style:font-size-complex="12pt"/>
    </style:style>
    <style:style style:name="TableCell31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19" style:parent-style-name="Normal" style:family="paragraph">
      <style:paragraph-properties fo:text-align="justify" fo:text-indent="0.0395in"/>
      <style:text-properties fo:color="#000000" style:font-size-complex="12pt"/>
    </style:style>
    <style:style style:name="TableRow320" style:family="table-row">
      <style:table-row-properties style:min-row-height="0.1694in"/>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text-properties fo:color="#000000" style:font-size-complex="12pt"/>
    </style:style>
    <style:style style:name="TableRow333" style:family="table-row">
      <style:table-row-properties style:min-row-height="0.1722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text-properties fo:color="#000000" style:font-size-complex="12pt"/>
    </style:style>
    <style:style style:name="TableRow344" style:family="table-row">
      <style:table-row-properties style:min-row-height="0.175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color="#000000" style:font-size-complex="12pt"/>
    </style:style>
    <style:style style:name="TableRow358" style:family="table-row">
      <style:table-row-properties style:min-row-height="0.075in"/>
    </style:style>
    <style:style style:name="TableCell35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000000" style:font-size-complex="12pt"/>
    </style:style>
    <style:style style:name="TableCell361"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62" style:parent-style-name="Normal" style:family="paragraph">
      <style:text-properties fo:font-weight="bold" style:font-weight-asian="bold" style:font-weight-complex="bold" fo:color="#000000" style:font-size-complex="12pt"/>
    </style:style>
    <style:style style:name="TableCell363"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min-row-height="0.1625in"/>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weight-complex="bold" fo:color="#000000" style:font-size-complex="12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style:font-weight-complex="bold" fo:color="#000000" style:font-size-complex="12pt"/>
    </style:style>
    <style:style style:name="P372" style:parent-style-name="Normal" style:family="paragraph">
      <style:text-properties style:font-weight-complex="bold" fo:color="#000000" style:font-size-complex="12pt"/>
    </style:style>
    <style:style style:name="P373" style:parent-style-name="Normal" style:family="paragraph">
      <style:text-properties style:font-weight-complex="bold" fo:color="#000000" style:font-size-complex="12p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style:font-weight-complex="bold" fo:color="#000000" style:font-size-complex="12pt"/>
    </style:style>
    <style:style style:name="P376" style:parent-style-name="Normal" style:family="paragraph">
      <style:paragraph-properties fo:text-align="center"/>
      <style:text-properties style:font-weight-complex="bold" fo:color="#000000" style:font-size-complex="12pt"/>
    </style:style>
    <style:style style:name="P377" style:parent-style-name="Normal" style:family="paragraph">
      <style:paragraph-properties fo:text-align="center"/>
      <style:text-properties style:font-weight-complex="bold" fo:color="#000000" style:font-size-complex="12p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Row380" style:family="table-row">
      <style:table-row-properties style:min-row-height="0.0486in"/>
    </style:style>
    <style:style style:name="TableCell381" style:family="table-cell">
      <style:table-cell-properties fo:border="0.0069in solid #000000" fo:background-color="#D9D9D9"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color="#000000" style:font-size-complex="12pt"/>
    </style:style>
    <style:style style:name="TableCell38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84" style:parent-style-name="Normal" style:family="paragraph">
      <style:text-properties fo:font-weight="bold" style:font-weight-asian="bold" style:font-weight-complex="bold" fo:color="#000000" style:font-size-complex="12pt"/>
    </style:style>
    <style:style style:name="TableCell3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86" style:parent-style-name="Normal" style:family="paragraph">
      <style:text-properties fo:font-weight="bold" style:font-weight-asian="bold" style:font-weight-complex="bold" fo:color="#000000" style:font-size-complex="12pt"/>
    </style:style>
    <style:style style:name="TableCell387" style:family="table-cell">
      <style:table-cell-properties fo:border="0.0069in solid #000000" fo:background-color="#D9D9D9" style:vertical-align="middle" fo:padding-top="0in" fo:padding-left="0.075in" fo:padding-bottom="0in" fo:padding-right="0.075in"/>
    </style:style>
    <style:style style:name="P388" style:parent-style-name="Normal" style:family="paragraph">
      <style:paragraph-properties fo:text-align="justify" fo:text-indent="0.0395in"/>
      <style:text-properties fo:color="#000000" style:font-size-complex="12pt"/>
    </style:style>
    <style:style style:name="TableRow389" style:family="table-row">
      <style:table-row-properties style:min-row-height="0.3534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fo:color="#000000" style:font-size-complex="12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P394" style:parent-style-name="Normal" style:family="paragraph">
      <style:paragraph-properties fo:text-align="justify" fo:margin-left="0.25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left="0.25in">
        <style:tab-stops/>
      </style:paragraph-properties>
    </style:style>
    <style:style style:name="T399" style:parent-style-name="DefaultParagraphFont" style:family="text">
      <style:text-properties style:font-weight-complex="bold" fo:color="#000000" style:font-size-complex="12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P402" style:parent-style-name="Normal" style:family="paragraph">
      <style:paragraph-properties fo:text-align="center"/>
      <style:text-properties fo:color="#000000" style:font-size-complex="12pt"/>
    </style:style>
    <style:style style:name="P403" style:parent-style-name="Normal" style:family="paragraph">
      <style:paragraph-properties fo:text-align="center"/>
      <style:text-properties fo:color="#000000" style:font-size-complex="12pt"/>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Row407" style:family="table-row">
      <style:table-row-properties style:min-row-height="0.3534in"/>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fo:color="#000000" style:font-size-complex="12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Row416" style:family="table-row">
      <style:table-row-properties style:min-row-height="0.1944in"/>
    </style:style>
    <style:style style:name="TableCell417" style:family="table-cell">
      <style:table-cell-properties fo:border="0.0069in solid #000000" fo:background-color="#D9D9D9"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color="#000000" style:font-size-complex="12pt"/>
    </style:style>
    <style:style style:name="TableCell41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420" style:parent-style-name="Normal" style:family="paragraph">
      <style:text-properties fo:font-weight="bold" style:font-weight-asian="bold" style:font-weight-complex="bold" fo:color="#000000" style:font-size-complex="12pt"/>
    </style:style>
    <style:style style:name="TableCell4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22" style:parent-style-name="Normal" style:family="paragraph">
      <style:text-properties fo:font-weight="bold" style:font-weight-asian="bold" style:font-weight-complex="bold" fo:color="#000000" style:font-size-complex="12pt"/>
    </style:style>
    <style:style style:name="TableCell423" style:family="table-cell">
      <style:table-cell-properties fo:border="0.0069in solid #000000" fo:background-color="#D9D9D9" style:vertical-align="middle" fo:padding-top="0in" fo:padding-left="0.075in" fo:padding-bottom="0in" fo:padding-right="0.075in"/>
    </style:style>
    <style:style style:name="P424" style:parent-style-name="Normal" style:family="paragraph">
      <style:paragraph-properties fo:text-align="justify" fo:text-indent="0.0395in"/>
      <style:text-properties fo:color="#000000" style:font-size-complex="12pt"/>
    </style:style>
    <style:style style:name="TableRow425" style:family="table-row">
      <style:table-row-properties style:min-row-height="0.1944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color="#000000" style:font-size-complex="12pt"/>
    </style:style>
    <style:style style:name="P430" style:parent-style-name="Normal" style:family="paragraph">
      <style:text-properties style:font-weight-complex="bold" fo:color="#000000" style:font-size-complex="12pt"/>
    </style:style>
    <style:style style:name="P431" style:parent-style-name="Normal" style:family="paragraph">
      <style:text-properties style:font-weight-complex="bold" fo:color="#000000" style:font-size-complex="12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P434" style:parent-style-name="Normal" style:family="paragraph">
      <style:paragraph-properties fo:text-align="center"/>
      <style:text-properties fo:color="#000000" style:font-size-complex="12pt"/>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color="#000000" style:font-size-complex="12pt"/>
    </style:style>
    <style:style style:name="P4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fo:background-color="#00FF00"/>
    </style:style>
    <style:style style:name="P488"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8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ListParagraph" style:family="paragraph">
      <style:paragraph-properties fo:text-align="justify" fo:margin-left="0in" fo:text-indent="0.5909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ListParagraph" style:family="paragraph">
      <style:paragraph-properties fo:text-align="justify" fo:margin-left="0in" fo:text-indent="0.5909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style>
    <style:style style:name="P5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8"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5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style>
    <style:style style:name="P5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weight-complex="bold" fo:color="#333333"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9"/>
      <text:p text:style-name="P10">KELMĖS RAJONO SAVIVALDYBĖS<text:s/></text:p>
      <text:p text:style-name="P11">TARYBA</text:p>
      <text:p text:style-name="P12"/>
      <text:h text:style-name="Heading2" text:outline-level="2">SPRENDIMAS</text:h>
      <text:p text:style-name="P13"><text:span text:style-name="T14">DĖL<text:s/></text:span><text:span text:style-name="T15">KELMĖS RAJONO SAVIVALDYBĖS<text:s/></text:span><text:span text:style-name="T16">VALDOMŲ</text:span><text:span text:style-name="T17"><text:s/>ĮMONIŲ<text:s/></text:span><text:span text:style-name="T18">VADOVŲ<text:s/></text:span><text:span text:style-name="T19">DARBO<text:s/></text:span><text:span text:style-name="T20">UŽMOKESČIO NUSTATYMO</text:span><text:span text:style-name="T21"><text:s/>TVARKOS APRAŠO PATVIRT</text:span><text:span text:style-name="T22">INIMO</text:span></text:p>
      <text:p text:style-name="P23"/>
      <text:p text:style-name="P24">2020<text:s/>m.<text:s/>kovo<text:s/>31<text:s/>d. Nr.<text:s/>T-108</text:p>
      <text:p text:style-name="P25">Kelmė</text:p>
      <text:p text:style-name="P26"/>
      <text:p text:style-name="P27">Vadovaudamasi<text:s/>Lietuvos Respublikos vietos savivaldos įstatymo<text:s/>16 straipsnio 4 dalimi,<text:s/>Lietuvos Respublikos Vyriausybės<text:s/>2002 m. rugpjūčio 23 d. nutarimu<text:s/>Nr. 1341 „Dėl<text:s/>valstybės<text:s/>valdomų<text:s/>įmonių<text:s/>vadovų darbo užmokesčio“,<text:s/>Lietuvos Respublikos Vyriausybės<text:s/><text:span text:style-name="T28">2007 m. birželio 6 d. nutarimu Nr.</text:span><text:span text:style-name="T29"> </text:span><text:span text:style-name="T30">567 „Dėl<text:s/></text:span><text:span text:style-name="T31">S</text:span><text:span text:style-name="T32">avivaldybių</text:span><text:span text:style-name="T33"><text:s/>turtinių ir neturtinių teisių įgyvendinimo<text:s/></text:span><text:span text:style-name="T34">savivaldybių</text:span><text:span text:style-name="T35"><text:s/>valdomose įmonėse tvarkos aprašo</text:span><text:s/>patvirtinimo“<text:s/>ir įgyvendindama Kelmės rajono savivaldybės tarybos 2020 m. sausio 30 d. sprendimus Nr. T-22 „Dėl uždarosios akcinės bendrovės<text:s/>„Kelmės vanduo“ įstatų patvirtinimo“,<text:line-break/>Nr. T-23 „Dėl uždarosios akcinės bendrovės „Kelmės šilumos tinklai“ įstatų patvirtinimo“, Nr. T-24 „Dėl UAB Kelmės vietinio ūkio įstatų patvirtinimo“, Nr. T-25 „Dėl uždarosios akcinės bendrovės „Kelmės autobusų parkas“ įstatų patvirtinimo“, Kelmės rajono savivaldybės taryba<text:s/><text:span text:style-name="T36">nusprendži</text:span>a:</text:p>
      <text:list text:style-name="LFO5" text:continue-numbering="true">
        <text:list-item>
          <text:p text:style-name="P37">Patvirtinti<text:s/>Kelmės rajono savivaldybės<text:s/>valdomų<text:s/>įmonių<text:s/>vadovų<text:s/>darbo<text:s/>užmokesčio nustatymo<text:s/>tvarkos aprašą (pridedama).</text:p>
        </text:list-item>
        <text:list-item>
          <text:p text:style-name="P38"><text:span text:style-name="T39">Patvirtinti<text:s/></text:span><text:span text:style-name="T40">Kelmės</text:span><text:span text:style-name="T41"><text:s/>rajono savivaldybės valdomų įmonių vadovų pastoviosios dalies koeficientus (pagal Lietuvos Respublikos Seimo nustatytus Lietuvos Respublikos valstybės politikų, teisėjų, valstybės pareigūnų ir valstybės tarnautojų pareiginės algos (atlyginimo) bazinius dydžius):</text:span></text:p>
          <text:list text:continue-numbering="true">
            <text:list-item>
              <text:p text:style-name="P42">uždarosios akcinės bendrovės<text:s/>„Kelmės vanduo“ –<text:s/>12,7;</text:p>
            </text:list-item>
            <text:list-item>
              <text:p text:style-name="P43"><text:span text:style-name="T44">UAB Kelmės<text:s/></text:span><text:span text:style-name="T45">vietini</text:span><text:span text:style-name="T46">o</text:span><text:span text:style-name="T47"><text:s/>ūki</text:span><text:span text:style-name="T48">o</text:span><text:span text:style-name="T49"><text:s/></text:span><text:span text:style-name="T50">–<text:s/></text:span><text:span text:style-name="T51">11,</text:span><text:span text:style-name="T52">5</text:span><text:span text:style-name="T53">;</text:span></text:p>
            </text:list-item>
            <text:list-item>
              <text:p text:style-name="P54"><text:span text:style-name="T55">uždarosios akcinės bendrovės</text:span><text:span text:style-name="T56"><text:s/></text:span><text:span text:style-name="T57">„Kelmės</text:span><text:span text:style-name="T58"><text:s/>autobusų parkas</text:span><text:span text:style-name="T59">“</text:span><text:span text:style-name="T60"><text:s/>– <text:s/></text:span><text:span text:style-name="T61">11,0</text:span><text:span text:style-name="T62">;</text:span></text:p>
            </text:list-item>
            <text:list-item>
              <text:p text:style-name="P63"><text:span text:style-name="T64">uždarosios akcinės bendrovės</text:span><text:span text:style-name="T65"><text:s/>„Kelmės šilumos tinklai“ – 10,</text:span><text:span text:style-name="T66">5</text:span><text:span text:style-name="T67">;</text:span></text:p>
            </text:list-item>
            <text:list-item>
              <text:p text:style-name="P68"><text:span text:style-name="T69">SĮ<text:s/></text:span><text:span text:style-name="T70">Kelmės knygyn</text:span><text:span text:style-name="T71">o</text:span><text:span text:style-name="T72"><text:s/>–<text:s/></text:span><text:span text:style-name="T73">9</text:span><text:span text:style-name="T74">,</text:span><text:span text:style-name="T75">3</text:span><text:span text:style-name="T76">.</text:span></text:p>
            </text:list-item>
          </text:list>
        </text:list-item>
        <text:list-item>
          <text:p text:style-name="P77"><text:span text:style-name="T78">Nustatyti, kad įmonės vadovo mėnesinė</text:span><text:span text:style-name="T79">s algos kintamąją dalį<text:s/></text:span><text:span text:style-name="T80">nustato<text:s/></text:span><text:span text:style-name="T81">Kelmės rajono savivaldybės a</text:span><text:span text:style-name="T82">dministracijos direktorius</text:span><text:span text:style-name="T83">,</text:span><text:span text:style-name="T84"><text:s/></text:span><text:span text:style-name="T85">atsižvelgdamas</text:span><text:span text:style-name="T86"><text:s/>į faktiškai įvykdytus<text:s/></text:span><text:span text:style-name="T87">rodiklius, nurodytus<text:s/></text:span>Kelmės rajono savivaldybės valdomų įmonių vadovų darbo užmokesčio nustatymo tvarkos aprašo<text:s/><text:span text:style-name="T88">8</text:span><text:span text:style-name="T89"> </text:span><text:span text:style-name="T90">punkte.</text:span></text:p>
        </text:list-item>
        <text:list-item>
          <text:p text:style-name="P91">Šio sprendimo 2 punktas<text:s/>įsigalioja<text:s/>nuo<text:s/>2020 m.<text:s/>gegužės 1 d.<text:s/></text:p>
        </text:list-item>
      </text:list>
      <text:p text:style-name="P92">Sprendimas per vieną mėnesį gali būti skundžiamas Regionų apygardos administraciniam teismui, skundą (prašymą) paduodant bet kuriuose šio teismo rūmuose, Lietuvos Respublikos administracinių bylų teisenos įstatymo nustatyta tvarka.</text:p>
      <text:p text:style-name="P93"/>
      <text:p text:style-name="P94"/>
      <text:p text:style-name="P95">Savivaldybės meras<text:tab/><text:tab/><text:tab/><text:tab/><text:tab/><text:tab/><text:tab/><text:tab/><text:s text:c="6"/>Vaclovas Andrulis</text:p>
      <text:p text:style-name="P96"/>
      <text:p text:style-name="P97"/>
      <text:p text:style-name="P98"/>
      <text:p text:style-name="P99"/>
      <text:soft-page-break/>
      <text:p text:style-name="P100">PATVIRTINTA</text:p>
      <text:p text:style-name="P101">Kelmės rajono<text:s/>savivaldybės<text:s/>tarybos</text:p>
      <text:p text:style-name="P102">2020<text:s/>m.<text:s/>kovo<text:s/>31<text:s/>d.<text:s/>sprendimu<text:s/>Nr.<text:s/>T-108</text:p>
      <text:p text:style-name="P103"/>
      <text:p text:style-name="P104"/>
      <text:p text:style-name="P105"><text:span text:style-name="T106">KELMĖS RAJONO SAVIVALDYBĖS<text:s/></text:span><text:span text:style-name="T107">VALDOMŲ<text:s/></text:span><text:span text:style-name="T108">ĮMONIŲ<text:s/></text:span><text:span text:style-name="T109">VADOVŲ</text:span><text:span text:style-name="T110"><text:s/></text:span><text:span text:style-name="T111">DARBO<text:s/></text:span><text:span text:style-name="T112">UŽMOKESČIO NUSTATYMO</text:span><text:span text:style-name="T113"><text:s/>TVARKOS APRAŠAS</text:span></text:p>
      <text:p text:style-name="P114"/>
      <text:p text:style-name="P115">I SKYRIUS</text:p>
      <text:p text:style-name="P116">BENDROSIOS NUOSTATOS</text:p>
      <text:p text:style-name="P117"/>
      <text:list text:style-name="LFO3" text:continue-numbering="true">
        <text:list-item>
          <text:p text:style-name="P118">Kelmės rajono savivaldybės<text:s/>valdomų<text:s/>įmonių<text:s/>vadovų<text:s/>darbo<text:s/>užmokesčio nustatymo<text:s/>tvarkos aprašas<text:s/>(toliau –<text:s/>Aprašas)<text:s/>reglamentuoja Kelmės rajono savivaldybės<text:s/>įmonės<text:s/>ir<text:s/>uždarųjų akcinių bendrovių<text:s/>(toliau –<text:s/>įmonė) direktorių<text:s/>darbo apmokėjimo<text:s/>tvarką.<text:s/><text:s/></text:p>
        </text:list-item>
        <text:list-item>
          <text:p text:style-name="P119">Apraše vartojamos sąvokos suprantamos taip, kaip jos apibrėžtos Lietuvos Respublikos valstybės ir savivaldybių turto valdymo, naudojimo ir disponavimo juo įstatyme, Lietuvos Respublikos akcinių bendrovių įstatyme, Lietuvos Respublikos valstybės ir savivaldybės įmonių įstatyme<text:s/>ir kituose teisės aktuose.</text:p>
        </text:list-item>
      </text:list>
      <text:p text:style-name="P120"/>
      <text:p text:style-name="P121">II SKYRIUS</text:p>
      <text:p text:style-name="P122">ĮMONIŲ<text:s/>VADOVŲ DARBO UŽMOKESČIO NUSTATYMAS</text:p>
      <text:p text:style-name="P123"/>
      <text:list text:style-name="LFO3" text:continue-numbering="true">
        <text:list-item>
          <text:p text:style-name="P124">Įmonių vadovų darbo užmokestį sudaro mėnesinė alga ir premija.</text:p>
        </text:list-item>
        <text:list-item>
          <text:p text:style-name="P125"><text:s/>Įmonių vadovų mėnesinė alga susideda iš:</text:p>
          <text:list text:continue-numbering="true">
            <text:list-item>
              <text:p text:style-name="P126"><text:span text:style-name="T127">p</text:span><text:span text:style-name="T128">astoviosios dalies</text:span><text:span text:style-name="T129">, kuri nustatoma koeficientais, taikant atitinkamų metų Lietuvos Respublikos Seimo nustatytą Lietuvos Respublikos valstybės politikų, teisėjų, valstybės pareigūnų ir valstybės tarnautojų pareiginės algos (atlyginimo) bazinį dydį ir atsižvelgiant į<text:s/></text:span><text:span text:style-name="T130">į</text:span><text:span text:style-name="T131">monės kategoriją</text:span><text:span text:style-name="T132">, kuri nustatoma pagal šiuos praėjusių metų rodiklius</text:span><text:span text:style-name="T133">:</text:span></text:p>
            </text:list-item>
          </text:list>
        </text:list-item>
      </text:list>
      <text:p text:style-name="P134">4.1.1.<text:s/>pardavimo ir (ar) paslaugų apimtis ne mažesnė kaip 600 tūkst. eurų;</text:p>
      <text:p text:style-name="P135">4.1.2. vidutinis darbuotojų skaičius ne mažesnis kaip 30<text:s/>asmenų;</text:p>
      <text:p text:style-name="P136">4.1.3.<text:s/>valdomas turtas didesnis nei 10 mln. eurų;</text:p>
      <text:p text:style-name="P137"><text:span text:style-name="T138">4.2. kintamosios dalies, kuri<text:s/></text:span><text:span text:style-name="T139">nustatoma vieniems finansiniams metams, atsižvelgiant į praėjusiais finansiniais metais į</text:span><text:span text:style-name="T140">monės išsikeltus ir įgyvendintus strateginius veiklos tikslus (toliau – veiklos tikslai) ir lūkesčių raštus bei finansinę įmonės būklę.</text:span><text:span text:style-name="T141"><text:s/>Rezultatai vertinami pagal praėjusių finansinių metų veiklos tikslų ir finansinės veiklos rezultatų vertinimo rodiklius (toliau – vertinimo rodikliai). M</text:span><text:span text:style-name="T142">ėnesinės algos kintamoji dalis gali būti nustatoma ir trumpesniam finansinių</text:span><text:span text:style-name="T143"><text:s/></text:span><text:span text:style-name="T144">metų laikotarpiui, atsižvelgiant į praėjusio atitinkamo laikotarpio veiklos rezultatus, kai įmonės veiklos plane nustatytas terminas veiklos rezultatui pasiekti yra trumpesnis nei finansiniai metai.<text:s/></text:span><text:span text:style-name="T145">Mėnesinės algos kintamoji dalis negali viršyti 50 proc. įmonės vadovui nustatytos mėnesinės algos pastoviosios dalies dydžio.<text:s/></text:span></text:p>
      <text:p text:style-name="P146">5. Pagal nurodytuosius rodiklius<text:s/>įmonės priskiriamos šioms kategorijoms:</text:p>
      <text:p text:style-name="P147">5.1. I kategorijai, kai įmonė pasiekia<text:s/>visus tris<text:s/>nurodytuosius rodiklius;</text:p>
      <text:p text:style-name="P148">5.2. II kategorijai, kai įmonė pasiekia<text:s/>du<text:s/>rodiklius<text:s/>iš nurodytųjų;</text:p>
      <text:p text:style-name="P149">5.3. III kategorijai, kai įmonė<text:s/>nepasiekia<text:s/>nė vieno rodiklio, tačiau vidutinis darbuotojų skaičius ne mažesnis kaip 10 asmenų;</text:p>
      <text:p text:style-name="P150">5.4. IV kategorijai, kai įmonė nepasiekė<text:s/>nė vieno rodiklio ir vidutinis darbuotojų skaičius mažesnis kaip 10 asmenų.</text:p>
      <text:p text:style-name="P151">6. Nustatomi šie<text:s/>įmonės vadovų<text:s/>mėnesinės algos<text:s/>pastoviosios algos<text:s/>dydžiai:</text:p>
      <text:soft-page-break/>
      <text:p text:style-name="P152">1 lentelė</text:p>
      <table:table table:style-name="Table153">
        <table:table-columns>
          <table:table-column table:style-name="TableColumn154"/>
          <table:table-column table:style-name="TableColumn155"/>
        </table:table-columns>
        <table:table-row table:style-name="TableRow156">
          <table:table-cell table:style-name="TableCell157">
            <text:p text:style-name="P158">Įmonės kategorija</text:p>
          </table:table-cell>
          <table:table-cell table:style-name="TableCell159">
            <text:p text:style-name="P160">Koeficientai (bazinės<text:s/>mėnesio algos dydžiais)</text:p>
          </table:table-cell>
        </table:table-row>
        <table:table-row table:style-name="TableRow161">
          <table:table-cell table:style-name="TableCell162">
            <text:p text:style-name="P163">I</text:p>
          </table:table-cell>
          <table:table-cell table:style-name="TableCell164">
            <text:p text:style-name="P165">11,9–12,7</text:p>
          </table:table-cell>
        </table:table-row>
        <table:table-row table:style-name="TableRow166">
          <table:table-cell table:style-name="TableCell167">
            <text:p text:style-name="P168">II</text:p>
          </table:table-cell>
          <table:table-cell table:style-name="TableCell169">
            <text:p text:style-name="P170">11,0–11,8</text:p>
          </table:table-cell>
        </table:table-row>
        <table:table-row table:style-name="TableRow171">
          <table:table-cell table:style-name="TableCell172">
            <text:p text:style-name="P173">III</text:p>
          </table:table-cell>
          <table:table-cell table:style-name="TableCell174">
            <text:p text:style-name="P175">10,0–10,9</text:p>
          </table:table-cell>
        </table:table-row>
        <table:table-row table:style-name="TableRow176">
          <table:table-cell table:style-name="TableCell177">
            <text:p text:style-name="P178">IV</text:p>
          </table:table-cell>
          <table:table-cell table:style-name="TableCell179">
            <text:p text:style-name="P180">9,3–9,9</text:p>
          </table:table-cell>
        </table:table-row>
      </table:table>
      <text:p text:style-name="P181"/>
      <text:list text:style-name="LFO17" text:continue-numbering="true">
        <text:list-item>
          <text:p text:style-name="P182"><text:span text:style-name="T183">Pirmaisiais veiklos metais įsteigtos naujos<text:s/></text:span><text:span text:style-name="T184">į</text:span><text:span text:style-name="T185">monės kategorija ir vadovo mėnesinės algos pastovioji dalis nustatomos pagal prognozuojamus šio<text:s/></text:span><text:span text:style-name="T186">A</text:span><text:span text:style-name="T187">prašo</text:span><text:span text:style-name="T188"><text:s/></text:span><text:span text:style-name="T189">4</text:span><text:span text:style-name="T190"><text:s/>punkte nurodytus rodiklius, mėnesinės algos kintamoji dalis – vadovaujantis<text:s/></text:span><text:span text:style-name="T191">A</text:span><text:span text:style-name="T192">prašo<text:s/></text:span><text:span text:style-name="T193">10</text:span><text:span text:style-name="T194"><text:s/></text:span><text:span text:style-name="T195">punk</text:span><text:span text:style-name="T196">t</text:span><text:span text:style-name="T197">u ne anksčiau kaip po 6 mėnesių nuo<text:s/></text:span><text:span text:style-name="T198">į</text:span><text:span text:style-name="T199">monės</text:span><text:span text:style-name="T200"><text:s/>veiklos pradžios.</text:span></text:p>
        </text:list-item>
        <text:list-item>
          <text:p text:style-name="P201"><text:span text:style-name="T202">Į</text:span><text:span text:style-name="T203">monės vadovo mėnesin</text:span><text:span text:style-name="T204">ė</text:span><text:span text:style-name="T205"><text:s/>alg</text:span><text:span text:style-name="T206">a</text:span><text:span text:style-name="T207"><text:s/>(pastovioji d</text:span><text:span text:style-name="T208">alis kartu su kintamąja dalimi)</text:span><text:span text:style-name="T209"><text:s/>negali būti didesnė už praėjusių finansinių metų<text:s/></text:span><text:span text:style-name="T210">į</text:span><text:span text:style-name="T211">monės darbuotojų 8 vidutini</text:span><text:span text:style-name="T212">us mėnesinius darbo užmokesčius.</text:span><text:span text:style-name="T213"><text:s/></text:span><text:span text:style-name="T214">P</text:span><text:span text:style-name="T215">riėmus sprendimą mėnesinės algos kintamąją dalį nustatyti trumpesniam nei metų laikotarpiui,<text:s/></text:span><text:span text:style-name="T216">į</text:span><text:span text:style-name="T217">monės vadovo mėnesinė alga negali būti didesnė už atitinkamo praėjusio laikotarpio</text:span><text:span text:style-name="T218"><text:s/>į</text:span><text:span text:style-name="T219">monės darbuotojų 8 vidutinius mėnesinius darbo užmokesčius.<text:s/></text:span></text:p>
        </text:list-item>
        <text:list-item>
          <text:p text:style-name="P220">Įmonės vadovas nustato<text:s/>įmonės vadovo pavaduotojams mėnesinės algos pastoviosios dalies ir kintamosios dalies dydžius, 10–20 proc. mažesnius už<text:s/>įmonės vadovo mėnesinės algos dydį, ir taiko šio Aprašo nuostatas. Įmonės vadovo pavaduotojams mėnesinės algos pastoviosios ir kintamosios dalies dydžiai nustatomi atsižvelgiant į darbuotojo indėlį<text:s/>įmonės veiklos rodiklių (užduočių) pasiekimo ir gerinimo srityje.</text:p>
        </text:list-item>
        <text:list-item>
          <text:p text:style-name="P221"><text:span text:style-name="T222">Įmonės vadovo mėnesinės algos kintamoji dalis priklauso nuo<text:s/></text:span><text:span text:style-name="T223">į</text:span><text:span text:style-name="T224">monės veiklos rezultatų ir</text:span><text:span text:style-name="T225"><text:s/>lūkesčių bei tikslų</text:span><text:span text:style-name="T226"><text:s/></text:span><text:span text:style-name="T227">įgyvendinimo,</text:span><text:span text:style-name="T228"><text:s/>nustatoma atsižvelgiant į praėjusių metų ūkinės ir finansinės veiklos užduočių vertinimo rodiklius. Siektini veiklos rodikliai (užduotys):</text:span></text:p>
        </text:list-item>
      </text:list>
      <text:p text:style-name="P229">2<text:s/>lentelė</text:p>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Eil. Nr.</text:p>
            </table:table-cell>
            <table:table-cell table:style-name="TableCell238">
              <text:p text:style-name="P239">Rodiklių grupės<text:s/>ir reikšmės</text:p>
            </table:table-cell>
            <table:table-cell table:style-name="TableCell240">
              <text:p text:style-name="P241">Kintamoji dalis<text:s/></text:p>
            </table:table-cell>
            <table:table-cell table:style-name="TableCell242">
              <text:p text:style-name="P243">Paaiškinimai</text:p>
            </table:table-cell>
          </table:table-row>
        </table:table-header-rows>
        <table:table-row table:style-name="TableRow244">
          <table:table-cell table:style-name="TableCell245">
            <text:p text:style-name="P246">1.</text:p>
          </table:table-cell>
          <table:table-cell table:style-name="TableCell247">
            <text:p text:style-name="P248">Efektyvumo rodikli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text:p>
          </table:table-cell>
          <table:table-cell table:style-name="TableCell256">
            <text:p text:style-name="P257">Pardavimo pajamų<text:s/>didėjimas:</text:p>
            <text:p text:style-name="P258">&gt;10 proc.;</text:p>
            <text:p text:style-name="P259">&lt;10 proc.<text:s/></text:p>
          </table:table-cell>
          <table:table-cell table:style-name="TableCell260">
            <text:p text:style-name="P261"/>
            <text:p text:style-name="P262">2<text:s/>proc.</text:p>
            <text:p text:style-name="P263"><text:span text:style-name="T264">3</text:span><text:span text:style-name="T265"><text:s/></text:span><text:span text:style-name="T266">proc.</text:span></text:p>
          </table:table-cell>
          <table:table-cell table:style-name="TableCell267">
            <text:p text:style-name="P268">Lyginant su praėjusiu<text:s/>finansiniu laikotarpiu</text:p>
          </table:table-cell>
        </table:table-row>
        <table:table-row table:style-name="TableRow269">
          <table:table-cell table:style-name="TableCell270">
            <text:p text:style-name="P271">2.</text:p>
          </table:table-cell>
          <table:table-cell table:style-name="TableCell272">
            <text:p text:style-name="P273">Pelningumo rodikliai</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1.</text:p>
          </table:table-cell>
          <table:table-cell table:style-name="TableCell281">
            <text:p text:style-name="P282"><text:span text:style-name="T283">Bendrasis pelningumas<text:s/></text:span><text:span text:style-name="T284">&lt;</text:span><text:span text:style-name="T285">5 proc.</text:span></text:p>
          </table:table-cell>
          <table:table-cell table:style-name="TableCell286">
            <text:p text:style-name="P287">2 proc.</text:p>
          </table:table-cell>
          <table:table-cell table:style-name="TableCell288">
            <text:p text:style-name="Normal"><text:span text:style-name="T289">Lyginant su praėjusiu finansiniu laikotarpiu</text:span></text:p>
          </table:table-cell>
        </table:table-row>
        <table:table-row table:style-name="TableRow290">
          <table:table-cell table:style-name="TableCell291">
            <text:p text:style-name="P292">2.2.</text:p>
          </table:table-cell>
          <table:table-cell table:style-name="TableCell293">
            <text:p text:style-name="P294"><text:span text:style-name="T295">Grynasis pelningumas<text:s/></text:span><text:span text:style-name="T296">&lt;</text:span><text:span text:style-name="T297">5 proc.</text:span></text:p>
          </table:table-cell>
          <table:table-cell table:style-name="TableCell298">
            <text:p text:style-name="P299">2 proc.</text:p>
          </table:table-cell>
          <table:table-cell table:style-name="TableCell300">
            <text:p text:style-name="Normal"><text:span text:style-name="T301">Lyginant su praėjusiu finansiniu laikotarpiu</text:span></text:p>
          </table:table-cell>
        </table:table-row>
        <table:table-row table:style-name="TableRow302">
          <table:table-cell table:style-name="TableCell303">
            <text:p text:style-name="P304">2.3.</text:p>
          </table:table-cell>
          <table:table-cell table:style-name="TableCell305">
            <text:p text:style-name="P306"><text:span text:style-name="T307">Turto pelningumas<text:s/></text:span><text:span text:style-name="T308">&lt;5 proc.</text:span></text:p>
          </table:table-cell>
          <table:table-cell table:style-name="TableCell309">
            <text:p text:style-name="P310">2 proc.</text:p>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able:number-columns-spanned="2">
            <text:p text:style-name="P317">Mokumo rodikliai <text:s/></text:p>
          </table:table-cell>
          <table:covered-table-cell/>
          <table:table-cell table:style-name="TableCell318">
            <text:p text:style-name="P319"/>
          </table:table-cell>
        </table:table-row>
        <table:table-row table:style-name="TableRow320">
          <table:table-cell table:style-name="TableCell321">
            <text:p text:style-name="P322">3.1.</text:p>
          </table:table-cell>
          <table:table-cell table:style-name="TableCell323">
            <text:p text:style-name="P324"><text:span text:style-name="T325">Bendras</text:span><text:span text:style-name="T326"><text:s/></text:span><text:span text:style-name="T327">mokumo koeficientas<text:s/></text:span><text:span text:style-name="T328">&lt;0,5<text:s/></text:span></text:p>
          </table:table-cell>
          <table:table-cell table:style-name="TableCell329">
            <text:p text:style-name="P330">2 proc.</text:p>
          </table:table-cell>
          <table:table-cell table:style-name="TableCell331">
            <text:p text:style-name="P332"/>
          </table:table-cell>
        </table:table-row>
        <table:table-row table:style-name="TableRow333">
          <table:table-cell table:style-name="TableCell334">
            <text:p text:style-name="P335">3.2.</text:p>
          </table:table-cell>
          <table:table-cell table:style-name="TableCell336">
            <text:p text:style-name="P337"><text:span text:style-name="T338">Įsiskolinimo koeficientas<text:s/></text:span><text:span text:style-name="T339">&gt;0,5<text:s/></text:span></text:p>
          </table:table-cell>
          <table:table-cell table:style-name="TableCell340">
            <text:p text:style-name="P341">2 proc.</text:p>
          </table:table-cell>
          <table:table-cell table:style-name="TableCell342">
            <text:p text:style-name="P343"/>
          </table:table-cell>
        </table:table-row>
        <table:table-row table:style-name="TableRow344">
          <table:table-cell table:style-name="TableCell345">
            <text:p text:style-name="P346">3.3.</text:p>
          </table:table-cell>
          <table:table-cell table:style-name="TableCell347">
            <text:p text:style-name="P348"><text:span text:style-name="T349">A</text:span><text:span text:style-name="T350">pyvartinis kapitalas</text:span><text:span text:style-name="T351"><text:s/></text:span><text:span text:style-name="T352">&lt;</text:span><text:span text:style-name="T353">0</text:span></text:p>
          </table:table-cell>
          <table:table-cell table:style-name="TableCell354">
            <text:p text:style-name="P355">2 proc.</text:p>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Sąnaudų lygio rodikliai<text: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1.</text:p>
          </table:table-cell>
          <table:table-cell table:style-name="TableCell370">
            <text:p text:style-name="P371">Sąnaudų<text:s/>sumažėjimas:</text:p>
            <text:p text:style-name="P372">&gt;10<text:s/>proc.;</text:p>
            <text:p text:style-name="P373">&lt;10 proc.<text:s/></text:p>
          </table:table-cell>
          <table:table-cell table:style-name="TableCell374">
            <text:p text:style-name="P375"/>
            <text:p text:style-name="P376">2<text:s/>proc.</text:p>
            <text:p text:style-name="P377">3<text:s/>proc.</text:p>
          </table:table-cell>
          <table:table-cell table:style-name="TableCell378">
            <text:p text:style-name="P379">Lyginant su praėjusiu finansiniu laikotarpiu</text:p>
          </table:table-cell>
        </table:table-row>
        <table:table-row table:style-name="TableRow380">
          <table:table-cell table:style-name="TableCell381">
            <text:p text:style-name="P382">5.</text:p>
          </table:table-cell>
          <table:table-cell table:style-name="TableCell383">
            <text:p text:style-name="P384">Papildomi rodikliai</text:p>
          </table:table-cell>
          <table:table-cell table:style-name="TableCell385">
            <text:p text:style-name="P386"/>
          </table:table-cell>
          <table:table-cell table:style-name="TableCell387">
            <text:p text:style-name="P388"/>
          </table:table-cell>
        </table:table-row>
        <text:soft-page-break/>
        <table:table-row table:style-name="TableRow389">
          <table:table-cell table:style-name="TableCell390">
            <text:p text:style-name="P391">5.1.</text:p>
          </table:table-cell>
          <table:table-cell table:style-name="TableCell392">
            <text:p text:style-name="P393">Papildomų finansavimo šaltinių,<text:s/>investicijų<text:s/>pritraukimas ir panaudojimas:</text:p>
            <text:p text:style-name="P394"><text:span text:style-name="T395">&gt;</text:span><text:span text:style-name="T396">600 tūkst. eurų</text:span><text:span text:style-name="T397">;</text:span></text:p>
            <text:p text:style-name="P398"><text:span text:style-name="T399">&lt;1 200 tūkst. eurų.</text:span></text:p>
          </table:table-cell>
          <table:table-cell table:style-name="TableCell400">
            <text:p text:style-name="P401"/>
            <text:p text:style-name="P402"/>
            <text:p text:style-name="P403">5<text:s/>proc.</text:p>
            <text:p text:style-name="P404">10<text:s/>proc.</text:p>
          </table:table-cell>
          <table:table-cell table:style-name="TableCell405">
            <text:p text:style-name="P406">Išskyrus Savivaldybės skirtas lėšas</text:p>
          </table:table-cell>
        </table:table-row>
        <table:table-row table:style-name="TableRow407">
          <table:table-cell table:style-name="TableCell408">
            <text:p text:style-name="P409">5.2.</text:p>
          </table:table-cell>
          <table:table-cell table:style-name="TableCell410">
            <text:p text:style-name="P411">Darbuotojų atlyginimų vidurkio augimas</text:p>
          </table:table-cell>
          <table:table-cell table:style-name="TableCell412">
            <text:p text:style-name="P413">2<text:s/>proc.</text:p>
          </table:table-cell>
          <table:table-cell table:style-name="TableCell414">
            <text:p text:style-name="P415">Lyginant su praėjusiu finansiniu laikotarpiu (be<text:s/>įmonės vadovo ir pavaduotojų)</text:p>
          </table:table-cell>
        </table:table-row>
        <table:table-row table:style-name="TableRow416">
          <table:table-cell table:style-name="TableCell417">
            <text:p text:style-name="P418">6.</text:p>
          </table:table-cell>
          <table:table-cell table:style-name="TableCell419">
            <text:p text:style-name="P420">Lūkesčių ir tikslų<text:s/>susijusių su įmonės veikla<text:s/>įgyvendinima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1.</text:p>
          </table:table-cell>
          <table:table-cell table:style-name="TableCell428">
            <text:p text:style-name="P429">Įgyvendinimas<text:s/></text:p>
            <text:p text:style-name="P430">&gt;50<text:s/>proc.;</text:p>
            <text:p text:style-name="P431">&lt;50 proc.</text:p>
          </table:table-cell>
          <table:table-cell table:style-name="TableCell432">
            <text:p text:style-name="P433"/>
            <text:p text:style-name="P434">10<text:s/>proc.</text:p>
            <text:p text:style-name="P435">20<text:s/>proc.</text:p>
          </table:table-cell>
          <table:table-cell table:style-name="TableCell436">
            <text:p text:style-name="P437"/>
          </table:table-cell>
        </table:table-row>
      </table:table>
      <text:p text:style-name="P438"/>
      <text:p text:style-name="P439"><text:span text:style-name="T440">11</text:span><text:span text:style-name="T441">.<text:s/></text:span><text:span text:style-name="T442">Maksimalus kintamos dalies dydis, įgyvendinus visų rodiklių grupių reikalavimus, negali viršyti 50 proc</text:span><text:span text:style-name="T443">.</text:span><text:span text:style-name="T444"><text:s/>pastoviosios dalies.</text:span></text:p>
      <text:p text:style-name="P445"><text:span text:style-name="T446">12</text:span><text:span text:style-name="T447">.<text:s/></text:span><text:span text:style-name="T448">Kelmės rajono savivaldybės a</text:span><text:span text:style-name="T449">dministracijos<text:s/></text:span><text:span text:style-name="T450">(toliau – Administracija)<text:s/></text:span><text:span text:style-name="T451">direktorius</text:span><text:span text:style-name="T452"><text:s/>įvertina<text:s/></text:span><text:span text:style-name="T453">veiklos<text:s/></text:span><text:span text:style-name="T454">rodiklius ir</text:span><text:span text:style-name="T455"><text:s/>finansinius rezultatus,</text:span><text:span text:style-name="T456"><text:s/></text:span><text:span text:style-name="T457">atsižvelgdamas į jų įvykdymą<text:s/></text:span><text:span text:style-name="T458">nustato vadovo algos kintamąją dalį.</text:span></text:p>
      <text:p text:style-name="P459">13. Įmonei nepasiekus nė vieno nustatyto<text:s/>veiklos tikslų<text:s/>ir finansinės veiklos užduočių vertinimo rodiklio<text:s/>ir kai praėjusių metų veiklos finansiniai rezultatai yra neigiami,<text:s/>įmonės<text:s/>vadovo<text:s/>mėnesinės algos kintamoji dalis nenustatoma.<text:s/>Taip pat,<text:s/>pasibaigus<text:s/>įmonės vadovo 5 metų kadencijai,<text:s/>bus atsižvelgiama<text:s/>dėl<text:s/>paskyrimo kitai<text:s/>5 metų kadencijai.</text:p>
      <text:p text:style-name="P460">14.<text:s/>Kai neigiami finansiniai rezultatai atsirado dėl aplinkybių, kurių<text:s/>įmonės vadovas negalėjo kontroliuoti, numatyti ir užkirsti kelio šių aplinkybių ar jų pasekmių atsiradimui,<text:s/>Administracijos direktorius<text:s/>savo sprendimu įvertina nuostolio atsiradimo priežastis ir nustato<text:s/>įmonės vadovo kintamąją atlyginimo dalį bei informuoja Savivaldybės tarybą.</text:p>
      <text:p text:style-name="P461">15. Pradėjus vadovo pareigas eiti naujam vadovui, jo pastoviosios dalies koeficientas nustatomas atskiru<text:s/>Kelmės<text:s/>rajono savivaldybės<text:s/>tarybos<text:s/>sprendimu. Kintamoji dalis nustatoma praėjus pusmečiui nuo vadovo veiklos pradžios, tačiau ne daugiau nei 35 proc.<text:s/>įmonės vadovo nustatytos mėnesinės algos pastoviosios dalies dydžio.</text:p>
      <text:p text:style-name="P462">16. Įmonės vadovai kasmet ne vėliau kaip iki<text:s/>balandžio 1<text:s/>d.<text:s/>Administracijos direktoriui<text:s/>teikia praėjusių finansinių metų veiklos ataskaitą ir informaciją apie nustatytų rodiklių (užduočių) įvykdymą.</text:p>
      <text:p text:style-name="P463">17.<text:s/>Administracijos direktorius<text:s/>įvertina šio<text:s/>Aprašo 13<text:s/>punkte<text:s/>nurodytus<text:s/>rezultatus<text:s/>ir iki einamųjų metų<text:s/>gegužės 1<text:s/>d. nustato vadovo algos kintamąją dalį.</text:p>
      <text:p text:style-name="P464"><text:span text:style-name="T465">1</text:span><text:span text:style-name="T466">8</text:span><text:span text:style-name="T467">.<text:s/></text:span><text:span text:style-name="T468">Administracijos direktorius</text:span><text:span text:style-name="T469"><text:s/>u</text:span><text:span text:style-name="T470">ž gerus darbo rezultatus ir gerą darbo pareigų vykdymą</text:span><text:span text:style-name="T471">, pasibaigus finansiniams metams ir patvirtinus finansinių ataskaitų rinkinius,<text:s/></text:span><text:span text:style-name="T472">į</text:span><text:span text:style-name="T473">monės vadovui iš<text:s/></text:span><text:span text:style-name="T474">į</text:span><text:span text:style-name="T475">monės</text:span><text:span text:style-name="T476"><text:s/></text:span><text:span text:style-name="T477">pelno gali skirti premiją, kurios dydis negali viršyti jo<text:s/></text:span><text:span text:style-name="T478">trijų</text:span><text:span text:style-name="T479"><text:s/>mėnesinės algos pastoviosios dalies dydžių</text:span><text:span text:style-name="T480">, arba iš sutaupytų lėšų, skirtų darbo užmokesčiui – premiją, kurios dydis negali viršyti jo vienos mėnesinės algos pastoviosios dalies dydžio.</text:span></text:p>
      <text:p text:style-name="P481">19. Jeigu asmeniui tais metais, už kuriuos numatoma skirti premiją, buvo paskirta drausminė nuobauda, premija neskiriama. Priedai, priemokos ir kitos išmokos, išskyrus Aprašo<text:s/>20<text:s/><text:s/>punkte<text:s/>nurodytas kitas socialines garantijas,<text:s/>įmonės<text:s/>vadovui gali būti skiriamos<text:s/>Administracijos direktoriaus sprendimu.<text:s/></text:p>
      <text:p text:style-name="P482"/>
      <text:p text:style-name="P483"><text:span text:style-name="T484">III SKYRIUS</text:span></text:p>
      <text:p text:style-name="P485"><text:span text:style-name="T486">KITOS SOCIALINĖS GARANTIJOS</text:span></text:p>
      <text:p text:style-name="P487"/>
      <text:soft-page-break/>
      <text:p text:style-name="P488">20.<text:s/>Administracijos direktoriaus<text:s/>sprendimu<text:s/>įmonių vadovams:</text:p>
      <text:p text:style-name="P489"><text:span text:style-name="T490">20.1.</text:span><text:span text:style-name="T491"><text:s/></text:span><text:span text:style-name="T492">gali būti<text:s/></text:span><text:span text:style-name="T493">skiriamos materialinės pašalpos<text:s/></text:span><text:span text:style-name="T494">(sutuoktinio, vaiko (įvaikio), motinos (įmotės), tėvo (įtėvio) ligos ar mirties, stichinės nelaimės ar turto n</text:span><text:span text:style-name="T495">etekimo),</text:span><text:span text:style-name="T496"><text:s/>jeigu yra rašytinis prašymas ir pateikti atitinkami tai patvirtinantys dokumentai, – iki 5 minimaliųjų mėnesinių algų</text:span><text:span text:style-name="T497">;</text:span><text:span text:style-name="T498"><text:s/></text:span></text:p>
      <text:list text:style-name="LFO16" text:continue-numbering="true">
        <text:list-item>
          <text:list>
            <text:list-item>
              <text:p text:style-name="P499"><text:span text:style-name="T500">s</text:span><text:span text:style-name="T501">u kuriais darbo sutartis nutraukiama šalių susitarimu, išmokamų kompensacijų suma negali viršyti 2 vidutinių mėnesinių darbo užmokesčių, apskaičiuotų vadovaujantis<text:s/></text:span><text:span text:style-name="T502">Lietuvos Respublikos Vyriausybės 2017 m. birželio 21 d. nutarimu Nr.</text:span><text:span text:style-name="T503"> </text:span><text:span text:style-name="T504">496 patvirtintu V</text:span><text:span text:style-name="T505">idutinio darbo užmokesčio skaičiavimo tvarkos aprašu</text:span><text:span text:style-name="T506">.</text:span></text:p>
            </text:list-item>
          </text:list>
        </text:list-item>
      </text:list>
      <text:p text:style-name="P507"/>
      <text:p text:style-name="P508"><text:span text:style-name="T509">IV SKYRIUS</text:span></text:p>
      <text:p text:style-name="P510"><text:span text:style-name="T511">VIDUTINIO MĖNESINIO DARBO UŽMOKESČIO APSKAIČIAVIMAS</text:span></text:p>
      <text:p text:style-name="P512"/>
      <text:p text:style-name="P513">21. Įmonės darbuotojų vidutinis mėnesinis darbo užmokestis apskaičiuojamas taip: praėjusio ketvirčio<text:s/>įmonės apskaičiuotos darbo apmokėjimo lėšos dalijamos iš to ketvirčio<text:s/>įmonės vidutinio sąlyginio darbuotojų skaičiaus ir iš 3.</text:p>
      <text:p text:style-name="P514">22.<text:s/>Įmonės<text:s/>darbo apmokėjimo lėšos yra visų rūšių darbo užmokestis už atliktą darbą ar dirbtą laiką, įskaitant įvairias priemokas, priedus, išmokas iš pelno, nuolatines ir vienkartines premijas, apmokėjimus už nedirbtą laiką (atostogas, prastovas ir pan.).<text:s/></text:p>
      <text:p text:style-name="P515">23. Į darbo apmokėjimo lėšas neįskaitomos<text:s/>įmonės darbuotojams mokamos išeitinės išmokos ir kompensacijos, materialinė pašalpa, ligos pašalpos, mokamos laikino nedarbingumo metu, išmokos pagal rangos, autorines ir kitas civilines sutartis,<text:s/>įmonė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p>
      <text:p text:style-name="P516">24. Vidutinis sąlyginis darbuotojų skaičius nustatomas visų darbuotojų apmokėtas valandas per ataskaitinį ketvirtį dalijant iš<text:s/>įmonėje nustatytos mėnesio darbo laiko normos ir iš trijų. Darbuotojai, nedirbę dėl prastovos ar nemokamų atostogų, prilyginami dirbantiems darbuotojams.</text:p>
      <text:p text:style-name="P517">25. Į vidutinį sąlyginį darbuotojų skaičių neįtraukiami<text:s/>įmonės vadovas, moterys, išėjusios nėštumo ir gimdymo atostogų, asmenys, išėję vaiko priežiūros atostogų, darbuotojai, pašaukti į privalomąją karo tarnybą ar alternatyviąją krašto apsaugos tarnybą, praktikantai, mokiniai ir teisėsaugos institucijų sulaikyti darbuotojai.</text:p>
      <text:p text:style-name="P518"/>
      <text:p text:style-name="P519"><text:span text:style-name="T520">V SKYRIUS</text:span></text:p>
      <text:p text:style-name="P521">BAIGIAMOSIOS NUOSTATOS</text:p>
      <text:p text:style-name="P522"/>
      <text:p text:style-name="P523"><text:span text:style-name="T524">2</text:span><text:span text:style-name="T525">6</text:span><text:span text:style-name="T526">.<text:s/></text:span><text:span text:style-name="T527">Įmonės</text:span><text:span text:style-name="T528"><text:s/></text:span><text:span text:style-name="T529">vadovas<text:s/></text:span><text:span text:style-name="T530">interneto svetainėje privalo skelbti informaciją apie darbuotojų darbo užmokestį (</text:span><text:span text:style-name="T531">darbuotojo, kuris vienintelis įstaigoje eina atitinkamas pareigas, vidutinis nustatytasis (paskirtasis) darbo užmokestis skelbiamas tik gavus jo sutikimą)</text:span><text:span text:style-name="T532">. Įmonės interneto svetainės skyriuje „Darbo užmokestis“ turi būti pateikiama tokia informacija:</text:span></text:p>
      <text:p text:style-name="P533">26.1. darbuotojų, einančių vienodas (to paties pavadinimo) ar pagal kitus požymius vienarūšes pareigas, pareigų pavadinimai (t. y. vadovas, vadovo pavaduotojas (-ai), vyr. finansininkas / buhalteris, specialistai, darbininkai ir panašiai);<text:s/></text:p>
      <text:p text:style-name="P534">26.2. darbuotojų, einančių vienodas (to paties pavadinimo) ar pagal kitus požymius vienarūšes pareigas, skaičius;<text:s/></text:p>
      <text:p text:style-name="P535">26.3. šias pareigas einančių darbuotojų praėjusių metų vidutinis mėnesinis nustatytasis (paskirtasis) darbo užmokestis;</text:p>
      <text:soft-page-break/>
      <text:p text:style-name="P536">26.4. šias pareigas einančių darbuotojų einamųjų metų praėjusio ketvirčio vidutinis mėnesinis nustatytasis (paskirtasis) darbo užmokestis.<text:s/></text:p>
      <text:p text:style-name="P537">27. Skelbiant informaciją apie darbo užmokestį, turi būti laikomasi nuostatos, kad mėnesinis paskirtasis (nustatytasis) darbuotojo darbo užmokestis apima pagrindinį darbo užmokestį už atliktą darbą; padidintą apmokėjimą, jeigu yra nukrypimų nuo normalių darbo sąlygų, už darbą poilsio ir švenčių dienomis, viršvalandinį darbą, darbą naktį ir t. t.; priedus ir priemokas; premijas už darbo rezultatus pagal<text:s/>įmonės darbo apmokėjimo ir skatinimo sistemą, darbuotojams skatinti skirtas vienkartines pinigines išmokas ir panašiai.</text:p>
      <text:p text:style-name="P538">28. Įmonės interneto svetainės skyriuje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539">29. Aprašas gali būti keičiamas, pildomas, naikinamas<text:s/>Kelmės rajono savivaldybės<text:s/>tarybos sprendimu.</text:p>
      <text:p text:style-name="P540">30. Tai, kas nereglamentuota Apraše, sprendžiama taip, kaip numatyta Lietuvos Respublikos teisės aktuose.</text:p>
      <text:p text:style-name="P541"/>
      <text:p text:style-name="P542">–––––––––––––––––––––––––––</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style:language-asian="en" style:country-asian="US" fo:hyphenate="false"/>
    </style:style>
    <style:style style:name="Normal" style:display-name="Normal" style:family="paragraph">
      <style:text-properties style:font-name-asian="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Times New Roman" style:font-size-complex="10pt" fo:language="lt" fo:country="L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lt" fo:country="LT" style:language-asian="lt" style:country-asian="LT"/>
    </style:style>
    <style:style style:name="BodyText" style:display-name="Body Text" style:family="paragraph" style:parent-style-name="Normal">
      <style:paragraph-properties fo:text-align="center"/>
      <style:text-properties fo:font-weight="bold" style:font-weight-asian="bold" style:font-weight-complex="bold" style:font-size-complex="12pt" style:language-asian="en" style:country-asian="US" fo:hyphenate="false"/>
    </style:style>
    <style:style style:name="BodyTextChar" style:display-name="Body Text Char" style:family="text">
      <style:text-properties style:font-name-asian="Times New Roman" fo:font-weight="bold" style:font-weight-asian="bold" style:font-weight-complex="bold" fo:language="lt" fo:country="LT"/>
    </style:style>
    <style:style style:name="BodyTextIndent" style:display-name="Body Text Indent" style:family="paragraph" style:parent-style-name="Normal">
      <style:paragraph-properties fo:text-align="justify" fo:line-height="150%" fo:text-indent="0.625in"/>
      <style:text-properties style:font-size-complex="12pt" style:language-asian="en" style:country-asian="US" fo:hyphenate="false"/>
    </style:style>
    <style:style style:name="BodyTextIndentChar" style:display-name="Body Text Indent Char" style:family="text">
      <style:text-properties style:font-name-asian="Times New Roman" fo:language="lt" fo:country="LT"/>
    </style:style>
    <style:style style:name="Betarpų1" style:display-name="Be tarpų1" style:family="paragraph">
      <style:text-properties style:font-name="Calibri" fo:font-size="11pt" style:font-size-asian="11pt" style:font-size-complex="11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ing2Char" style:display-name="Heading 2 Char" style:family="text">
      <style:text-properties style:font-name-asian="Times New Roman" fo:font-weight="bold" style:font-weight-asian="bold" style:font-weight-complex="bold"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2LVL1" style:family="text">
      <style:text-properties style:font-name="Wingding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sian="Times New Roman"/>
    </style:style>
    <style:style style:name="WW_CharLFO14LVL2" style:family="text">
      <style:text-properties style:font-name-asian="Times New Roman"/>
    </style:style>
    <style:style style:name="WW_CharLFO14LVL3" style:family="text">
      <style:text-properties style:font-name-asian="Times New Roman"/>
    </style:style>
    <style:style style:name="WW_CharLFO14LVL4" style:family="text">
      <style:text-properties style:font-name-asian="Times New Roman"/>
    </style:style>
    <style:style style:name="WW_CharLFO14LVL5" style:family="text">
      <style:text-properties style:font-name-asian="Times New Roman"/>
    </style:style>
    <style:style style:name="WW_CharLFO14LVL6" style:family="text">
      <style:text-properties style:font-name-asian="Times New Roman"/>
    </style:style>
    <style:style style:name="WW_CharLFO14LVL7" style:family="text">
      <style:text-properties style:font-name-asian="Times New Roman"/>
    </style:style>
    <style:style style:name="WW_CharLFO14LVL8" style:family="text">
      <style:text-properties style:font-name-asian="Times New Roman"/>
    </style:style>
    <style:style style:name="WW_CharLFO14LVL9" style:family="text">
      <style:text-properties style:font-name-asian="Times New Roman"/>
    </style:style>
    <style:style style:name="WW_CharLFO16LVL1" style:family="text">
      <style:text-properties style:font-name-asian="Calibri"/>
    </style:style>
    <style:style style:name="WW_CharLFO16LVL2" style:family="text">
      <style:text-properties style:font-name-asian="Calibri"/>
    </style:style>
    <style:style style:name="WW_CharLFO16LVL3" style:family="text">
      <style:text-properties style:font-name-asian="Calibri"/>
    </style:style>
    <style:style style:name="WW_CharLFO16LVL4" style:family="text">
      <style:text-properties style:font-name-asian="Calibri"/>
    </style:style>
    <style:style style:name="WW_CharLFO16LVL5" style:family="text">
      <style:text-properties style:font-name-asian="Calibri"/>
    </style:style>
    <style:style style:name="WW_CharLFO16LVL6" style:family="text">
      <style:text-properties style:font-name-asian="Calibri"/>
    </style:style>
    <style:style style:name="WW_CharLFO16LVL7" style:family="text">
      <style:text-properties style:font-name-asian="Calibri"/>
    </style:style>
    <style:style style:name="WW_CharLFO16LVL8" style:family="text">
      <style:text-properties style:font-name-asian="Calibri"/>
    </style:style>
    <style:style style:name="WW_CharLFO16LVL9" style:family="text">
      <style:text-properties style:font-name-asian="Calibri"/>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3">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1.0833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6819in" text:min-label-width="0.5in"/>
      </text:list-level-style-number>
      <text:list-level-style-number text:level="4" style:num-suffix="." style:num-format="1" text:display-levels="4">
        <style:list-level-properties text:space-before="0.7729in" text:min-label-width="0.5in"/>
      </text:list-level-style-number>
      <text:list-level-style-number text:level="5" style:num-suffix="." style:num-format="1" text:display-levels="5">
        <style:list-level-properties text:space-before="0.8638in" text:min-label-width="0.75in"/>
      </text:list-level-style-number>
      <text:list-level-style-number text:level="6" style:num-suffix="." style:num-format="1" text:display-levels="6">
        <style:list-level-properties text:space-before="0.9548in" text:min-label-width="0.75in"/>
      </text:list-level-style-number>
      <text:list-level-style-number text:level="7" style:num-suffix="." style:num-format="1" text:display-levels="7">
        <style:list-level-properties text:space-before="1.0458in" text:min-label-width="1in"/>
      </text:list-level-style-number>
      <text:list-level-style-number text:level="8" style:num-suffix="." style:num-format="1" text:display-levels="8">
        <style:list-level-properties text:space-before="1.1368in" text:min-label-width="1in"/>
      </text:list-level-style-number>
      <text:list-level-style-number text:level="9" style:num-suffix="." style:num-format="1" text:display-levels="9">
        <style:list-level-properties text:space-before="1.2277in" text:min-label-width="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6819in" text:min-label-width="0.5in"/>
      </text:list-level-style-number>
      <text:list-level-style-number text:level="4" style:num-suffix="." style:num-format="1" text:display-levels="4">
        <style:list-level-properties text:space-before="0.7729in" text:min-label-width="0.5in"/>
      </text:list-level-style-number>
      <text:list-level-style-number text:level="5" style:num-suffix="." style:num-format="1" text:display-levels="5">
        <style:list-level-properties text:space-before="0.8638in" text:min-label-width="0.75in"/>
      </text:list-level-style-number>
      <text:list-level-style-number text:level="6" style:num-suffix="." style:num-format="1" text:display-levels="6">
        <style:list-level-properties text:space-before="0.9548in" text:min-label-width="0.75in"/>
      </text:list-level-style-number>
      <text:list-level-style-number text:level="7" style:num-suffix="." style:num-format="1" text:display-levels="7">
        <style:list-level-properties text:space-before="1.0458in" text:min-label-width="1in"/>
      </text:list-level-style-number>
      <text:list-level-style-number text:level="8" style:num-suffix="." style:num-format="1" text:display-levels="8">
        <style:list-level-properties text:space-before="1.1368in" text:min-label-width="1in"/>
      </text:list-level-style-number>
      <text:list-level-style-number text:level="9" style:num-suffix="." style:num-format="1" text:display-levels="9">
        <style:list-level-properties text:space-before="1.2277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6819in" text:min-label-width="0.5in"/>
      </text:list-level-style-number>
      <text:list-level-style-number text:level="4" style:num-suffix="." style:num-format="1" text:display-levels="4">
        <style:list-level-properties text:space-before="0.7729in" text:min-label-width="0.5in"/>
      </text:list-level-style-number>
      <text:list-level-style-number text:level="5" style:num-suffix="." style:num-format="1" text:display-levels="5">
        <style:list-level-properties text:space-before="0.8638in" text:min-label-width="0.75in"/>
      </text:list-level-style-number>
      <text:list-level-style-number text:level="6" style:num-suffix="." style:num-format="1" text:display-levels="6">
        <style:list-level-properties text:space-before="0.9548in" text:min-label-width="0.75in"/>
      </text:list-level-style-number>
      <text:list-level-style-number text:level="7" style:num-suffix="." style:num-format="1" text:display-levels="7">
        <style:list-level-properties text:space-before="1.0458in" text:min-label-width="1in"/>
      </text:list-level-style-number>
      <text:list-level-style-number text:level="8" style:num-suffix="." style:num-format="1" text:display-levels="8">
        <style:list-level-properties text:space-before="1.1368in" text:min-label-width="1in"/>
      </text:list-level-style-number>
      <text:list-level-style-number text:level="9" style:num-suffix="." style:num-format="1" text:display-levels="9">
        <style:list-level-properties text:space-before="1.2277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6819in" text:min-label-width="0.5in"/>
      </text:list-level-style-number>
      <text:list-level-style-number text:level="4" style:num-suffix="." style:num-format="1" text:display-levels="4">
        <style:list-level-properties text:space-before="0.7729in" text:min-label-width="0.5in"/>
      </text:list-level-style-number>
      <text:list-level-style-number text:level="5" style:num-suffix="." style:num-format="1" text:display-levels="5">
        <style:list-level-properties text:space-before="0.8638in" text:min-label-width="0.75in"/>
      </text:list-level-style-number>
      <text:list-level-style-number text:level="6" style:num-suffix="." style:num-format="1" text:display-levels="6">
        <style:list-level-properties text:space-before="0.9548in" text:min-label-width="0.75in"/>
      </text:list-level-style-number>
      <text:list-level-style-number text:level="7" style:num-suffix="." style:num-format="1" text:display-levels="7">
        <style:list-level-properties text:space-before="1.0458in" text:min-label-width="1in"/>
      </text:list-level-style-number>
      <text:list-level-style-number text:level="8" style:num-suffix="." style:num-format="1" text:display-levels="8">
        <style:list-level-properties text:space-before="1.1368in" text:min-label-width="1in"/>
      </text:list-level-style-number>
      <text:list-level-style-number text:level="9" style:num-suffix="." style:num-format="1" text:display-levels="9">
        <style:list-level-properties text:space-before="1.2277in" text:min-label-width="1.25in"/>
      </text:list-level-style-number>
    </text:list-style>
    <text:list-style style:name="LFO9">
      <text:list-level-style-number text:level="1" style:num-suffix="."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text:start-value="17">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bullet text:level="1" text:style-name="WW_CharLFO12LVL1" text:bullet-char="">
        <style:list-level-properties text:space-before="0.0416in" text:min-label-width="0.25in"/>
        <style:text-properties style:font-name="Wingdings"/>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text:start-value="6">
        <style:list-level-properties text:space-before="0in" text:min-label-width="0.25in"/>
      </text:list-level-style-number>
      <text:list-level-style-number text:level="2" text:style-name="WW_CharLFO14LVL2" style:num-suffix="." style:num-format="1" text:display-levels="2" text:start-value="2">
        <style:list-level-properties text:space-before="0in" text:min-label-width="0.25in"/>
      </text:list-level-style-number>
      <text:list-level-style-number text:level="3" text:style-name="WW_CharLFO14LVL3" style:num-suffix="." style:num-format="1" text:display-levels="3">
        <style:list-level-properties text:space-before="2.1666in" text:min-label-width="0.5in"/>
      </text:list-level-style-number>
      <text:list-level-style-number text:level="4" text:style-name="WW_CharLFO14LVL4" style:num-suffix="." style:num-format="1" text:display-levels="4">
        <style:list-level-properties text:space-before="3.25in" text:min-label-width="0.5in"/>
      </text:list-level-style-number>
      <text:list-level-style-number text:level="5" text:style-name="WW_CharLFO14LVL5" style:num-suffix="." style:num-format="1" text:display-levels="5">
        <style:list-level-properties text:space-before="4.3333in" text:min-label-width="0.75in"/>
      </text:list-level-style-number>
      <text:list-level-style-number text:level="6" text:style-name="WW_CharLFO14LVL6" style:num-suffix="." style:num-format="1" text:display-levels="6">
        <style:list-level-properties text:space-before="5.4166in" text:min-label-width="0.75in"/>
      </text:list-level-style-number>
      <text:list-level-style-number text:level="7" text:style-name="WW_CharLFO14LVL7" style:num-suffix="." style:num-format="1" text:display-levels="7">
        <style:list-level-properties text:space-before="6.5in" text:min-label-width="1in"/>
      </text:list-level-style-number>
      <text:list-level-style-number text:level="8" text:style-name="WW_CharLFO14LVL8" style:num-suffix="." style:num-format="1" text:display-levels="8">
        <style:list-level-properties text:space-before="7.5833in" text:min-label-width="1in"/>
      </text:list-level-style-number>
      <text:list-level-style-number text:level="9" text:style-name="WW_CharLFO14LVL9" style:num-suffix="." style:num-format="1" text:display-levels="9">
        <style:list-level-properties text:space-before="8.6666in" text:min-label-width="1.25in"/>
      </text:list-level-style-number>
    </text:list-style>
    <text:list-style style:name="LFO15">
      <text:list-level-style-number text:level="1" style:num-suffix="." style:num-format="1" text:start-value="2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text:start-value="20">
        <style:list-level-properties text:space-before="0in" text:min-label-width="0.3333in"/>
      </text:list-level-style-number>
      <text:list-level-style-number text:level="2" text:style-name="WW_CharLFO16LVL2" style:num-suffix="." style:num-format="1" text:display-levels="2" text:start-value="2">
        <style:list-level-properties text:space-before="0.5in" text:min-label-width="0.3333in"/>
      </text:list-level-style-number>
      <text:list-level-style-number text:level="3" text:style-name="WW_CharLFO16LVL3" style:num-suffix="." style:num-format="1" text:display-levels="3">
        <style:list-level-properties text:space-before="1in" text:min-label-width="0.5in"/>
      </text:list-level-style-number>
      <text:list-level-style-number text:level="4" text:style-name="WW_CharLFO16LVL4" style:num-suffix="." style:num-format="1" text:display-levels="4">
        <style:list-level-properties text:space-before="1.5in" text:min-label-width="0.5in"/>
      </text:list-level-style-number>
      <text:list-level-style-number text:level="5" text:style-name="WW_CharLFO16LVL5" style:num-suffix="." style:num-format="1" text:display-levels="5">
        <style:list-level-properties text:space-before="2in" text:min-label-width="0.75in"/>
      </text:list-level-style-number>
      <text:list-level-style-number text:level="6" text:style-name="WW_CharLFO16LVL6" style:num-suffix="." style:num-format="1" text:display-levels="6">
        <style:list-level-properties text:space-before="2.5in" text:min-label-width="0.75in"/>
      </text:list-level-style-number>
      <text:list-level-style-number text:level="7" text:style-name="WW_CharLFO16LVL7" style:num-suffix="." style:num-format="1" text:display-levels="7">
        <style:list-level-properties text:space-before="3in" text:min-label-width="1in"/>
      </text:list-level-style-number>
      <text:list-level-style-number text:level="8" text:style-name="WW_CharLFO16LVL8" style:num-suffix="." style:num-format="1" text:display-levels="8">
        <style:list-level-properties text:space-before="3.5in" text:min-label-width="1in"/>
      </text:list-level-style-number>
      <text:list-level-style-number text:level="9" text:style-name="WW_CharLFO16LVL9" style:num-suffix="." style:num-format="1" text:display-levels="9">
        <style:list-level-properties text:space-before="4in" text:min-label-width="1.25in"/>
      </text:list-level-style-number>
    </text:list-style>
    <text:list-style style:name="LFO17">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end"/>
    </style:style>
    <style:style style:name="T5" style:parent-style-name="DefaultParagraphFont" style:family="text">
      <style:text-properties fo:color="#595959" fo:font-size="9pt" style:font-size-asian="9pt" style:font-size-complex="9pt"/>
    </style:style>
    <style:style style:name="T6" style:parent-style-name="DefaultParagraphFont" style:family="text">
      <style:text-properties fo:color="#595959" fo:font-size="9pt" style:font-size-asian="9pt" style:font-size-complex="9pt"/>
    </style:style>
    <style:style style:name="P7" style:parent-style-name="Footer" style:family="paragraph">
      <style:paragraph-properties fo:text-align="end"/>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text:page-number text:fixed="false">1</text:page-number></text:p>
        <text:p text:style-name="Header"/>
      </style:header>
      <style:footer>
        <text:p text:style-name="P4"><text:span text:style-name="T5"><text:s/></text:span><text:span text:style-name="T6">2020-03-31 T1-82</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2020-03-31 T1-82</meta:initial-creator>
    <dc:creator>adlibuser</dc:creator>
    <meta:creation-date>2020-04-02T22:27:00Z</meta:creation-date>
    <dc:date>2020-04-02T22:27:00Z</dc:date>
    <meta:print-date>2020-03-09T13:45:00Z</meta:print-date>
    <meta:template xlink:href="Normal.dotm" xlink:type="simple"/>
    <meta:editing-cycles>2</meta:editing-cycles>
    <meta:editing-duration>PT0S</meta:editing-duration>
    <meta:document-statistic meta:page-count="6" meta:paragraph-count="225" meta:word-count="1885" meta:character-count="14688" meta:row-count="685" meta:non-whitespace-character-count="13028"/>
  </office:meta>
</office:document-meta>
</file>