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weight-complex="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fo:text-indent="0.5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justify" fo:line-height="115%" fo:margin-left="0.75in" fo:text-indent="-0.25in">
        <style:tab-stops>
          <style:tab-stop style:type="left" style:position="0.03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fo:font-size="9pt" style:font-size-asian="9pt" style:font-size-complex="9pt"/>
    </style:style>
    <style:style style:name="P28" style:parent-style-name="Normal" style:family="paragraph">
      <style:paragraph-properties fo:text-align="justify" fo:text-indent="0.3937in" fo:background-color="#FFFFFF"/>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margin-left="0.75in" fo:text-indent="-0.25in" fo:background-color="#FFFFFF">
        <style:tab-stops/>
      </style:paragraph-properties>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text-indent="0.3937in" fo:background-color="#FFFFFF"/>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left="0.75in" fo:text-indent="-0.25in" fo:background-color="#FFFFFF">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text-indent="0.3937in" fo:background-color="#FFFFFF"/>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fo:background-color="#FFFFFF"/>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justify" fo:text-indent="0.3937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language="en" fo:country="US" style:language-asian="lt" style:country-asian="LT"/>
    </style:style>
    <style:style style:name="T125" style:parent-style-name="DefaultParagraphFont" style:family="text">
      <style:text-properties fo:color="#000000" style:font-size-complex="12pt" fo:language="en" fo:country="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fo:background-color="#FFFFFF"/>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text-align="justify" fo:text-indent="0.375in" fo:background-color="#FFFFFF"/>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style:style>
    <style:style style:name="P207" style:parent-style-name="Normal" style:family="paragraph">
      <style:paragraph-properties fo:text-align="justify" fo:line-height="115%"/>
    </style:style>
    <style:style style:name="P208" style:parent-style-name="Normal" style:family="paragraph">
      <style:paragraph-properties fo:text-align="justify" fo:line-height="115%"/>
    </style:style>
    <style:style style:name="P209" style:parent-style-name="Normal" style:family="paragraph">
      <style:paragraph-properties fo:text-align="justify" fo:line-height="115%">
        <style:tab-stops>
          <style:tab-stop style:type="left" style:position="5.118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text:span text:style-name="T9">ĮSAKYMAS</text:span></text:p>
      <text:p text:style-name="P10">DĖL LIETUVOS RESPUBLIKOS SVEIKATOS APSAUGOS MINISTRO 2007 M. RUGPJŪČIO 7 D. ĮSAKYMO NR. V-659 „DĖL KAMIENINIŲ LĄSTELIŲ, IŠGAUNAMŲ IŠ VIRKŠTELĖS AR PLACENTOS PO VAIKO GIMIMO, GENETINIAMS TYRIMAMS PAIMTŲ MĖGINIŲ ĮVEŽIMO Į LIETUVOS RESPUBLIKĄ IR IŠVEŽIMO IŠ JOS TVARKOS APRAŠO PATVIRTINIMO“ PAKEITIMO</text:p>
      <text:p text:style-name="P11"/>
      <text:p text:style-name="P12">2015 m. gruodžio 31 d. <text:s/>Nr. V-1583</text:p>
      <text:p text:style-name="P13"><text:span text:style-name="T14">Vilnius</text:span></text:p>
      <text:p text:style-name="P15"/>
      <text:p text:style-name="P16"/>
      <text:p text:style-name="P17"><text:span text:style-name="T18">1</text:span><text:span text:style-name="T19">.</text:span><text:span text:style-name="T20"><text:tab/>P a k e i č i u <text:s/>Lietuvos Respublikos sveikatos apsaugos ministro 2007 m. rugpjūčio 7 d. įsakymą Nr. V-659 „Dėl Kamieninių ląstelių, išgaunamų iš virkštelės ar placentos po vaiko gimimo, genetiniams tyrimams paimtų mėginių įvežimo į Lietuvos Respubliką ir išvežimo iš jos tvarkos aprašo patvirtinimo“:</text:span></text:p>
      <text:p text:style-name="P21"/>
      <text:p text:style-name="P22"><text:span text:style-name="T23">1.1</text:span><text:span text:style-name="T24">.</text:span><text:span text:style-name="T25"><text:tab/></text:span><text:span text:style-name="T26"><text:s/>Pakeičiu antraštę ir ją išdėstau taip:</text:span></text:p>
      <text:p text:style-name="P27"/>
      <text:p text:style-name="P28"><text:span text:style-name="T29">„DĖL GENETINIAMS TYRIMAMS PAIMTŲ ŽMOGAUS</text:span><text:span text:style-name="T30"><text:s/></text:span><text:span text:style-name="T31">KAMIENINIŲ LĄSTELIŲ, IŠGAUNAMŲ IŠ VIRKŠTELĖS AR PLACENTOS PO VAIKO GIMIMO, ĖMINIŲ ĮVEŽIMO Į LIETUVOS RESPUBLIKĄ IR IŠVEŽIMO IŠ JOS<text:s/></text:span><text:span text:style-name="T32">TVARKOS APRAŠO PATVIRTINIMO“</text:span><text:span text:style-name="T33">.</text:span></text:p>
      <text:p text:style-name="P34"><text:span text:style-name="T35">1.2</text:span><text:span text:style-name="T36">.</text:span><text:span text:style-name="T37"><text:tab/><text:s/>Pakeičiu 1 punktą ir jį išdėstau taip:</text:span></text:p>
      <text:p text:style-name="P38"><text:span text:style-name="T39">„</text:span><text:span text:style-name="T40">1</text:span><text:span text:style-name="T41">.<text:s/></text:span><text:span text:style-name="T42">T v i r t i n u Genetiniams tyrimams paimtų žmogaus kamieninių ląstelių,<text:s/></text:span><text:span text:style-name="T43">išgaunamų iš virkštelės ar placentos po vaiko gimimo, ėminių įvežimo į Lietuvos Respubliką ir išvežimo iš jos tvarkos aprašą<text:s/></text:span><text:span text:style-name="T44">(pridedama).“</text:span></text:p>
      <text:p text:style-name="P45"><text:span text:style-name="T46">1.3</text:span><text:span text:style-name="T47">.</text:span><text:span text:style-name="T48"><text:tab/></text:span><text:span text:style-name="T49"><text:s/>Pakeičiu 2 punktą ir jį išdėstau taip:</text:span></text:p>
      <text:p text:style-name="P50"><text:span text:style-name="T51">„</text:span><text:span text:style-name="T52">2</text:span><text:span text:style-name="T53">.</text:span><text:span text:style-name="T54"><text:s/>P a v e d u <text:s/>įsakymo vykdymą kontroliuoti viceministrui pagal veiklos sritį.“</text:span></text:p>
      <text:p text:style-name="P55"><text:span text:style-name="T56">2</text:span><text:span text:style-name="T57">. Pakeičiu nurodytuoju įsakymu patvirtintą Genetiniams tyrimams paimtų žmogaus kamieninių ląstelių,<text:s/></text:span><text:span text:style-name="T58">išgaunamų iš virkštelės ar placentos po vaiko gimimo, ėminių įvežimo į Lietuvos Respubliką ir išvežimo iš jos tvarkos aprašą</text:span><text:span text:style-name="T59">:<text:s/></text:span></text:p>
      <text:p text:style-name="P60"><text:span text:style-name="T61">2.1</text:span><text:span text:style-name="T62">. Pakeičiu pavadinimą ir jį išdėstau taip:<text:s/></text:span></text:p>
      <text:p text:style-name="P63"><text:span text:style-name="T64">„</text:span><text:span text:style-name="T65">GENETINIAMS TYRIMAMS PAIMTŲ ŽMOGAUS</text:span><text:span text:style-name="T66"><text:s/></text:span><text:span text:style-name="T67">KAMIENINIŲ LĄSTELIŲ, IŠGAUNAMŲ IŠ VIRKŠTELĖS AR PLACENTOS PO VAIKO GIMIMO, ĖMINIŲ ĮVEŽIMO Į LIETUVOS RESPUBLIKĄ IR IŠVEŽIMO IŠ JOS<text:s/></text:span><text:span text:style-name="T68">TVARKOS<text:s/></text:span><text:span text:style-name="T69">APRAŠAS“.</text:span></text:p>
      <text:p text:style-name="P70"><text:span text:style-name="T71">2.2</text:span><text:span text:style-name="T72">.<text:s/></text:span><text:span text:style-name="T73">Pakeičiu 1 punktą ir jį išdėstau taip</text:span><text:span text:style-name="T74">:<text:s/></text:span></text:p>
      <text:p text:style-name="P75"><text:span text:style-name="T76">„</text:span><text:span text:style-name="T77">1</text:span><text:span text:style-name="T78">. Genetiniams tyrimams paimtų žmogaus kamieninių ląstelių,<text:s/></text:span><text:span text:style-name="T79">išgaunamų iš virkštelės ar placentos po vaiko gimimo, ėminių įvežimo į Lietuvos Respubliką ir išvežimo iš jos tvarkos<text:s/></text:span><text:span text:style-name="T80">aprašas (toliau – tvarkos aprašas) nustato žmogaus kamieninių ląstelių, išgaunamų iš virkštelės ar placentos po vaiko gimimo ir biomedicininio tyrimo tikslu genetiniams tyrimams paimtų ėminių (toliau – kamieninių ląstelių ėminiai) įvežimo į Lietuvos Respubliką ir išvežimo iš jos leidimų išdavimo tvarką.“</text:span></text:p>
      <text:p text:style-name="P81"><text:span text:style-name="T82">2.3</text:span><text:span text:style-name="T83">.<text:s/></text:span><text:span text:style-name="T84">Pakeičiu 2 punktą ir jį išdėstau taip</text:span><text:span text:style-name="T85">:<text:s/></text:span></text:p>
      <text:p text:style-name="P86"><text:span text:style-name="T87">„</text:span><text:span text:style-name="T88">2</text:span><text:span text:style-name="T89">. Kamieninių ląstelių ėminių įvežimas į Lietuvos Respubliką ir išvežimas iš jos vykdomas vadovaujantis Lietuvos Respublikos biomedicininių tyrimų etikos įstatymu, Europos Sąjungos Tarybos ir Europos Tarybos dokumentais ir kitais teisės aktais.“<text:s/></text:span></text:p>
      <text:p text:style-name="P90"><text:span text:style-name="T91">2.4</text:span><text:span text:style-name="T92">.<text:s/></text:span><text:span text:style-name="T93">Pakeičiu 3 punktą ir jį išdėstau taip</text:span><text:span text:style-name="T94">:</text:span></text:p>
      <text:p text:style-name="P95"><text:span text:style-name="T96">„</text:span><text:span text:style-name="T97">3</text:span><text:span text:style-name="T98">. Šis tvarkos aprašas nereglamentuoja žmogaus kamieninių ląstelių, išgaunamų iš virkštelės ar placentos po vaiko gimimo, ėminių, skirtų paveldimų ligų ir įgimtų anomalijų diagnostikai (arba paimtų genetinio konsultavimo tikslu), įvežimo į Lietuvos Respubliką ir išvežimo iš jos.“<text:s/></text:span></text:p>
      <text:p text:style-name="P99"><text:span text:style-name="T100">2.5</text:span><text:span text:style-name="T101">.<text:s/></text:span><text:span text:style-name="T102">Pakeičiu 5 punktą ir jį išdėstau taip</text:span><text:span text:style-name="T103">:</text:span></text:p>
      <text:p text:style-name="P104"><text:span text:style-name="T105">„</text:span><text:span text:style-name="T106">5</text:span><text:span text:style-name="T107">. Kamieninių ląstelių ėminius įvežti į Lietuvos Respubliką ar išvežti iš jos galima tik gavus atitinkamai Sveikatos apsaugos ministerijos leidimą įvežti kamieninių ląstelių ėminius į Lietuvos Respubliką arba leidimą išvežti kamieninių ląstelių ėminius iš Lietuvos Respublikos (toliau – leidimas).“</text:span></text:p>
      <text:p text:style-name="P108"><text:span text:style-name="T109">2.6</text:span><text:span text:style-name="T110">.<text:s/></text:span><text:span text:style-name="T111">Pakeičiu 6 punktą ir jį išdėstau taip</text:span><text:span text:style-name="T112">:</text:span></text:p>
      <text:p text:style-name="P113"><text:span text:style-name="T114">„</text:span><text:span text:style-name="T115">6</text:span><text:span text:style-name="T116">. Už įvežamų į Lietuvos Respubliką arba išvežamų iš jos kamieninių ląstelių ėminių biologinį saugumą ir už tai, kad jie atitiktų higienos reikalavimus, atsako įvežimui arba išvežimui kamieninių ląstelių ėminius paruošusi įmonė, įstaiga ar organizacija.“<text:s/></text:span></text:p>
      <text:p text:style-name="P117"><text:span text:style-name="T118">2.7</text:span><text:span text:style-name="T119">.<text:s/></text:span><text:span text:style-name="T120">Pakeičiu 7 punktą ir jį išdėstau taip</text:span><text:span text:style-name="T121">:</text:span></text:p>
      <text:p text:style-name="P122"><text:span text:style-name="T123">„</text:span><text:span text:style-name="T124">7</text:span><text:span text:style-name="T125">.<text:s/></text:span><text:span text:style-name="T126">Įmonė, įstaiga ar organizacija leidimui gauti Sveikatos apsaugos ministerijai turi pateikti šiuos dokumentus:</text:span></text:p>
      <text:p text:style-name="P127"><text:span text:style-name="T128">7.1</text:span><text:span text:style-name="T129">. prašymą, kuriame turi būti nurodyta:</text:span></text:p>
      <text:p text:style-name="P130"><text:span text:style-name="T131">7.1.1</text:span><text:span text:style-name="T132">. prašymą teikiančios įmonės, įstaigos ar organizacijos pavadinimas, registracijos numeris ir adresas;</text:span></text:p>
      <text:p text:style-name="P133"><text:span text:style-name="T134">7.1.2</text:span><text:span text:style-name="T135">. atsakingo asmens vardas, pavardė, asmens kodas, adresas, telefonas;</text:span></text:p>
      <text:p text:style-name="P136"><text:span text:style-name="T137">7.1.3</text:span><text:span text:style-name="T138">. iš kur (į kur) vežami kamieninių ląstelių ėminiai (nurodant šalį, įmonės, įstaigos ar organizacijos pavadinimą ir adresą);</text:span></text:p>
      <text:p text:style-name="P139"><text:span text:style-name="T140">7.1.4</text:span><text:span text:style-name="T141">. kamieninių ląstelių ėminių įvežimo į Lietuvos Respubliką ar išvežimo iš jos tikslas;</text:span></text:p>
      <text:p text:style-name="P142"><text:span text:style-name="T143">7.1.5</text:span><text:span text:style-name="T144">. kamieninių ląstelių ėminių kiekis (svorio ar tūrio matais ir ląstelių koncentracija);</text:span></text:p>
      <text:p text:style-name="P145"><text:span text:style-name="T146">7.1.6</text:span><text:span text:style-name="T147">. kamieninių ląstelių ėminių transportavimo sąlygos;</text:span></text:p>
      <text:p text:style-name="P148"><text:span text:style-name="T149">7.2</text:span><text:span text:style-name="T150">. sutarties su įmone, įstaiga ar organizacija šalyje, iš kurios išvežami arba į kurią įvežami kamieninių ląstelių ėminiai, notaro patvirtintą kopiją;</text:span></text:p>
      <text:p text:style-name="P151"><text:span text:style-name="T152">7.3</text:span><text:span text:style-name="T153">. Lietuvos bioetikos komiteto ar regioninio biomedicininių tyrimų etikos komiteto išduoto leidimo atlikti biomedicininį tyrimą, kurio metu atliekami kamieninių ląstelių ėminių genetiniai tyrimai, kopiją.“</text:span></text:p>
      <text:p text:style-name="P154"><text:span text:style-name="T155">2.8</text:span><text:span text:style-name="T156">. Pakeičiu 11 punktą ir jį išdėstau taip:</text:span></text:p>
      <text:p text:style-name="P157"><text:span text:style-name="T158">„</text:span><text:span text:style-name="T159">11</text:span><text:span text:style-name="T160">. Leidimai registruojami ir apskaitomi vadovaujantis Lietuvos vyriausiojo archyvaro</text:span><text:span text:style-name="T161"><text:s/></text:span><text:span text:style-name="T162">nustatyta tvarka.“</text:span></text:p>
      <text:p text:style-name="P163"><text:span text:style-name="T164">2.9</text:span><text:span text:style-name="T165">.<text:s/></text:span><text:span text:style-name="T166">Pakeičiu 12 punktą ir jį išdėstau taip</text:span><text:span text:style-name="T167">:</text:span></text:p>
      <text:p text:style-name="P168"><text:span text:style-name="T169">„</text:span><text:span text:style-name="T170">12</text:span><text:span text:style-name="T171">. Leidimai įmonei, įstaigai ar organizacijai, įvežančiai į Lietuvos Respubliką iš Europos Sąjungos šalių arba išvežančiai į Europos Sąjungos šalis kamieninių ląstelių ėminius, išduodami dviem egzemplioriais:</text:span></text:p>
      <text:p text:style-name="P172"><text:span text:style-name="T173">12.1</text:span><text:span text:style-name="T174">. pirmasis egzempliorius pateikiamas įmonei, įstaigai ar organizacijai, įvežančiai į Lietuvos Respubliką iš Europos Sąjungos šalių arba išvežančiai į Europos Sąjungos šalis kamieninių ląstelių ėminius;</text:span></text:p>
      <text:p text:style-name="P175"><text:span text:style-name="T176">12.2</text:span><text:span text:style-name="T177">. antrąjį egzempliorių pasilieka Sveikatos apsaugos ministerija.“</text:span></text:p>
      <text:p text:style-name="P178"><text:span text:style-name="T179">2.10</text:span><text:span text:style-name="T180">.<text:s/></text:span><text:span text:style-name="T181">Pakeičiu 13 punktą ir jį išdėstau taip</text:span><text:span text:style-name="T182">:</text:span></text:p>
      <text:p text:style-name="P183"><text:span text:style-name="T184">„</text:span><text:span text:style-name="T185">13</text:span><text:span text:style-name="T186">. Leidimai įmonei, įstaigai ar organizacijai, įvežančiai į Lietuvos Respubliką iš trečiųjų šalių ar išvežančiai iš jos į trečiąsias šalis kamieninių ląstelių ėminius, išduodami dviem egzemplioriais:</text:span></text:p>
      <text:p text:style-name="P187"><text:span text:style-name="T188">13.1</text:span><text:span text:style-name="T189">. pirmąjį egzempliorių pasilieka įmonė, įstaiga ar organizacija, įvežanti į Lietuvos Respubliką iš trečiųjų šalių ar išvežanti iš jos į trečiąsias šalis kamieninių ląstelių ėminius;</text:span></text:p>
      <text:p text:style-name="P190"><text:span text:style-name="T191">13.2</text:span><text:span text:style-name="T192">. antrąjį egzempliorių po įvežimo ar išvežimo įmonė, įstaiga ar organizacija, įvežanti į Lietuvos Respubliką iš trečiųjų šalių ar išvežanti iš jos į trečiąsias šalis, ne vėliau kaip per 10 darbo dienų grąžina Sveikatos apsaugos ministerijai.“</text:span></text:p>
      <text:p text:style-name="P193"><text:span text:style-name="T194">2.11</text:span><text:span text:style-name="T195">.<text:s/></text:span><text:span text:style-name="T196">Pakeičiu 15 punktą ir jį išdėstau taip</text:span><text:span text:style-name="T197">:</text:span></text:p>
      <text:p text:style-name="P198"><text:span text:style-name="T199">„</text:span><text:span text:style-name="T200">15</text:span><text:span text:style-name="T201">. Sveikatos apsaugos ministerijos leidimas įvežti kamieninių ląstelių ėminius į Lietuvos Respubliką ar išvežti iš jos galioja 1 metus nuo leidimo išdavimo, bet ne ilgiau nei iki biomedicininio tyrimo pabaigos.“</text:span></text:p>
      <text:p text:style-name="P202"><text:span text:style-name="T203">3</text:span><text:span text:style-name="T204">. N u s t a t a u, kad šis įsakymas įsigalioja</text:span><text:span text:style-name="T205"><text:s/>2016 m. sausio 1 d.</text:span></text:p>
      <text:p text:style-name="P206"/>
      <text:p text:style-name="P207"/>
      <text:p text:style-name="P208"/>
      <text:p text:style-name="P209"><text:span text:style-name="T210">Sveikatos apsaugos ministrė  </text:span><text:span text:style-name="T211"><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bk</meta:initial-creator>
    <dc:creator>CLUSadmin</dc:creator>
    <meta:creation-date>2016-01-07T13:12:00Z</meta:creation-date>
    <dc:date>2016-01-07T13:12:00Z</dc:date>
    <meta:print-date>2015-12-30T13:14:00Z</meta:print-date>
    <meta:template xlink:href="Normal.dotm" xlink:type="simple"/>
    <meta:editing-cycles>2</meta:editing-cycles>
    <meta:editing-duration>PT0S</meta:editing-duration>
    <meta:document-statistic meta:page-count="3" meta:paragraph-count="60" meta:word-count="929" meta:character-count="6639" meta:row-count="240" meta:non-whitespace-character-count="5770"/>
  </office:meta>
</office:document-meta>
</file>