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fo:line-height="115%">
        <style:tab-stops>
          <style:tab-stop style:type="center" style:position="2.884in"/>
          <style:tab-stop style:type="right" style:position="5.768in"/>
        </style:tab-stops>
      </style:paragraph-properties>
    </style:style>
    <style:style style:name="P12" style:parent-style-name="Normal" style:family="paragraph">
      <style:text-properties fo:font-size="9pt" style:font-size-asian="9pt" style:font-size-complex="9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end" fo:text-indent="0.0368in"/>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text-properties style:font-weight-complex="bold" style:font-size-complex="12pt" fo:language="en" fo:country="GB"/>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4.3312in"/>
    </style:style>
    <style:style style:name="T63" style:parent-style-name="DefaultParagraphFont" style:family="text">
      <style:text-properties style:font-size-complex="12pt"/>
    </style:style>
    <style:style style:name="P64" style:parent-style-name="Normal" style:family="paragraph">
      <style:paragraph-properties fo:text-align="justify" fo:text-indent="4.3312in"/>
      <style:text-properties style:font-size-complex="12pt"/>
    </style:style>
    <style:style style:name="P65" style:parent-style-name="Normal" style:family="paragraph">
      <style:paragraph-properties fo:text-align="justify" fo:text-indent="4.3312in"/>
      <style:text-properties style:font-size-complex="12pt"/>
    </style:style>
    <style:style style:name="P66" style:parent-style-name="Normal" style:family="paragraph">
      <style:paragraph-properties fo:text-align="justify" fo:text-indent="4.3312in"/>
      <style:text-properties style:font-size-complex="12pt"/>
    </style:style>
    <style:style style:name="P67" style:parent-style-name="Normal" style:family="paragraph">
      <style:paragraph-properties fo:text-align="justify" fo:text-indent="4.3312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style:font-name-complex="Arial" fo:color="#000000" fo:font-size="11pt" style:font-size-asian="11pt" style:font-size-complex="11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line-height="150%" fo:text-indent="1.55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
            <text:p text:style-name="P16"/>
            <text:p text:style-name="P17"><text:span text:style-name="T18"><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s/></text:p>
            <text:p text:style-name="P20">DIREKTORIUS</text:p>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TELŠIŲ RAJONO SAVIVALDYBĖS ADMINISTRACIJOS CENTRALIZUOTO VIDAUS AUDITO SKYRIAUS<text:s/>NUOSTATŲ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23 m. gruodžio 1 d. Nr. A1-1606</text:p>
          </table:table-cell>
        </table:table-row>
        <table:table-row table:style-name="TableRow34">
          <table:table-cell table:style-name="TableCell35">
            <text:p text:style-name="P36">Telšiai</text:p>
          </table:table-cell>
        </table:table-row>
      </table:table>
      <text:section text:name="Sect1" text:style-name="S1">
        <text:p text:style-name="P37"/>
        <text:p text:style-name="P38"/>
        <text:p text:style-name="P39"><text:span text:style-name="T40">Vadovaudamasis Lietuvos Respublikos vietos savivaldos įstatymo 34 straipsnio 6 dalies  2 punktu:</text:span></text:p>
        <text:p text:style-name="P41"><text:span text:style-name="T42">1</text:span><text:span text:style-name="T43">. T v i r t i n u  Telšių rajono savivaldybės administracijos Centralizuoto vidaus audito skyriaus <text:s/>nuostatus (pridedama).</text:span></text:p>
        <text:p text:style-name="P44"><text:span text:style-name="T45">2</text:span><text:span text:style-name="T46">.  P r i p a ž į s t u  netekusiu galios Telšių rajono savivaldybės administracijos direktoriaus 2020 m. kovo 6 d. įsakymą Nr. A</text:span><text:span text:style-name="T47">1-373 „Dėl Telšių rajono savivaldybės administracijos Centralizuoto vidaus audito skyriaus nuostatų patvirtinimo“.</text:span></text:p>
        <text:p text:style-name="P48"/>
        <text:p text:style-name="Normal"/>
        <text:p text:style-name="Normal"><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Zigmas Nevardausk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Parengė</text:p>
        <text:p text:style-name="P58">Inga Sukauskienė</text:p>
        <text:p text:style-name="P59">2023-11-30</text:p>
        <text:p text:style-name="P60"/>
        <text:p text:style-name="P61"/>
        <text:p text:style-name="P62"><text:span text:style-name="T63">PATVIRTINTA</text:span></text:p>
        <text:p text:style-name="P64">Telšių rajono savivaldybės<text:s/></text:p>
        <text:p text:style-name="P65">administracijos direktoriaus<text:s/></text:p>
        <text:p text:style-name="P66">2023 m. gruodžio 1 d.<text:s/></text:p>
        <text:p text:style-name="P67">įsakymu Nr. A1-1606</text:p>
        <text:p text:style-name="P68"/>
        <text:p text:style-name="P69"><text:span text:style-name="T70">TELŠIŲ RAJONO SAVIVALDYBĖS ADMINISTRACIJOS</text:span></text:p>
        <text:p text:style-name="P71"><text:span text:style-name="T72">CENTRALIZUOTO VIDAUS AUDITO SKYRIAUS <text:s/>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e nuostatai<text:s/></text:span><text:span text:style-name="T83">reglamentuoja Telšių rajono savivaldybės (toliau – Savivaldybė) administracijos Centralizuoto vidaus audito skyriaus (toliau – Skyrius) veiklos tikslą, uždavinį, funkcijas, teises ir veiklos organizavimą.</text:span></text:p>
        <text:p text:style-name="P84"><text:span text:style-name="T85">2</text:span><text:span text:style-name="T86">. Skyrius yra Savivaldybės administracijos str</text:span><text:span text:style-name="T87">uktūrinis padalinys, įsteigtas</text:span><text:s/><text:span text:style-name="T88">Savivaldybės administracijos ir Savivaldybės administravimo subjektų ar kitų Savivaldybės viešųjų juridinių asmenų (toliau – Savivaldybės viešieji juridiniai asmenys) vidaus auditui atlikti.</text:span></text:p>
        <text:p text:style-name="P89"><text:span text:style-name="T90">3</text:span><text:span text:style-name="T91">. Skyrius yra tiesiogiai<text:s/></text:span><text:span text:style-name="T92">pavaldus Savivaldybės administracijos direktoriui ir atskaitingas Savivaldybės merui.</text:span></text:p>
        <text:p text:style-name="P93"><text:span text:style-name="T94">4</text:span><text:span text:style-name="T95">. Skyrius yra nepriklausomas nuo vertinamos Savivaldybės administracijos, Savivaldybei pavaldžių ir (arba) atskaitingų viešųjų juridinių asmenų veiklos ir nėra už ja</text:span><text:span text:style-name="T96">s atsakingas. Skyriaus, skyriaus vedėjo, kitų skyriaus vidaus auditorių veiklos nepriklausomumas užtikrinamas vadovaujantis Lietuvos Respublikos vidaus kontrolės ir vidaus audito įstatymo 10 straipsniu.</text:span><text:span text:style-name="T97"><text:s/></text:span><text:span text:style-name="T98">Savivaldybės<text:s/></text:span><text:span text:style-name="T99">meras užtikrina Skyriaus veiklos ir orga</text:span><text:span text:style-name="T100">nizacinį nepriklausomumą ir šios valdymo funkcijos negali perduoti kitiems viešojo juridinio asmens valstybės tarnautojams ar darbuotojams, dirbantiems pagal darbo sutartis.</text:span></text:p>
        <text:p text:style-name="P101"><text:span text:style-name="T102">5</text:span><text:span text:style-name="T103">. Skyrius savo veikloje vadovaujasi Lietuvos Respublikos Konstitucija, Vidaus</text:span><text:span text:style-name="T104"><text:s/>kontrolės ir vidaus audito įstatymu, Vietos savivaldos įstatymu, kitais teisės aktais, reglamentuojančiais vidaus auditą, Savivaldybės administracijos direktoriaus patvirtintais Skyriaus nuostatais.</text:span></text:p>
        <text:p text:style-name="P105"><text:span text:style-name="T106">6</text:span><text:span text:style-name="T107">. Skyriaus vedėjo ir vidaus auditorių priėmimo į da</text:span><text:span text:style-name="T108">rbą (pareigas), darbo užmokesčio mokėjimo jiems tvarką ir sąlygas, atsakomybę, socialines ir kitas garantijas nustato specialūs įstatymai, reglamentuojantys valstybės tarnautojų, pagal darbo sutartis dirbančių darbuotojų ir kitą įstatymuose nustatytą statu</text:span><text:span text:style-name="T109">są turinčių asmenų priėmimą į darbą (pareigas), darbo užmokesčio mokėjimą, atsakomybę, socialines ir kitas garantijas.</text:span></text:p>
        <text:p text:style-name="P110"/>
        <text:p text:style-name="P111"><text:span text:style-name="T112">II</text:span><text:span text:style-name="T113"><text:s/>SKYRIUS</text:span></text:p>
        <text:p text:style-name="P114"><text:span text:style-name="T115">SKYRIAUS VEIKLOS TIKSLAS, UŽDAVINYS IR FUNKCIJOS</text:span></text:p>
        <text:p text:style-name="P116"/>
        <text:p text:style-name="P117"><text:span text:style-name="T118">7</text:span><text:span text:style-name="T119">. Skyriaus veiklos tikslas − padėti Savivaldybės administracijos</text:span><text:span text:style-name="T120"><text:s/>direktoriui ir Savivaldybės viešųjų juridinių asmenų vadovams siekti viešojo juridinio asmens veiklos tikslo (-ų), tobulinant viešojo juridinio asmens valdymą, rizikos valdymą ir vidaus kontrolę.</text:span></text:p>
        <text:p text:style-name="P121"><text:span text:style-name="T122">8</text:span><text:span text:style-name="T123">. Skyriaus veiklos uždavinys – atlikti Savivaldybės ad</text:span><text:span text:style-name="T124">ministracijos ir Savivaldybės viešųjų juridinių asmenų vidaus auditą, kurio pagrindiniai uždaviniai yra:</text:span></text:p>
        <text:p text:style-name="P125"><text:span text:style-name="T126">8.1</text:span><text:span text:style-name="T127">. tirti ir vertinti</text:span><text:span text:style-name="T128"><text:s/></text:span><text:span text:style-name="T129">viešojo juridinio asmens</text:span><text:span text:style-name="T130"><text:s/>valdymą, rizikos valdymą ir vidaus kontrolę;</text:span></text:p>
        <text:p text:style-name="P131"><text:span text:style-name="T132">8.2</text:span><text:span text:style-name="T133">. tirti ir vertinti<text:s/></text:span><text:span text:style-name="T134">viešojo juridinio asmens</text:span><text:span text:style-name="T135"><text:s/></text:span><text:span text:style-name="T136">gaut</text:span><text:span text:style-name="T137">ų Europos Sąjungos ir (arba) tarptautinės finansinės paramos lėšų panaudojimo administravimą;</text:span></text:p>
        <text:p text:style-name="P138"><text:span text:style-name="T139">8.3</text:span><text:span text:style-name="T140">. teikti<text:s/></text:span><text:span text:style-name="T141">viešojo juridinio asmens vadovui</text:span><text:span text:style-name="T142"><text:s/>rekomendacijas dėl viešojo juridinio asmens valdymo, rizikos valdymo ir vidaus kontrolės tobulinimo;</text:span></text:p>
        <text:p text:style-name="P143"><text:span text:style-name="T144">8.4</text:span><text:span text:style-name="T145">.<text:s/></text:span><text:span text:style-name="T146">kon</text:span><text:span text:style-name="T147">sultuoti Savivaldybės merą, Savivaldybės administracijos direktorių, Savivaldybės administracijos padalinių ir Savivaldybės viešųjų juridinių asmenų vadovus viešojo juridinio asmens valdymo, rizikos valdymo ir vidaus kontrolės klausimais.</text:span></text:p>
        <text:p text:style-name="P148"><text:span text:style-name="T149">9</text:span><text:span text:style-name="T150">. Skyrius,</text:span><text:span text:style-name="T151"><text:s/>siekdamas jam nustatyto veiklos tikslo, atlieka šias funkcijas:</text:span></text:p>
        <text:p text:style-name="P152"><text:span text:style-name="T153">9.1</text:span><text:span text:style-name="T154">. vertina, kaip Savivaldybės administracija ir Savivaldybės viešieji juridiniai asmenys:</text:span></text:p>
        <text:p text:style-name="P155"><text:span text:style-name="T156">9.1.1</text:span><text:span text:style-name="T157">. laikosi veiklą reglamentuojančių teisės aktų reikalavimų;</text:span></text:p>
        <text:p text:style-name="P158"><text:span text:style-name="T159">9.1.2</text:span><text:span text:style-name="T160">. įgyvendina strategi</text:span><text:span text:style-name="T161">nius planavimo dokumentus;</text:span></text:p>
        <text:p text:style-name="P162"><text:span text:style-name="T163">9.1.3</text:span><text:span text:style-name="T164">. vykdo veiklą ekonomiškumo, efektyvumo ir rezultatyvumo požiūriu;</text:span></text:p>
        <text:p text:style-name="P165"><text:span text:style-name="T166">9.1.4</text:span><text:span text:style-name="T167">. valdo riziką: nustato, analizuoja rizikos veiksnius ir parenka priemones, kurios sumažintų ir pašalintų neigiamą poveikį viešojo juridinio<text:s/></text:span><text:span text:style-name="T168">asmens veiklai;</text:span></text:p>
        <text:p text:style-name="P169"><text:span text:style-name="T170">9.1.5</text:span><text:span text:style-name="T171">. valdo, naudoja turtą ir disponuoja juo, saugo jį nuo neteisėtų veikų, atlieka turto apskaitą;</text:span></text:p>
        <text:p text:style-name="P172"><text:span text:style-name="T173">9.1.6</text:span><text:span text:style-name="T174">. užtikrina teikiamos informacijos apie finansinę ir kitą veiklą patikimumą, aktualumą, išsamumą ir teisingumą;</text:span></text:p>
        <text:p text:style-name="P175"><text:span text:style-name="T176">9.1.7</text:span><text:span text:style-name="T177">. užt</text:span><text:span text:style-name="T178">ikrina informacinių sistemų valdymą ir saugumą;</text:span></text:p>
        <text:p text:style-name="P179"><text:span text:style-name="T180">9.2</text:span><text:span text:style-name="T181">. vertina Savivaldybės administracijos ir Savivaldybės viešųjų juridinių asmenų gautų Europos Sąjungos ir (arba) tarptautinės finansinės paramos lėšų panaudojimo administravimą, teikia išvadas ir rek</text:span><text:span text:style-name="T182">omendacijas dėl jo tobulinimo;</text:span></text:p>
        <text:p text:style-name="P183"><text:span text:style-name="T184">9.3</text:span><text:span text:style-name="T185">. atlieka korupcijos rizikos valdymo vertinimą;</text:span></text:p>
        <text:p text:style-name="P186"><text:span text:style-name="T187">9.4</text:span><text:span text:style-name="T188">. rengia vidaus audito ataskaitas, kuriose teikia išvadas ir rekomendacijas dėl Savivaldybės administracijos ir Savivaldybės viešųjų juridinių asmenų valdymo, rizi</text:span><text:span text:style-name="T189">kos valdymo ir vidaus kontrolės tobulinimo;</text:span></text:p>
        <text:p text:style-name="P190"><text:span text:style-name="T191">9.5</text:span><text:span text:style-name="T192">. atlieka pažangos stebėjimą: stebi ir vertina, kaip įgyvendinamos vidaus audito ataskaitoje pateiktos rekomendacijos;</text:span></text:p>
        <text:p text:style-name="P193"><text:span text:style-name="T194">9.6</text:span><text:span text:style-name="T195">. rengia ir teikia konsultacijas viešojo juridinio asmens valdymo, rizikos vald</text:span><text:span text:style-name="T196">ymo ir vidaus kontrolės klausimais</text:span><text:span text:style-name="T197"><text:s/>Savivaldybės merui, Savivaldybės administracijos direktoriui, Savivaldybės administracijos padalinių ir Savivaldybės viešųjų juridinių asmenų vadovams</text:span><text:span text:style-name="T198">;</text:span></text:p>
        <text:p text:style-name="P199"><text:span text:style-name="T200">9.7</text:span><text:span text:style-name="T201">. rengia Skyriaus veiklos planus ir metinę Skyriaus veiklos at</text:span><text:span text:style-name="T202">askaitą;</text:span></text:p>
        <text:p text:style-name="P203"><text:span text:style-name="T204">9.8</text:span><text:span text:style-name="T205">. atlieka kitas teisės aktuose nurodytas funkcijas, susijusias su Skyriaus veiklos tikslo įgyvendinimu.</text:span></text:p>
        <text:p text:style-name="Normal"/>
        <text:p text:style-name="P206"><text:span text:style-name="T207">III</text:span><text:span text:style-name="T208"><text:s/>SKYRIUS</text:span></text:p>
        <text:p text:style-name="P209"><text:span text:style-name="T210">SKYRIAUS TEISĖS</text:span></text:p>
        <text:p text:style-name="P211"/>
        <text:p text:style-name="P212"><text:span text:style-name="T213">10</text:span><text:span text:style-name="T214">. Skyrius turi teisę:</text:span></text:p>
        <text:p text:style-name="P215"><text:span text:style-name="T216">10.1</text:span><text:span text:style-name="T217">. pasirinkti vidaus audito tikslus, apimtį ir taikomas vidaus<text:s/></text:span><text:span text:style-name="T218">audito procedūras;</text:span></text:p>
        <text:p text:style-name="P219"><text:span text:style-name="T220">10.2</text:span><text:span text:style-name="T221">. naudotis visa Savivaldybės administracijos ir Savivaldybės viešųjų juridinių asmenų sukaupta informacija, reikalinga Skyriaus funkcijoms atlikti;</text:span></text:p>
        <text:p text:style-name="P222"><text:span text:style-name="T223">10.3</text:span><text:span text:style-name="T224">. gauti iš visų audituojamų subjektų vidaus auditui atlikti reikalingų do</text:span><text:span text:style-name="T225">kumentų kopijas ir susipažinti su dokumentų originalais;</text:span></text:p>
        <text:p text:style-name="P226"><text:span text:style-name="T227">10.4</text:span><text:span text:style-name="T228">. pasirinktinai lankytis visuose audituojamuose subjektuose;</text:span></text:p>
        <text:p text:style-name="P229"><text:span text:style-name="T230">10.5</text:span><text:span text:style-name="T231">. tikrinti audituojamų subjektų finansinės ir kitos veiklos dokumentus, turtą, kurį jie valdo, naudoja ir disponuoja juo;</text:span></text:p>
        <text:p text:style-name="P232"><text:span text:style-name="T233">10.6</text:span><text:span text:style-name="T234">. per 5 darbo dienas nuo rašytinio prašymo pateikimo dienos gauti audituojamų subjektų vadovų ir darbuotojų rašytinius ir (ar) žodinius paaiškinimus;</text:span></text:p>
        <text:p text:style-name="P235"><text:span text:style-name="T236">10.7</text:span><text:span text:style-name="T237">. gavus Savivaldybės mero arba Savivaldybės administracijos direktoriaus sutikimą, pasitel</text:span><text:span text:style-name="T238">kti atitinkamų sričių specialistus (ekspertus), kai numatoma atlikti specifinių sričių vidaus auditą;</text:span></text:p>
        <text:p text:style-name="P239"><text:span text:style-name="T240">10.8</text:span><text:span text:style-name="T241">. deleguoti savo atstovus stebėtojo teisėmis dalyvauti Savivaldybės mero ir Savivaldybės administracijos organizuojamuose pasitarimuose, komisijų<text:s/></text:span><text:span text:style-name="T242">ir darbo grupių posėdžiuose;</text:span></text:p>
        <text:p text:style-name="P243"><text:span text:style-name="T244">10.9</text:span><text:span text:style-name="T245">. reikalauti iš audituojamų subjektų vadovų sudaryti sąlygas atlikti vidaus auditą, vidaus auditoriui savarankiškai dirbti ir parengti objektyvias išvadas.</text:span></text:p>
        <text:p text:style-name="P246"><text:span text:style-name="T247">11</text:span><text:span text:style-name="T248">. Skyrius gali turėti ir kitų teisės aktuose jam suteik</text:span><text:span text:style-name="T249">tų teisių, susijusių su Skyriaus veiklos tikslo įgyvendinimu.</text:span></text:p>
        <text:p text:style-name="P250"/>
        <text:p text:style-name="P251"><text:span text:style-name="T252">IV</text:span><text:span text:style-name="T253"><text:s/>SKYRIUS</text:span></text:p>
        <text:p text:style-name="P254"><text:span text:style-name="T255">SKYRIAUS VEIKLOS ORGANIZAVIMAS</text:span></text:p>
        <text:p text:style-name="P256"/>
        <text:p text:style-name="P257"><text:span text:style-name="T258">12</text:span><text:span text:style-name="T259">. Skyriui vadovauja Skyriaus vedėjas.</text:span></text:p>
        <text:p text:style-name="P260"><text:span text:style-name="T261">13</text:span><text:span text:style-name="T262">. Skyriaus vedėjas pavaldus Savivaldybės administracijos direktoriui ir atskaitingas<text:s/></text:span><text:span text:style-name="T263">Savivaldybės merui.</text:span></text:p>
        <text:p text:style-name="P264"><text:span text:style-name="T265">14</text:span><text:span text:style-name="T266">. Skyriaus vedėjas:</text:span></text:p>
        <text:p text:style-name="P267"><text:span text:style-name="T268">14.1</text:span><text:span text:style-name="T269">. atsako už Skyriaus veiklos tikslo pasiekimą, veiklos uždavinio įgyvendinimą ir tinkamą funkcijų atlikimą;</text:span></text:p>
        <text:p text:style-name="P270"><text:span text:style-name="T271">14.2</text:span><text:span text:style-name="T272">. savarankiškai organizuoja Skyriaus darbą pagal Savivaldybės administracijos direktoria</text:span><text:span text:style-name="T273">us patvirtintus Skyriaus nuostatus;</text:span></text:p>
        <text:p text:style-name="P274"><text:span text:style-name="T275">14.3</text:span><text:span text:style-name="T276">. tobulina savo kvalifikaciją ir sudaro sąlygas ją tobulinti vidaus auditoriams;</text:span></text:p>
        <text:p text:style-name="P277"><text:span text:style-name="T278">14.4</text:span><text:span text:style-name="T279">. atlieka kitas Vidaus kontrolės ir vidaus audito įstatymo 11 straipsnyje Skyriaus vedėjui nustatytas funkcijas;</text:span></text:p>
        <text:p text:style-name="P280"><text:span text:style-name="T281">14.5</text:span><text:span text:style-name="T282">.<text:s/></text:span><text:span text:style-name="T283">atstovauja Savivaldybės administracijai Skyriaus kompetencijai priskirtais klausimais valstybės institucijose ir įstaigose, tarptautinėse ir kitose organizacijose;</text:span></text:p>
        <text:p text:style-name="P284"><text:span text:style-name="T285">14.6</text:span><text:span text:style-name="T286">. palaiko profesinius ryšius vidaus audito klausimais su kitų valstybės institucijų<text:s/></text:span><text:span text:style-name="T287">ir įstaigų, tarptautinių ir kitų organizacijų atstovais;</text:span></text:p>
        <text:p text:style-name="P288"><text:span text:style-name="T289">14.7</text:span><text:span text:style-name="T290">. gali turėti kitų teisės aktuose Skyriaus vedėjui nustatytų pareigų ir teisių, susijusių su Skyriaus kompetencija.</text:span></text:p>
        <text:p text:style-name="P291"><text:span text:style-name="T292">15</text:span><text:span text:style-name="T293">. Nesant Skyriaus vedėjo, jo funkcijas atlieka kitas Savivaldybės a</text:span><text:span text:style-name="T294">dministracijos direktoriaus paskirtas Skyriaus vidaus auditorius.</text:span></text:p>
        <text:p text:style-name="P295"><text:span text:style-name="T296">16</text:span><text:span text:style-name="T297">. Skyriaus vidaus auditoriai yra tiesiogiai pavaldūs Skyriaus vedėjui ir atsako už tinkamą savo funkcijų atlikimą.</text:span></text:p>
        <text:p text:style-name="P298">17. Specialieji reikalavimai Skyriaus vadovui ir vidaus auditoriams, jų kompetencija, veiklos nepriklausomumas ir pavaldumas nustatyti Vidaus kontrolės ir vidaus audito įstatyme, kituose Skyriaus kompetenciją reglamentuojančiuose teisės aktuose ir jų pareigybių aprašymuose.</text:p>
        <text:p text:style-name="P299">18. Skyriaus vadovas ir vidaus auditoriai,<text:s/>atlikdami jiems pavestas funkcijas, turi laikytis finansų ministro nustatytų profesinės etikos principų.</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19</text:span><text:span text:style-name="T309">. Skyrius reorganizuojamas ar likviduojamas Telšių rajono savivaldybės tarybos sprendimu Lietuvos Respu</text:span><text:span text:style-name="T310">blikos įstatymų ir kitų teisės aktų nustatyta tvarka.</text:span></text:p>
        <text:p text:style-name="P311"><text:span text:style-name="T312">20</text:span><text:span text:style-name="T313">. Atleidžiamas iš pareigų Skyriaus vedėjas perduoda reikalus, dokumentus ir turtą naujam Skyriaus vedėjui ar kitam Administracijos direktoriaus įgaliotam asmeniui Administracijos direktoriaus įsak</text:span><text:span text:style-name="T314">yme nurodyta tvarka. Reikalams, dokumentams ir turtui perduoti Administracijos direktoriaus įsakymu gali būti sudaroma komisija.</text:span></text:p>
        <text:p text:style-name="P315"><text:span text:style-name="T316">21</text:span><text:span text:style-name="T317">. Reikalams, dokumentams ir turtui perduoti surašomas perdavimo ir priėmimo aktas. Reikalų, dokumentų ir turto perdavimo<text:s/></text:span><text:span text:style-name="T318">ir priėmimo akte ir jo prieduose pateikiami svarbiausi duomenys, apibūdinantys Skyriaus organizacinę ir veiklos būklę, įsipareigojimus, prie akto pridedami Skyriuje esančių dokumentų, žurnalų, bylų ir skyriui (jo darbuotojams) priskirto turto aprašai. Reik</text:span><text:span text:style-name="T319">alų, dokumentų ir turto perdavimo ir priėmimo aktą (toliau – perdavimo aktą) pasirašo juos perduodantys ir priimantys asmenys. Perdavimo aktą tvirtina Administracijos direktorius.</text:span></text:p>
        <text:p text:style-name="P320"><text:span text:style-name="T321">22</text:span><text:span text:style-name="T322">. Perdavimo aktas surašomas dviem egzemplioriais: vienas egzempliorius</text:span><text:span text:style-name="T323"><text:s/>atiduodamas Administracijos direktoriui, kitas – reikalus, dokumentus ir turtą priimančiam asmeniui. Reikalus, dokumentus ir turtą perdavęs asmuo turi teisę gauti akto kopiją.</text:span></text:p>
        <text:p text:style-name="P324"/>
        <text:p text:style-name="P325">___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istrator</meta:initial-creator>
    <dc:creator>adlibuser</dc:creator>
    <meta:creation-date>2023-12-06T13:32:00Z</meta:creation-date>
    <dc:date>2023-12-06T13:32:00Z</dc:date>
    <meta:print-date>2020-03-19T14:48:00Z</meta:print-date>
    <meta:template xlink:href="Normal.dotm" xlink:type="simple"/>
    <meta:editing-cycles>2</meta:editing-cycles>
    <meta:editing-duration>PT0S</meta:editing-duration>
    <meta:document-statistic meta:page-count="3" meta:paragraph-count="105" meta:word-count="1370" meta:character-count="10680" meta:row-count="294" meta:non-whitespace-character-count="9415"/>
  </office:meta>
</office:document-meta>
</file>