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0.865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ext-properties style:font-size-complex="12pt"/>
    </style:style>
    <style:style style:name="P58" style:parent-style-name="Normal" style:family="paragraph">
      <style:paragraph-properties fo:text-align="justify" fo:text-indent="3.5437in">
        <style:tab-stops>
          <style:tab-stop style:type="right" style:position="6.693in"/>
        </style:tab-stops>
      </style:paragraph-properties>
      <style:text-properties style:font-size-complex="12pt"/>
    </style:style>
    <style:style style:name="P59" style:parent-style-name="Normal" style:family="paragraph">
      <style:paragraph-properties fo:text-align="justify" fo:text-indent="3.5437in">
        <style:tab-stops>
          <style:tab-stop style:type="right" style:position="6.693in"/>
        </style:tab-stops>
      </style:paragraph-properties>
      <style:text-properties style:font-size-complex="12pt"/>
    </style:style>
    <style:style style:name="P60" style:parent-style-name="Normal" style:family="paragraph">
      <style:paragraph-properties fo:text-align="center" fo:text-indent="3.5437in">
        <style:tab-stops>
          <style:tab-stop style:type="right" style:position="6.693in"/>
        </style:tab-stops>
      </style:paragraph-properties>
      <style:text-properties style:font-size-complex="12pt"/>
    </style:style>
    <style:style style:name="P61" style:parent-style-name="Normal" style:family="paragraph">
      <style:paragraph-properties fo:text-align="center" fo:text-indent="3.5437in">
        <style:tab-stops>
          <style:tab-stop style:type="right" style:position="6.693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line-height="150%" fo:text-indent="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1in">
        <style:tab-stops>
          <style:tab-stop style:type="left" style:position="0.4875in"/>
          <style:tab-stop style:type="left" style:position="0.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33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65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justify" fo:line-height="150%" fo:text-indent="0.865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65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865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65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justify" fo:line-height="150%"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65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65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P164" style:parent-style-name="Normal" style:family="paragraph">
      <style:paragraph-properties fo:text-align="justify" fo:line-height="150%"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659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line-height="150%" fo:text-indent="0.865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justify" fo:line-height="150%"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65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65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333333"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fo:text-align="justify" fo:line-height="150%" fo:text-indent="0.865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65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865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865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865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865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865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865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fo:line-height="115%" fo:text-indent="0.043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15%"/>
      <style:text-properties fo:font-weight="bold" style:font-weight-asian="bold" style:font-weight-complex="bold" style:font-size-complex="12pt"/>
    </style:style>
    <style:style style:name="P295" style:parent-style-name="Normal" style:family="paragraph">
      <style:paragraph-properties fo:widows="0" fo:orphans="0" fo:text-align="justify" fo:line-height="150%" fo:margin-right="0.0902in" fo:text-indent="0.8659in">
        <style:tab-stops>
          <style:tab-stop style:type="left" style:position="0.865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8659in">
        <style:tab-stops>
          <style:tab-stop style:type="left" style:position="0.8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865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line-height="115%"/>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fo:line-height="115%" fo:text-indent="0.043in"/>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center" fo:line-height="115%"/>
      <style:text-properties fo:font-weight="bold" style:font-weight-asian="bold" style:font-weight-complex="bold" style:font-size-complex="12pt"/>
    </style:style>
    <style:style style:name="P329" style:parent-style-name="Normal" style:family="paragraph">
      <style:paragraph-properties fo:text-align="justify" fo:line-height="150%" fo:text-indent="0.8659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865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65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65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86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8659in">
        <style:tab-stops>
          <style:tab-stop style:type="left" style:position="0.865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8659in">
        <style:tab-stops>
          <style:tab-stop style:type="left" style:position="0.865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8659in">
        <style:tab-stops>
          <style:tab-stop style:type="left" style:position="0.865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8659in">
        <style:tab-stops>
          <style:tab-stop style:type="left" style:position="0.865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8659in">
        <style:tab-stops>
          <style:tab-stop style:type="left" style:position="0.865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8659in">
        <style:tab-stops>
          <style:tab-stop style:type="left" style:position="0.865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8659in">
        <style:tab-stops>
          <style:tab-stop style:type="left" style:position="0.865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865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865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865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865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043in"/>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style:text-properties fo:font-weight="bold" style:font-weight-asian="bold" style:font-weight-complex="bold" style:font-size-complex="12pt"/>
    </style:style>
    <style:style style:name="P403" style:parent-style-name="Normal" style:family="paragraph">
      <style:paragraph-properties fo:text-align="justify" fo:line-height="150%" fo:text-indent="0.8861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865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865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865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865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865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865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865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865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865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865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865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865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865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justify" fo:text-indent="0.5in"/>
      <style:text-properties fo:font-weight="bold" style:font-weight-asian="bold" style:font-weight-complex="bold" fo:color="#000000" style:font-size-complex="12pt"/>
    </style:style>
    <style:style style:name="P455" style:parent-style-name="Normal" style:family="paragraph">
      <style:paragraph-properties fo:text-align="justify" fo:line-height="150%" fo:text-indent="0.865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8659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865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P472" style:parent-style-name="Normal" style:family="paragraph">
      <style:paragraph-properties fo:text-align="center" fo:text-indent="0.043in"/>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center"/>
      <style:text-properties fo:font-weight="bold" style:font-weight-asian="bold" style:font-weight-complex="bold" fo:color="#000000" style:font-size-complex="12pt"/>
    </style:style>
    <style:style style:name="P475" style:parent-style-name="Normal" style:family="paragraph">
      <style:paragraph-properties fo:text-align="justify" fo:line-height="150%" fo:text-indent="1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865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865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865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865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865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fo:line-height="150%"/>
    </style:style>
    <style:style style:name="P494" style:parent-style-name="Normal" style:family="paragraph">
      <style:paragraph-properties fo:text-align="center" fo:text-indent="0.043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543in"/>
      <style:text-properties style:font-size-complex="12pt"/>
    </style:style>
    <style:style style:name="P500" style:parent-style-name="Normal" style:family="paragraph">
      <style:paragraph-properties fo:text-align="justify" fo:line-height="150%" fo:text-indent="0.865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font-weight-complex="bold" fo:color="#000000" style:font-size-complex="12pt"/>
    </style:style>
    <style:style style:name="P510" style:parent-style-name="Normal" style:family="paragraph">
      <style:paragraph-properties fo:text-align="center"/>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865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865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865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865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center"/>
      <style:text-properties fo:font-weight="bold" style:font-weight-asian="bold" style:font-weight-complex="bold" fo:color="#000000" style:font-size-complex="12pt"/>
    </style:style>
    <style:style style:name="P530" style:parent-style-name="Normal" style:family="paragraph">
      <style:paragraph-properties fo:text-align="justify" fo:line-height="150%" fo:text-indent="0.8861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text-properties fo:color="#000000"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P538" style:parent-style-name="Normal" style:master-page-name="MPF2" style:family="paragraph">
      <style:paragraph-properties fo:break-before="page" fo:text-indent="3.5437in" style:page-number="1"/>
      <style:text-properties style:font-name-asian="Arial Unicode MS" style:font-size-complex="12pt"/>
    </style:style>
    <style:style style:name="P544" style:parent-style-name="Normal" style:family="paragraph">
      <style:paragraph-properties fo:text-indent="3.5437in"/>
      <style:text-properties style:font-name-asian="Arial Unicode MS" style:font-size-complex="12pt"/>
    </style:style>
    <style:style style:name="P545" style:parent-style-name="Normal" style:family="paragraph">
      <style:paragraph-properties fo:text-indent="3.5437in"/>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paragraph-properties fo:text-align="justify"/>
      <style:text-properties fo:color="#000000" style:font-size-complex="12pt"/>
    </style:style>
    <style:style style:name="P549" style:parent-style-name="Normal" style:family="paragraph">
      <style:paragraph-properties fo:text-align="justify"/>
      <style:text-properties fo:color="#000000" style:font-size-complex="12pt"/>
    </style:style>
    <style:style style:name="P550" style:parent-style-name="Normal" style:family="paragraph">
      <style:paragraph-properties fo:text-align="justify" fo:margin-left="2.7798in" fo:text-indent="-2.7798in">
        <style:tab-stops/>
      </style:paragraph-properties>
      <style:text-properties style:font-size-complex="12pt"/>
    </style:style>
    <style:style style:name="P551" style:parent-style-name="Normal" style:family="paragraph">
      <style:paragraph-properties fo:text-align="justify" fo:margin-left="0.5909in" fo:text-indent="1.7083in">
        <style:tab-stops>
          <style:tab-stop style:type="left" style:position="0in"/>
        </style:tab-stops>
      </style:paragraph-properties>
    </style:style>
    <style:style style:name="T552" style:parent-style-name="DefaultParagraphFont" style:family="text">
      <style:text-properties fo:font-weight="bold" style:font-weight-asian="bold" style:font-size-complex="12pt"/>
    </style:style>
    <style:style style:name="TableColumn554" style:family="table-column">
      <style:table-column-properties style:column-width="4.9222in"/>
    </style:style>
    <style:style style:name="Table553" style:family="table">
      <style:table-properties style:width="4.9222in" fo:margin-left="0in" table:align="center"/>
    </style:style>
    <style:style style:name="TableRow555" style:family="table-row">
      <style:table-row-properties/>
    </style:style>
    <style:style style:name="TableCell556" style:family="table-cell">
      <style:table-cell-properties fo:border-top="none" fo:border-left="none" fo:border-bottom="0.0069in solid #000000" fo:border-right="none" style:writing-mode="lr-tb"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fo:margin-left="-0.25in">
        <style:tab-stops/>
      </style:paragraph-properties>
    </style:style>
    <style:style style:name="P560" style:parent-style-name="Normal" style:family="paragraph">
      <style:paragraph-properties fo:text-align="justify"/>
      <style:text-properties style:font-size-complex="12pt"/>
    </style:style>
    <style:style style:name="TableColumn562" style:family="table-column">
      <style:table-column-properties style:column-width="4.9222in"/>
    </style:style>
    <style:style style:name="Table561" style:family="table">
      <style:table-properties style:width="4.9222in" fo:margin-left="0in" table:align="center"/>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paragraph-properties fo:text-align="center" fo:margin-left="-0.25in">
        <style:tab-stops/>
      </style:paragraph-properties>
      <style:text-properties style:font-size-complex="12pt"/>
    </style:style>
    <style:style style:name="P567" style:parent-style-name="Normal" style:family="paragraph">
      <style:paragraph-properties fo:text-align="center" fo:margin-left="-0.25in">
        <style:tab-stops/>
      </style:paragraph-properties>
      <style:text-properties style:font-size-complex="12pt"/>
    </style:style>
    <style:style style:name="P568" style:parent-style-name="Normal" style:family="paragraph">
      <style:paragraph-properties fo:text-align="center" fo:margin-left="-0.25in">
        <style:tab-stops/>
      </style:paragraph-properties>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center"/>
      <style:text-properties fo:font-weight="bold" style:font-weight-asian="bold" style:font-weight-complex="bold" style:font-size-complex="12pt"/>
    </style:style>
    <style:style style:name="P572" style:parent-style-name="Normal" style:family="paragraph">
      <style:paragraph-properties fo:text-align="center"/>
      <style:text-properties fo:font-weight="bold" style:font-weight-asian="bold" style:font-weight-complex="bold" style:font-size-complex="12pt"/>
    </style:style>
    <style:style style:name="P573" style:parent-style-name="Normal" style:family="paragraph">
      <style:paragraph-properties fo:text-align="center"/>
      <style:text-properties fo:font-weight="bold" style:font-weight-asian="bold" style:font-weight-complex="bold" fo:font-size="14pt" style:font-size-asian="14pt"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TableColumn580" style:family="table-column">
      <style:table-column-properties style:column-width="6.7923in"/>
    </style:style>
    <style:style style:name="Table579" style:family="table">
      <style:table-properties style:width="6.7923in" fo:margin-left="0.075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paragraph-properties fo:text-indent="2.3923in"/>
      <style:text-properties style:font-size-complex="12pt"/>
    </style:style>
    <style:style style:name="P585" style:parent-style-name="Normal" style:family="paragraph">
      <style:paragraph-properties fo:text-indent="0.043in"/>
    </style:style>
    <style:style style:name="T586" style:parent-style-name="DefaultParagraphFont" style:family="text">
      <style:text-properties style:font-name="MS Gothic" style:font-name-asian="MS Gothic" style:font-size-complex="12pt" fo:language="en" fo:country="US"/>
    </style:style>
    <style:style style:name="T587" style:parent-style-name="DefaultParagraphFont" style:family="text">
      <style:text-properties style:font-size-complex="12pt"/>
    </style:style>
    <style:style style:name="P588" style:parent-style-name="Normal" style:family="paragraph">
      <style:paragraph-properties fo:text-indent="0.043in"/>
    </style:style>
    <style:style style:name="T589" style:parent-style-name="DefaultParagraphFont" style:family="text">
      <style:text-properties style:font-name="MS Gothic" style:font-name-asian="MS Gothic" style:font-size-complex="12pt"/>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top="none" fo:border-left="none" fo:border-bottom="0.0069in solid #000000" fo:border-right="none"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fo:margin-left="-0.25in">
        <style:tab-stops/>
      </style:paragraph-properties>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fo:margin-left="-0.25in" fo:text-indent="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25in" fo:text-indent="0.25in">
        <style:tab-stops/>
      </style:paragraph-properties>
      <style:text-properties style:font-size-complex="12pt"/>
    </style:style>
    <style:style style:name="P602" style:parent-style-name="Normal" style:family="paragraph">
      <style:paragraph-properties fo:text-align="justify" fo:margin-left="-0.25in" fo:text-indent="0.25in">
        <style:tab-stops/>
      </style:paragraph-properties>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fo:margin-left="-0.25in" fo:text-indent="0.25in">
        <style:tab-stops/>
      </style:paragraph-properties>
      <style:text-properties style:font-size-complex="12pt" style:text-underline-type="single" style:text-underline-style="solid" style:text-underline-width="auto" style:text-underline-mode="continuous"/>
    </style:style>
    <style:style style:name="P607" style:parent-style-name="Normal" style:family="paragraph">
      <style:paragraph-properties fo:margin-left="-0.25in" fo:text-indent="0.25in">
        <style:tab-stops/>
      </style:paragraph-properties>
      <style:text-properties style:font-size-complex="12pt"/>
    </style:style>
    <style:style style:name="P608" style:parent-style-name="Normal" style:family="paragraph">
      <style:paragraph-properties fo:margin-left="-0.25in" fo:text-indent="0.25in">
        <style:tab-stops/>
      </style:paragraph-properties>
      <style:text-properties style:font-size-complex="12pt"/>
    </style:style>
    <style:style style:name="P609" style:parent-style-name="Normal" style:family="paragraph">
      <style:paragraph-properties fo:margin-left="-0.25in" fo:text-indent="0.25in">
        <style:tab-stops/>
      </style:paragraph-properties>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fo:margin-left="-0.25in" fo:text-indent="0.25in">
        <style:tab-stops/>
      </style:paragraph-properties>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paragraph-properties fo:text-align="justify" fo:margin-left="-0.25in" fo:text-indent="0.25in">
        <style:tab-stops/>
      </style:paragraph-properties>
      <style:text-properties style:font-size-complex="12pt"/>
    </style:style>
    <style:style style:name="P616" style:parent-style-name="Normal" style:family="paragraph">
      <style:paragraph-properties fo:text-align="justify" fo:margin-left="3.15in">
        <style:tab-stops>
          <style:tab-stop style:type="left" style:position="0in"/>
        </style:tab-stops>
      </style:paragraph-properties>
    </style:style>
    <style:style style:name="P617" style:parent-style-name="Normal" style:master-page-name="MPF3" style:family="paragraph">
      <style:paragraph-properties fo:break-before="page" fo:text-indent="3.5437in" style:page-number="1"/>
      <style:text-properties style:font-name-asian="Arial Unicode MS" style:font-size-complex="12pt"/>
    </style:style>
    <style:style style:name="P623" style:parent-style-name="Normal" style:family="paragraph">
      <style:paragraph-properties fo:text-indent="3.5437in"/>
      <style:text-properties style:font-name-asian="Arial Unicode MS" style:font-size-complex="12pt"/>
    </style:style>
    <style:style style:name="P624" style:parent-style-name="Normal" style:family="paragraph">
      <style:paragraph-properties fo:widows="0" fo:orphans="0" fo:line-height="115%" fo:text-indent="3.5437in"/>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widows="0" fo:orphans="0" fo:line-height="115%" fo:text-indent="3.5437in"/>
      <style:text-properties style:font-name-asian="Arial Unicode MS" style:font-size-complex="12pt"/>
    </style:style>
    <style:style style:name="P628" style:parent-style-name="Normal" style:family="paragraph">
      <style:paragraph-properties fo:widows="0" fo:orphans="0" fo:line-height="115%" fo:text-indent="3.5437in"/>
      <style:text-properties fo:color="#000000" style:font-size-complex="12pt"/>
    </style:style>
    <style:style style:name="P629" style:parent-style-name="Normal" style:family="paragraph">
      <style:paragraph-properties fo:widows="0" fo:orphans="0" fo:text-align="center" fo:line-height="115%">
        <style:tab-stops>
          <style:tab-stop style:type="left" style:position="4.4687in"/>
        </style:tab-stops>
      </style:paragraph-properties>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32" style:parent-style-name="Normal" style:family="paragraph">
      <style:paragraph-properties fo:widows="0" fo:orphans="0" fo:text-align="center" fo:line-height="115%">
        <style:tab-stops>
          <style:tab-stop style:type="left" style:position="4.4687in"/>
        </style:tab-stops>
      </style:paragraph-properties>
    </style:style>
    <style:style style:name="T633" style:parent-style-name="DefaultParagraphFont" style:family="text">
      <style:text-properties fo:language="en" fo:country="US"/>
    </style:style>
    <style:style style:name="P634" style:parent-style-name="Normal" style:family="paragraph">
      <style:paragraph-properties fo:text-indent="0.043in"/>
    </style:style>
    <style:style style:name="P635" style:parent-style-name="Normal" style:family="paragraph">
      <style:paragraph-properties fo:text-align="center"/>
      <style:text-properties fo:font-size="28pt" style:font-size-asian="28pt" style:font-size-complex="24pt"/>
    </style:style>
    <style:style style:name="P636" style:parent-style-name="Normal" style:family="paragraph">
      <style:paragraph-properties fo:text-align="center"/>
      <style:text-properties fo:font-size="20pt" style:font-size-asian="20pt" style:font-size-complex="20pt"/>
    </style:style>
    <style:style style:name="P637" style:parent-style-name="Normal" style:family="paragraph">
      <style:paragraph-properties fo:text-align="center"/>
      <style:text-properties fo:font-size="20pt" style:font-size-asian="20pt" style:font-size-complex="20pt"/>
    </style:style>
    <style:style style:name="P638" style:parent-style-name="Normal" style:family="paragraph">
      <style:paragraph-properties fo:text-align="center"/>
      <style:text-properties fo:font-size="20pt" style:font-size-asian="20pt" style:font-size-complex="20pt"/>
    </style:style>
    <style:style style:name="P639" style:parent-style-name="Normal" style:family="paragraph">
      <style:paragraph-properties fo:text-align="center"/>
      <style:text-properties fo:font-size="28pt" style:font-size-asian="28pt" style:font-size-complex="24pt"/>
    </style:style>
    <style:style style:name="P640" style:parent-style-name="Normal" style:family="paragraph">
      <style:text-properties fo:font-size="10pt" style:font-size-asian="10pt"/>
    </style:style>
    <style:style style:name="P641" style:parent-style-name="Normal" style:family="paragraph">
      <style:paragraph-properties fo:text-align="center"/>
      <style:text-properties fo:font-size="30pt" style:font-size-asian="30pt" style:font-size-complex="30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fo:font-size="28pt" style:font-size-asian="28pt" style:font-size-complex="24pt"/>
    </style:style>
    <style:style style:name="P644" style:parent-style-name="Normal" style:family="paragraph">
      <style:paragraph-properties fo:text-align="center"/>
      <style:text-properties fo:font-size="28pt" style:font-size-asian="28pt" style:font-size-complex="24pt"/>
    </style:style>
    <style:style style:name="P645" style:parent-style-name="Normal" style:family="paragraph">
      <style:paragraph-properties fo:text-align="center"/>
      <style:text-properties fo:font-size="30pt" style:font-size-asian="30pt" style:font-size-complex="30pt"/>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fo:font-size="28pt" style:font-size-asian="28pt" style:font-size-complex="24pt"/>
    </style:style>
    <style:style style:name="P648" style:parent-style-name="Normal" style:family="paragraph">
      <style:paragraph-properties fo:text-align="center"/>
    </style:style>
    <style:style style:name="P649"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0"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1" style:parent-style-name="Normal" style:family="paragraph">
      <style:paragraph-properties fo:widows="0" fo:orphans="0" fo:text-align="center" fo:line-height="115%">
        <style:tab-stops>
          <style:tab-stop style:type="left" style:position="4.4687in"/>
        </style:tab-stops>
      </style:paragraph-properties>
    </style:style>
    <style:style style:name="T652" style:parent-style-name="DefaultParagraphFont" style:family="text">
      <style:text-properties fo:language="en" fo:country="US"/>
    </style:style>
    <style:style style:name="P653"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4"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5"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6"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7"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8"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59"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0"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1"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2"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3"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4"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5" style:parent-style-name="Normal" style:family="paragraph">
      <style:paragraph-properties fo:widows="0" fo:orphans="0"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6"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7"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8"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69"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0"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1"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2"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3"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4"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5" style:parent-style-name="Normal" style:family="paragraph">
      <style:paragraph-properties fo:widows="0" fo:orphans="0" fo:text-align="center"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6" style:parent-style-name="Normal" style:family="paragraph">
      <style:paragraph-properties fo:widows="0" fo:orphans="0" fo:line-height="115%">
        <style:tab-stops>
          <style:tab-stop style:type="left" style:position="4.4687in"/>
        </style:tab-stops>
      </style:paragraph-properties>
      <style:text-properties fo:font-weight="bold" style:font-weight-asian="bold" style:font-weight-complex="bold" fo:color="#000000" style:font-size-complex="12pt"/>
    </style:style>
    <style:style style:name="P677"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KUPIŠKIO RAJONO SAVIVALDYBĖS KAPINIŲ TVARKYMO TAISYKLIŲ PATVIRTINIMO</text:p>
      <text:p text:style-name="P13"/>
      <text:p text:style-name="P14">2023 m. gruodžio 21 d. Nr. TS-292</text:p>
      <text:p text:style-name="P15">Kupiškis</text:p>
      <text:p text:style-name="P16"/>
      <text:p text:style-name="P17"/>
      <text:p text:style-name="P18"><text:span text:style-name="T19">Vadovaudamasi Lietuvos Respublikos vietos savivaldos įstatymo 15 straipsnio 2 dalies 28 punktu, 16 straipsnio 1 dalimi, Lietuvos Respublikos žmonių palaikų laidojimo įstatymu, Lietuvos Respublikos Vyriausybės 2008 m. lapkričio 19 d. nutarimu Nr. 1207<text:s/></text:span><text:span text:style-name="T20">„Dėl Lietuvos Respublikos</text:span><text:span text:style-name="T21"><text:s/>žmonių palaikų laidojimo įstatymo įgyvendinamųjų teisės aktų patvirtinimo“, Kupiškio rajono savivaldybės taryba n u s p r e n d ž i a:</text:span></text:p>
      <text:p text:style-name="P22"><text:span text:style-name="T23">1</text:span><text:span text:style-name="T24">. Pa</text:span><text:span text:style-name="T25">tvirtinti</text:span><text:span text:style-name="T26"><text:s/></text:span><text:span text:style-name="T27">Kupiškio</text:span><text:span text:style-name="T28"><text:s/></text:span><text:span text:style-name="T29">rajono savivaldybės teritorijoje esančių kapinių tvarkymo taisykles (pridedama).</text:span></text:p>
      <text:p text:style-name="P30"><text:span text:style-name="T31">2</text:span><text:span text:style-name="T32">. Pripažinti netekusiais galios:</text:span></text:p>
      <text:p text:style-name="P33"><text:span text:style-name="T34">2.1</text:span><text:span text:style-name="T35">. Kupiškio rajono savivaldybės tarybos 2013 m. lapkričio 28 d. sprendimą Nr. TS-283 „Dėl Kupiškio rajono savivaldybės kapinių tvarkymo taisyklių patvirtinimo“ su visais vėlesniais pakeitimais.<text:s/></text:span></text:p>
      <text:p text:style-name="P36"><text:span text:style-name="T37">2.2</text:span><text:span text:style-name="T38">. Kupiškio rajono savivaldybės tarybos 2022 m. rugpjūčio 30 d. sprendimą Nr. TS-223 „Dėl leidimo laidoti kremuotų žmonių palaikus nišoje išdavimo ir kolumbariumo nišų priežiūros Kupiškio miesto naujosiose civilinėse kapinėse tvarkos aprašo patvirtinimo“.</text:span></text:p>
      <text:p text:style-name="P39"><text:span text:style-name="T40">3</text:span><text:span text:style-name="T41">. Paskelbti šį sprendimą Teisės aktų registre ir Savivaldybės interneto svetainėje www.kupiskis.lt.</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Algirdas Raslanas</text:span></text:p>
      <text:soft-page-break/>
      <text:p text:style-name="P52">PATVIRTINTA</text:p>
      <text:p text:style-name="P58">Kupiškio rajono savivaldybės tarybos<text:s/></text:p>
      <text:p text:style-name="P59">2023 m. gruodžio 21 d. sprendimu Nr. TS-292</text:p>
      <text:p text:style-name="P60"/>
      <text:p text:style-name="P61"/>
      <text:p text:style-name="P62"><text:span text:style-name="T63">KUPIŠKIO RAJONO SAVIVALDYBĖS KAPINIŲ TVARK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upiškio rajono savivaldybės kapinių tvarkymo taisyklėse (toliau – Taisyklės) nustatyta kapinių įrengimo, uždarymo, kapinių statuso suteikimo ir keitimo, kapinių perdavimo, kapavietės ar kolumbariumo nišos skyrimo, laidojimo, kapinių lankymo, priežiūros ir kitų su tvarkymu susijusių darbų bei paslaugų atlikimo tvarka Kupiškio rajono teritorijoje esančiose</text:span><text:span text:style-name="T74"><text:s/></text:span><text:span text:style-name="T75">ar (ir) Savivaldybei priskirtose (perduotose)</text:span><text:span text:style-name="T76"><text:s/>kapinėse. Šios Taisyklės privalomos visiems fiziniams ir juridiniams asmenims, organizacijoms, religinėms bendruomenėms ar bendrijoms, tvarkantiems kapines, kuriose palaidoti ir (ar) laidojami žmonių palaikai.</text:span></text:p>
      <text:p text:style-name="P77"><text:span text:style-name="T78">2</text:span><text:span text:style-name="T79">. Į Kultūros vertybių registrą įrašytų kapinių tvarkymo klausimus, nenumatytus šiose Taisyklėse, bei kapinėse esančių į Kultūros vertybių registrą įrašytų saugomų kultūros paveldo objektų apsaugą reglamentuoja Lietuvos Respublikos nekilnojamojo kultūros paveldo apsaugos įstatymas ir kiti teisės aktai.</text:span></text:p>
      <text:p text:style-name="P80"><text:span text:style-name="T81">3</text:span><text:span text:style-name="T82">. Šiose Taisyklėse vartojamos sąvokos suprantamos taip, kaip jos apibrėžtos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Lietuvos Respublikos statybos įstatyme, Lietuvos Respublikos visuomenės informavimo įstatyme.</text:span><text:span text:style-name="T83"><text:s/></text:span></text:p>
      <text:p text:style-name="P84"><text:span text:style-name="T85">4</text:span><text:span text:style-name="T86">. Žemės sklypas, kuriame yra kapinės, įregistruojamas Nekilnojamojo turto registre Lietuvos Respublikos nekilnojamojo turto registro įstatymo ir kitų teisės aktų nustatyta tvarka.</text:span></text:p>
      <text:p text:style-name="P87"><text:span text:style-name="T88">5</text:span><text:span text:style-name="T89">. Naujos kapinės įrengiamos ir esamos plečiamos pagal Lietuvos Respublikos teritorijų planavimo įstatymo ir kitų teisės aktų nustatyta tvarka parengtus teritorijų planavimo dokumentus. Parenkant naują plotą kapinėms, būtina patikrinti siūlomos teritorijos paminklosauginį statusą ir prireikus atlikti atitinkamus tyrimus.<text:s/></text:span></text:p>
      <text:p text:style-name="P90"><text:span text:style-name="T91">6</text:span><text:span text:style-name="T92">. Teritorijų planavimo dokumentai esamoms kapinėms plėsti pradedami rengti suformuotiems ir įregistruotiems Nekilnojamojo turto registre žemės sklypams nustatyta tvarka.</text:span></text:p>
      <text:p text:style-name="P93"><text:span text:style-name="T94">7</text:span><text:span text:style-name="T95">. Projektuojant naujas kapines, religinių bendruomenių ir (ar) bendrijų pageidavimu kapinių teritorija gali būti suskirstyta kvartalais, jie, įrengus kapines, perduodami religinėms bendruomenėms ar bendrijoms šių Taisyklių 12</text:span><text:span text:style-name="T96"><text:s/></text:span><text:span text:style-name="T97">punkte nustatyta tvarka.</text:span></text:p>
      <text:p text:style-name="P98"/>
      <text:p text:style-name="P99"><text:span text:style-name="T100">II</text:span><text:span text:style-name="T101"><text:s/>SKYRIUS</text:span></text:p>
      <text:p text:style-name="P102"><text:span text:style-name="T103">KAPINIŲ SKIRSTYMAS PAGAL STATUSĄ. KAPINIŲ PERDAVIMAS</text:span></text:p>
      <text:p text:style-name="P104"/>
      <text:p text:style-name="P105"><text:span text:style-name="T106">8</text:span><text:span text:style-name="T107">. Kapinėms gali būti suteiktas neveikiančių, riboto laidojimo arba veikiančių kapinių statusas,<text:s/></text:span><text:span text:style-name="T108">išskyrus naujas kapines, kurios priskiriamos veikiančioms (ir tai nurodoma jų steigimo dokumentuose), S</text:span><text:span text:style-name="T109">avivaldybės tarybos sprendimu, gavus Kultūros paveldo departamento prie Kultūros ministerijos (toliau – Kultūros paveldo departamentas) teritorinio padalinio ir Nacionaliniam visuomenės sveikatos centrui prie Sveikatos apsaugos ministerijos (toliau – Nacionalinis visuomenės sveikatos centras) pavaldžios teritorinės visuomenės sveikatos priežiūros įstaigos suderinimą. Jeigu kapinės priskiriamos neveikiančioms dėl nustatytų aplinkosaugos reikalavimų, reikia gauti Aplinkos apsaugos departamento prie Aplinkos ministerijos suderinimą.<text:s/></text:span><text:span text:style-name="T110">Pakeitusi kapinių statusą, Kupiškio rajono savivaldybės taryba per 7 darbo dienas raštu informuoja Kultūros paveldo departamentą.<text:s/></text:span></text:p>
      <text:p text:style-name="P111"><text:span text:style-name="T112">9</text:span><text:span text:style-name="T113">. Neveikiančioms kapinėms priskiriamos kapinės, kuriose negali būti laidojama dėl nustatytų visuomenės sveikatos saugos, kultūros paveldo apsaugos ar aplinkosaugos reikalavimų neatitikimo.</text:span><text:span text:style-name="T114"><text:s/></text:span><text:span text:style-name="T115">Apie kapinių priskyrimą neveikiančių statusui Savivaldybė praneša vietinėje spaudoje, informacija skelbiama kapinių informacinėje lentoje.</text:span></text:p>
      <text:p text:style-name="P116"><text:span text:style-name="T117">10</text:span><text:span text:style-name="T118">. Riboto laidojimo statusas nustatomas kapinėms, kuriose nėra vietos naujoms kapavietėms formuoti, tačiau gali būti laidojama esamose kapavietėse, formuojant naujus kapus arba pakartotinai į esamus kapus, praėjus ne mažiau kaip 25 metams po paskutinio palaidojimo, taip pat laidojant kolumbariumuose, laidojimo rūsiuose arba išbarstant kremuotus žmogaus palaikus pelenų barstymo lauke. Norint l</text:span><text:span text:style-name="T119">aidoti riboto laidojimo kapinėse, įrašytose į Kultūros vertybių registrą, reikia Kultūros paveldo departamento teritorinio padalinio pritarimo.<text:s/></text:span></text:p>
      <text:p text:style-name="P120"><text:span text:style-name="T121">11</text:span><text:span text:style-name="T122">. Veikiančiomis kapinėmis laikomos kapinės, kuriose gali būti formuojamos naujos kapavietės, formuojami nauji kapai, pakartotinai laidojama esamuose kapuose, praėjus ne mažiau kaip 25 metams po paskutinio palaidojimo, laidojama kolumbariumuose, laidojimo rūsiuose arba išbarstant kremuotus žmogaus palaikus pelenų barstymo lauke.</text:span></text:p>
      <text:p text:style-name="P123"><text:span text:style-name="T124">12</text:span><text:span text:style-name="T125">. Religinės bendruomenės ar bendrijos gali turėti savo konfesines (pagal išpažįstamąją tikybą) kapines arba savo teritoriją bendrose kapinėse. Tradicinėms religinėms bendruomenėms ar bendrijoms kapinės ar jų dalis gali būti perduodamos sudarius žemės panaudos sutartį Lietuvos Respublikos žemės įstatymo nustatyta tvarka arba sudarius kapinių ar jų dalies tvarkymo ir (ar) laidojimo jose sutartį, taip pat kitų įstatymų nustatyta tvarka. Kitoms (netradicinėms) religinėms bendruomenėms ar bendrijoms konfesinės kapinės gali būti suteiktos pagal Savivaldybės su jomis sudarytą kapinių ar jų dalies tvarkymo ir (ar) laidojimo jose sutartį arba kitokia įstatymų nustatyta tvarka. Religinės bendruomenės ar bendrijos rašytinį pageidavimą sudaryti kapinių perdavimo sutartį pateikia Savivaldybei. Konfesinės kapinės suteikiamos (skiriamos) ar perduodamos Savivaldybės tarybos sprendimu.</text:span></text:p>
      <text:p text:style-name="P126"/>
      <text:p text:style-name="P127"><text:span text:style-name="T128">III</text:span><text:span text:style-name="T129"><text:s/>SKYRIUS</text:span></text:p>
      <text:p text:style-name="P130"><text:span text:style-name="T131">KAPINIŲ IR KAPAVIEČIŲ PRIEŽIŪRA. KAPAVIEČIŲ SKYRIMAS<text:s/></text:span></text:p>
      <text:p text:style-name="P132"/>
      <text:p text:style-name="P133"><text:span text:style-name="T134">13</text:span><text:span text:style-name="T135">. Kupiškio rajono teritorijoje esančių veikiančių kapinių (bendro naudojimo teritorijos ir joje esančių statinių) priežiūrą organizuoja ir lėšų priežiūrai skiria Savivaldybė. Konfesinių kapinių priežiūrą perdavimo sutartyje numatyta tvarka gali organizuoti ir finansuoti</text:span><text:span text:style-name="T136"><text:s/></text:span><text:span text:style-name="T137">religinės bendruomenės ar bendrijos.</text:span></text:p>
      <text:p text:style-name="P138"><text:span text:style-name="T139">14</text:span><text:span text:style-name="T140">. Kupiškio rajono kapinių prižiūrėtoją (juridinį asmenį) paskiria Savivaldybė. Konfesinių kapinių prižiūrėtoją gali paskirti religinė bendruomenė ar bendrija, jeigu tai numatyta kapinių perdavimo sutartyje. Savivaldybė paskirtąjį konfesinių kapinių prižiūrėtoją supažindina pasirašytinai su religinės bendruomenės ar bendrijos nustatyta laidojimo ir kapinių lankymo tvarka. Kai kapinių prižiūrėtoju religinė bendruomenė ar bendrija pagal darbo sutartį paskiria fizinį asmenį, už šiose Taisyklėse arba religinės bendruomenės ar bendrijos nustatytoje laidojimo ir kapinių lankymo tvarkoje nustatytų reikalavimų kapinių prižiūrėtojui laikymąsi atsakinga jį paskyrusi religinė bendruomenė ar bendrija.<text:s/></text:span></text:p>
      <text:p text:style-name="P141"><text:span text:style-name="T142">15</text:span><text:span text:style-name="T143">. Veikiančių kapinių prižiūrėtojas kapinėse turi palaikyti švarą ir tvarką, tvarkyti kapaviečių skyrimą, atlikti kitas šiose Taisyklėse ir sutartyje su Savivaldybės administracija, religine bendruomene ar bendrija numatytas funkcijas. Kapinių prižiūrėtojas užtikrina, kad kapinės būtų aprūpinamos vandeniu (tiekiamas iš centralizuoto vandentiekio tinklų arba vežamas cisternomis pagal nustatytą grafiką), nustatyta tvarka surenkamos ir išvežamos į sąvartyną kapinėse susidarančios atliekos.</text:span></text:p>
      <text:p text:style-name="P144"><text:span text:style-name="T145">16</text:span><text:span text:style-name="T146">. Kapinėse susidarančios atliekos surenkamos ir šalinamos Savivaldybės tarybos patvirtintų Kupiškio rajono komunalinių atliekų tvarkymo taisyklių nustatyta tvarka ir laikantis šių reikalavimų: atliekos surenkamos į konteinerius; konteineriai statomi kapinių projekte (plane) numatytose arba <text:s/>suderintose su Savivaldybės administracija vietose (prireikus įrengiamos papildomos vietos); surinktos mišriosios atliekos išvežamos į Panevėžio regioninį atliekų tvarkymo centrą (PRATC), biologiškai skaidžios atliekos – į kompostavimo aikštelę. Kapinių prižiūrėtojas privalo nuolat palaikyti švarą ir tvarką prie kapinėms aptarnauti skirtų atliekų konteinerių.</text:span></text:p>
      <text:p text:style-name="P147"><text:span text:style-name="T148">17</text:span><text:span text:style-name="T149">. Kapinių želdiniai projektuojami, saugomi, prižiūrimi ir tvarkomi vadovaujantis Lietuvos Respublikos aplinkos apsaugos įstatymu, Lėšų, reikalingų želdynų ir želdinių apsaugai, tvarkymui, želdynų kūrimui ir naujų želdinių veisimui, skyrimo tvarkos aprašu, patvirtintu 2020 m. birželio 23 d. Savivaldybės tarybos sprendimu Nr. TS-163 „Dėl Kupiškio rajono savivaldybės lėšų, reikalingų želdynų ir želdinių apsaugai, tvarkymui, želdynų kūrimui ir naujų želdinių veisimui, skyrimo tvarkos aprašo patvirtinimo“.<text:s/></text:span></text:p>
      <text:p text:style-name="P150"><text:span text:style-name="T151">18</text:span><text:span text:style-name="T152">. Prie<text:s/></text:span><text:span text:style-name="T153">įėjimo į kapines</text:span><text:span text:style-name="T154"><text:s/>įrengiamas</text:span><text:span text:style-name="T155"><text:s/></text:span><text:span text:style-name="T156">informacinis stendas ar informacinė lenta, joje užrašomas kapinių pavadinimas ir statusas, kapinių prižiūrėtojo duomenys (Lietuvos Respublikoje įsteigto juridinio asmens, kitoje Europos Sąjungos valstybėje narėje ar Europos ekonominės erdvės valstybėje įsteigto juridinio</text:span><text:span text:style-name="T157"><text:s/></text:span><text:span text:style-name="T158">asmens</text:span><text:span text:style-name="T159"><text:s/></text:span><text:span text:style-name="T160">ar kitos organizacijos arba jų filialo pavadinimas, buveinė, darbuotojų, į kuriuos galima kreiptis informacijos, vardai ir pavardės, telefonų numeriai, darbo laikas; fizinio asmens vardas ir pavardė, telefono numeris, darbo laikas), laikas, kada kapinėse galima laidoti ir jas lankyti, kapinių schema ir kita informacija. Jeigu kapinėse yra į Kultūros vertybių registrą įrašytų kultūros paveldo objektų, šie objektai nurodomi</text:span><text:span text:style-name="T161"><text:s/></text:span><text:span text:style-name="T162">informacinėje lentoje, o kapinių schemoje pažymimos jų buvimo vietos.</text:span><text:span text:style-name="T163"><text:s/></text:span></text:p>
      <text:p text:style-name="P164"><text:span text:style-name="T165">19</text:span><text:span text:style-name="T166">. Visi laidojimai, kapaviečių statiniai (pagal kapų numerius) ir jų rekonstravimo darbai registruojami Laidojimo ir kapaviečių statinių registravimo žurnale (toliau – žurnalas). Žurnalą pildo, saugo, suinteresuotiems fiziniams ir juridiniams asmenims informaciją teikia kapinių prižiūrėtojas. Kiekvienoms kapinėms skirtas atskiras žurnalas. Jis saugomas Lietuvos Respublikos dokumentų ir archyvų įstatymo nustatyta tvarka.<text:s/></text:span></text:p>
      <text:p text:style-name="P167"><text:span text:style-name="T168">20</text:span><text:span text:style-name="T169">. Savivaldybei paskyrus kitą prižiūrėtoją, buvęs kapinių prižiūrėtojas jam pagal perdavimo ir priėmimo aktą perduoda visus dokumentus, susijusius su kapinių priežiūra, leidimų išdavimu, laidojimų ir kapinių statinių registravimu.</text:span></text:p>
      <text:p text:style-name="P170"><text:span text:style-name="T171">21</text:span><text:span text:style-name="T172">. U</text:span><text:span text:style-name="T173">ž kapavietės arba kolumbariumo nišos priežiūrą atsakingas laidojantis asmuo, kurio prašymu išduotas leidimas laidoti ir skirta kapavietė ar kolumbariumo niša, arba asmuo, apie kurį šių Taisyklių 23 punkte nustatyta tvarka pranešta kapinių prižiūrėtojui, arba asmuo, kuriam nustatyta tvarka suteikta teisė prižiūrėti neprižiūrimą kapavietę, jeigu toks yra (toliau šiame punkte – atsakingas asmuo).</text:span><text:span text:style-name="T174"><text:s/></text:span><text:span text:style-name="T175">Šio asmens duomenis kapinių prižiūrėtojas įrašo Laidojimų ir kapaviečių statinių registravimo žurnale.<text:s/></text:span><text:span text:style-name="T176">Kapinių prižiūrėtojas šį asmenį supažindina su Taisyklėmis arba religinės bendruomenės ar bendrijos nustatyta laidojimo ir kapinių lankymo tvarka. Atsakingas už kapavietės arba kolumbariumo nišos priežiūrą asmuo turi pats prižiūrėti kapavietę ar kolumbariumo nišą arba sudaryti jų priežiūros sutartį su kitais asmenimis. Atsakingas už kapavietės ar kolumbariumo nišos priežiūrą asmuo privalo pašalinti pažeidimus ar atlyginti žalą, kuriuos jis, įrengdamas kapo paminklą, antkapį ar atlikdamas kitus kapavietės ar kolumbariumo nišos tvarkymo darbus, padarė kapinėms, kitoms kapavietėms ar kolumbariumo nišoms, kolumbariumui ar kitiems statiniams. Nekilnojamojo kultūros paveldo objektams padaryti pažeidimai ir žala atlyginami Nekilnojamojo kultūros paveldo apsaugos įstatymo ir kitų teisės aktų nustatyta tvarka.</text:span></text:p>
      <text:p text:style-name="P177"><text:span text:style-name="T178">22</text:span><text:span text:style-name="T179">. Jeigu žurnale įrašytas už kapavietės ar kolumbariumo nišos priežiūrą atsakingas asmuo miršta arba dėl kitų priežasčių negali rūpintis kapavietės ar kolumbariumo nišos priežiūra, jo giminaičiai, sutuoktinis (-ė), partneris (ė) arba kapavietėje ar kolumbariumo nišoje palaidotų mirusiųjų giminaičiai ir sutuoktinis (-ė), partneris (ė) turi susitarti, kas bus atsakingas už kapavietės ar kolumbariumo nišos priežiūrą, ir raštu apie tai pranešti kapinių prižiūrėtojui. Kapinių prižiūrėtojas pataiso atitinkamus įrašus žurnale.</text:span></text:p>
      <text:p text:style-name="P180"><text:span text:style-name="T181">23</text:span><text:span text:style-name="T182">. Kapavietėje ar kolumbariumo nišoje laidoti kitus mirusiuosius leidžiama tik atsakingo už kapavietės ar kolumbariumo nišos priežiūrą asmens rašytiniam sutikimui. Kai miršta atsakingas už kapavietės ar kolumbariumo nišos priežiūrą asmuo, jis gali būti palaidotas toje kapavietėje ar kolumbariumo nišoje, laikantis šiose Taisyklėse nustatytų reikalavimų.</text:span></text:p>
      <text:p text:style-name="P183"><text:span text:style-name="T184">24</text:span><text:span text:style-name="T185">. Tarp giminaičių, sutuoktinio (-ės) ir kitų suinteresuotų asmenų kilę nesutarimai dėl atsakingo už kapavietės ar kolumbariumo nišos priežiūrą asmens paskyrimo ir laidojimo jose gali būti sprendžiami įstatymų nustatyta tvarka.</text:span></text:p>
      <text:p text:style-name="P186"><text:span text:style-name="T187">25</text:span><text:span text:style-name="T188">. J</text:span><text:span text:style-name="T189">eigu kapavietė, išskyrus kapavietes, įrašytas į Kultūros vertybių registrą, neprižiūrima ilgiau kaip metus, kapinių prižiūrėtojas raštu įspėja už jos priežiūrą atsakingą asmenį, kad būtina ją sutvarkyti,</text:span><text:span text:style-name="T190"><text:s/></text:span><text:span text:style-name="T191">ir nurodo kapavietės nesutvarkymo pasekmes.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 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192"><text:span text:style-name="T193">26</text:span><text:span text:style-name="T194">. Kapaviečių, pripažintų neprižiūrimomis, priežiūrą organizuoja Savivaldybė arba religinė bendruomenė, jeigu ji pagal kapinių perdavimo sutartį organizuoja konfesinių kapinių priežiūrą.</text:span></text:p>
      <text:p text:style-name="P195"><text:span text:style-name="T196">27</text:span><text:span text:style-name="T197">.<text:s/></text:span><text:span text:style-name="T198">Naujos kapavietės veikiančiose kapinėse skiriamos pagal kapinių planą eilės tvarka neatlygintinai.</text:span></text:p>
      <text:p text:style-name="P199"><text:span text:style-name="T200">28</text:span><text:span text:style-name="T201">.<text:s/></text:span><text:span text:style-name="T202">Skiriamos kapavietės dydis vienam kapui – 3,75 kv. metro (1,5x2,5), keliems kapams (šeimos kapavietė) – 7 kv. metrai (2,8x2,5)</text:span><text:span text:style-name="T203"><text:s/>neįskaitant priėjimo takų,<text:s/></text:span><text:span text:style-name="T204">tik kremuotiems žmogaus palaikams laidoti – 1,32 kv. metro (1,10x1,20)</text:span><text:span text:style-name="T205"><text:s/>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206"><text:span text:style-name="T207">29</text:span><text:span text:style-name="T208">. Kapavietes skiria kapinių prižiūrėtojas.<text:s/></text:span></text:p>
      <text:p text:style-name="P209"/>
      <text:p text:style-name="P210"><text:span text:style-name="T211">IV</text:span><text:span text:style-name="T212"><text:s/>SKYRIUS</text:span></text:p>
      <text:p text:style-name="P213"><text:span text:style-name="T214">LEIDIMO LAIDOTI IŠDAVIMAS. LAIDOJIMAS. KAPINIŲ LANKYMAS</text:span></text:p>
      <text:p text:style-name="P215"/>
      <text:p text:style-name="P216"><text:span text:style-name="T217">30</text:span><text:span text:style-name="T218">. Rašytinį leidimą laidoti Kupiškio rajono veikiančiose kapinėse pagal Lietuvos Respublikos Vyriausybės 2008 m. lapkričio 19 d. nutarimu Nr. 1207 „Dėl Lietuvos Respublikos žmonių palaikų laidojimo įstatymo įgyvendinamųjų teisės aktų patvirtinimo“ patvirtintą formą Savivaldybės tarybos nustatyta tvarka išduoda savivaldybės vykdomoji institucija arba jos įgalioti asmenys, arba seniūnai, jeigu seniūnijos aptarnaujamoje teritorijoje jie atlieka kapinių priežiūrą. Leidimas išduodamas mirusiojo giminaičiams, sutuoktiniui (-ei) ar kitam laidojimą organizuojančiam asmeniui, pateikusiam rašytinį prašymą ir mirties liudijimą<text:s/></text:span><text:span text:style-name="T219">ar sveikatos apsaugos ministro patvirtintos formos medicinos dokumentų išrašą, jeigu norima laidoti žmogaus vaisių (vaisius) iki 22-os nėštumo savaitės</text:span><text:span text:style-name="T220">.</text:span></text:p>
      <text:p text:style-name="P221"><text:span text:style-name="T222">31</text:span><text:span text:style-name="T223">. Savivaldybės mero potvarkio projektą ir kitus reikiamus dokumentus, susijusius su mirusiųjų laidojimu ar palaikų perlaidojimu, rengia laidojimo leidimų išdavimą kontroliuoja ir koordinuoja Savivaldybės administracijos Infrastruktūros skyrius (toliau − Skyrius).</text:span></text:p>
      <text:p text:style-name="P224"><text:span text:style-name="T225">32</text:span><text:span text:style-name="T226">. Leidimai laidoti išduodami darbo dienomis darbo valandomis, poilsio dienomis − pagal kapinių prižiūrėtojo nustatytą ir kapinių informacijos lentoje, kapines prižiūrinčios įmonės ir Savivaldybės interneto svetainėje paskelbtą laiką.</text:span></text:p>
      <text:p text:style-name="P227"><text:span text:style-name="T228">33</text:span><text:span text:style-name="T229">. Leidimas laidoti esamoje (turimoje) kapavietėje ar kolumbariumo nišoje išduodamas, kai kapavietę ar kolumbariumo nišą prižiūrintis asmuo pateikia prašymą (ar esant šio asmens rašytiniam sutikimui). Tais atvejais, kai kapavietę ar kolumbariumo nišą prižiūrintis asmuo prašymo dėl leidimo laidoti išdavimo pats pateikti negali (dėl ligos, išvykęs, nežinoma buvimo ar gyvenamoji vieta ir pan.), leidimas laidoti į turimą šeimos kapavietę ar kolumbariumo nišą išduodamas įrodžius giminystės ryšį su palaidotu asmeniu ir pateikus kitų šeimos narių, turinčių tokią pačią teisę į kapavietę ar kolumbariumo nišą, rašytinius sutikimus.<text:s/></text:span></text:p>
      <text:p text:style-name="P230"><text:span text:style-name="T231">34</text:span><text:span text:style-name="T232">. Leidimai išduodami nemokamai.</text:span></text:p>
      <text:p text:style-name="P233"><text:span text:style-name="T234">35</text:span><text:span text:style-name="T235">. Kiekvienas mirusysis laidojamas atskirame kape. Kapo duobės, kurioje laidojami žmogaus palaikai, gylis turi būti ne mažesnis kaip 2 metrai; kapo duobės, kurioje laidojami kremuoti žmogaus palaikai su urna arba kapsule, arba išberiant juos į kapo duobę – ne mažesnis kaip 1 metras. Palaidojus kapavietėje įrengiamas kapo vietą žymintis laikinas ženklas, kuriame nurodomas mirusiojo vardas ir pavardė, gimimo ir mirties datos. Pakartotinai laidoti tame pačiame kape galima ne anksčiau kaip pasibaigus kapo ramybės laikotarpiui, o pakartotinai laidoti žmogaus palaikų kape, kuriame jau yra palaidoti kremuoti žmogaus palaikai negalima.</text:span></text:p>
      <text:p text:style-name="P236"><text:span text:style-name="T237">36</text:span><text:span text:style-name="T238">. Naujas kapas esamoje kapavietėje gali būti formuojamas tik tuo atveju, jeigu kapavietė turi aiškiai suformuotas ribas.<text:s/></text:span><text:span text:style-name="T239">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text:s/></text:span><text:span text:style-name="T240">ar neleisti jų pakeisti</text:span><text:span text:style-name="T241"><text:s/>priima leidimą laidoti išduodantis asmuo šio leidimo išdavimo metu.</text:span><text:span text:style-name="T242"><text:s/>Įrašytų į Kultūros vertybių registrą kapaviečių ribos nustatomos ir keičiamos Lietuvos Respublikos nekilnojamojo kultūros paveldo apsaugos įstatymo nustatyta tvarka.</text:span></text:p>
      <text:p text:style-name="P243"><text:span text:style-name="T244">37</text:span><text:span text:style-name="T245">.<text:s/></text:span><text:span text:style-name="T246">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ose Taisyklėse nurodytos laidojimo ir kapinių lankymo tvarkos.</text:span></text:p>
      <text:p text:style-name="P247"><text:span text:style-name="T248">38</text:span><text:span text:style-name="T249">. Laidoti žmogaus palaikus, išskyrus žmogaus vaisių (vaisius) iki 22-os nėštumo savaitės, galima ne anksčiau kaip po 24 valandų nuo to momento, kai buvo konstatuota mirtis, jeigu tuo neignoruojami mirusiojo ar jo artimųjų asmenų religiniai įsitikinimai.<text:s/></text:span></text:p>
      <text:p text:style-name="P250"><text:span text:style-name="T251">39</text:span><text:span text:style-name="T252">. Kapinėse palaidoti žmogaus palaikai ekshumuojami palaidoto žmogaus sutuoktinio, partnerio arba pilnamečių vaikų (įvaikių), tėvų (įtėvių), jeigu jų nėra, – artimųjų giminaičių prašymu, jeigu jų nėra, kai siekiama išsaugoti istorinę atmintį ar atlikti tyrimus, – Kultūros ministerijos įgaliotos institucijos ar Lietuvos gyventojų genocido ir rezistencijos tyrimo centro prašymu ir turint Sveikatos apsaugos ministerijos nustatyta tvarka išduotą leidimą ekshumuoti žmogaus palaikus kapinėse. Jeigu kapinėse palaidoti žmogaus palaikai ekshumuojami pagal ikiteisminio tyrimo teisėjo priimtą nutartį, prokuroras prieš ekshumavimą apie tai informuoja Sveikatos apsaugos ministerijos įgaliotą instituciją. Ši institucija, įvertinusi aplinkybes, per 3 darbo dienas nurodo, kokias apsisaugojimo priemones turi naudoti asmenys, dalyvausiantys ekshumuojant ir pervežant ekshumuotus žmogaus palaikus. Ekshumavimo išlaidas apmoka pareiškėjas. Leidimo ekshumuoti žmogaus palaikus kapinėse nereikia atkasant palaidotas urnas, perkeliant urnas iš vienos kolumbariumo nišos į kitą ir perkeliant laidojimo rūsyje palaidotus žmogaus palaikus, išskyrus atvejus, kai atidaromas karstas.</text:span></text:p>
      <text:p text:style-name="P253"><text:span text:style-name="T254">40</text:span><text:span text:style-name="T255">. Kasti kapo duobę (-es),</text:span><text:span text:style-name="T256"><text:s/>statyti (rekonstruoti) kapinių statinius (paminklus, antkapius, aptvarus ir pan.) gali fiziniai asmenys, asmenys, turintys juridinį statusą, ir asmenys, vykdantys šią veiklą pagal verslo liudijimus, pateikę kapinių prižiūrėtojui tai įrodančius dokumentus ir žodžiu suderinę su kapinių prižiūrėtoju. Asmenys, atliekantys šiuos darbus, privalo nepažeisti, negadinti kitų (gretimų) kapaviečių statinių, želdinių, priėjimų, padarę pažeidimus privalo juos pašalinti ar atlyginti žalą. Kapinių prižiūrėtojas privalo kontroliuoti, kad kasant kapo duobę, statant (rekonstruojant) kapaviečių statinius būtų laikomasi šių Taisyklių reikalavimų.<text:s/></text:span></text:p>
      <text:p text:style-name="P257"><text:span text:style-name="T258">41</text:span><text:span text:style-name="T259">. Ekshumuojant palaikus, kai to reikalauja ikiteisminio tyrimo institucijos ar teismas, kapinių prižiūrėtojui turi būti pateikiamas vienos iš šių institucijų raštas. Atkasant kapą turi dalyvauti kapinių prižiūrėtojas. Apie kapo atkasimą informuojamas kapą prižiūrintis asmuo ir pažymima žurnale.</text:span></text:p>
      <text:p text:style-name="P260"><text:span text:style-name="T261">42</text:span><text:span text:style-name="T262">. Palaikai urnose gali būti laidojami kolumbariumų nišose arba kape pagal šių Taisyklių reikalavimus papildomai pateikus pažymą apie palaikų kremavimą.</text:span></text:p>
      <text:p text:style-name="P263"><text:span text:style-name="T264">43</text:span><text:span text:style-name="T265">. Kai nėra mirusiųjų artimųjų, kitų asmenų ar organizacijų, galinčių organizuoti mirusiojo laidojimą ir apmokėti laidojimo išlaidas (karsto, įkapių, duobės kasimo, transporto), laidojimas organizuojamas ir išlaidos apmokamos Savivaldybė biudžeto lėšomis. Jeigu asmuo neturėjo nuolatinės gyvenamosios vietos, laidojimą organizuoja Savivaldybė, kurios teritorijoje buvo nustatytas mirties faktas. Vienišų ir (ar) neatpažintų mirusiųjų savivaldybės teritorijoje laidojimą organizuoja (atlieka) Savivaldybės administracijos viešojo paslaugų pirkimo konkurso būdu parinktas juridinis asmuo pagal sudarytą mokamų paslaugų sutartį su Savivaldybės administracija. Šios paslaugos atlikimą kuruoja ir kontroliuoja Skyrius. Neatpažintus žmogaus palaikus galima laidoti tik gavus raštišką prokuroro leidimą.</text:span></text:p>
      <text:p text:style-name="P266"><text:span text:style-name="T267">44</text:span><text:span text:style-name="T268">. Kupiškio rajono kapinėse laidoti leidžiama nuo 9 val. iki 17 val.<text:s/></text:span></text:p>
      <text:p text:style-name="P269"><text:span text:style-name="T270">45</text:span><text:span text:style-name="T271">. Pirmomis Kalėdų ir Velykų dienomis, Visų Šventųjų dieną (lapkričio 1 dieną), Naujųjų metų dieną (sausio 1 dieną) nelaidojama. Kitų v</text:span><text:span text:style-name="T272">alstybinių švenčių dienomis laidojama suderinus su kapinių prižiūrėtoju.</text:span></text:p>
      <text:p text:style-name="P273"><text:span text:style-name="T274">46</text:span><text:span text:style-name="T275">. Kapinių lankymo laikas neribojamas.</text:span></text:p>
      <text:p text:style-name="P276"><text:span text:style-name="T277">47</text:span><text:span text:style-name="T278">. Lankantis kapinėse būtina palaikyti švarą ir rimtį.</text:span></text:p>
      <text:p text:style-name="P279"><text:span text:style-name="T280">48</text:span><text:span text:style-name="T281">. Konfesinių kapinių laidojimo ir lankymo tvarką gali nustatyti atitinkama religinė bendruomenė ar bendrija. Religinė bendruomenė ar bendrija per 30 dienų nuo kapinių perdavimo sutarties pasirašymo, jeigu sutartyje nenustatytas kitoks terminas, raštu informuoja Savivaldybės administraciją apie konfesinėms kapinėms nustatytą laidojimo ir kapinių lankymo tvarką. Kol religinė bendruomenė ar bendrija nėra nustačiusi laidojimo ir kapinių lankymo tvarkos ir nėra informavusi Savivaldybės, <text:s/>konfesinėse kapinėse laikomasi iki jų perdavimo buvusios laidojimo ir kapinių lankymo tvarkos. Jeigu religinė bendruomenė ar bendrija per 30 dienų nuo kapinių perdavimo sutarties pasirašymo arba per kitokį šioje sutartyje numatytą terminą raštu neinformuoja Savivaldybės apie jų nustatytą laidojimo ir kapinių lankymo tvarką, konfesinėse kapinėse laikomasi Savivaldybės nustatytos laidojimo ir kapinių lankymo tvarkos.</text:span></text:p>
      <text:p text:style-name="P282"><text:span text:style-name="T283">49</text:span><text:span text:style-name="T284">. Asmenų, mirusių nuo pavojingų ir ypač pavojingų užkrečiamųjų ligų, palaikai laidojami (perlaidojami) Asmenų, mirusių nuo pavojingų ir ypač pavojingų užkrečiamų ligų, palaikų vežimo transporto priemonėmis, jų įvežimo į Lietuvos Respubliką ir išvežimo iš jos, laidojimo ir perlaidojimo tvarkos aprašu, patvirtintu Lietuvos Respublikos sveikatos apsaugos ministro 2002 m. spalio 9 d. įsakymu Nr. 494 „Dėl asmenų, mirusių nuo pavojingų ir ypač pavojingų užkrečiamųjų ligų, palaikų vežimo transporto priemonėmis, jų įvežimo į Lietuvos Respubliką ir išvežimo iš jos, laidojimo ir perlaidojimo tvarkos aprašo patvirtinimo“</text:span></text:p>
      <text:p text:style-name="P285"/>
      <text:p text:style-name="P286"><text:span text:style-name="T287">V</text:span><text:span text:style-name="T288"><text:s/>SKYRIUS</text:span></text:p>
      <text:p text:style-name="P289"><text:span text:style-name="T290">LEIDIMO LAIDOTI KREMUOTUS<text:s/></text:span><text:span text:style-name="T291">ŽMOGAUS</text:span><text:span text:style-name="T292"><text:s/></text:span><text:span text:style-name="T293">PALAIKUS NIŠOJE IŠDAVIMAS</text:span></text:p>
      <text:p text:style-name="P294"/>
      <text:p text:style-name="P295"><text:span text:style-name="T296">50</text:span><text:span text:style-name="T297">. Kremuotiems žmogaus palaikams laidoti laidojančio asmens (toliau – pareiškėjas</text:span><text:span text:style-name="T298">)</text:span><text:span text:style-name="T299"><text:s/>prašymu gali būti skiriama niša kolumbariume, jei yra laisvų vietų. Rašytinį leidimą laidoti kremuotus žmogaus palaikus Kupiškio miesto naujųjų civilinių kapinių kolumbariumo nišoje išduoda Savivaldybės vykdomosios institucijos įgaliotas asmuo – uždaroji akcinė bendrovė „Kupiškio komunalininkas“ (toliau – Bendrovė).<text:s/></text:span></text:p>
      <text:p text:style-name="P300"><text:span text:style-name="T301">51</text:span><text:span text:style-name="T302">. Leidimas laidoti kremuotus žmogaus palaikus kolumbariumo nišoje (toliau – leidimas) išduodamas laidojančiam asmeniui, pateikusiam:</text:span></text:p>
      <text:p text:style-name="P303"><text:span text:style-name="T304">51.1</text:span><text:span text:style-name="T305">. rašytinį ar elektroninį prašymą (1 priedas);</text:span></text:p>
      <text:p text:style-name="P306"><text:span text:style-name="T307">51.2</text:span><text:span text:style-name="T308">.<text:s/></text:span><text:span text:style-name="T309">asmens mirtį patvirtinantį dokumentą.</text:span></text:p>
      <text:p text:style-name="P310"><text:span text:style-name="T311">52</text:span><text:span text:style-name="T312">. Rašytinį leidimą laidoti kremuotus žmogaus palaikus ir skirti kolumbariumo nišą registruoja Bendrovė teisės aktų nustatyta tvarka.</text:span></text:p>
      <text:p text:style-name="P313"><text:span text:style-name="T314">53</text:span><text:span text:style-name="T315">. Pareiškėjas, pageidaujantis gauti kolumbariumo nišą, pateikia nustatytos formos prašymą Bendrovės direktoriui.<text:s/></text:span></text:p>
      <text:p text:style-name="P316"><text:span text:style-name="T317">54</text:span><text:span text:style-name="T318">. Akmens plokštės išdavimą ir tvirtinimą nišoje organizuoja Bendrovė.<text:s/></text:span></text:p>
      <text:p text:style-name="P319"><text:span text:style-name="T320">55</text:span><text:span text:style-name="T321">. Kolumbariumo nišos išankstinis rezervavimas negalimas. Pareiškėjas neturi teisės skirtos kolumbariumo nišos perleisti tretiesiems asmenims.</text:span></text:p>
      <text:p text:style-name="P322"/>
      <text:p text:style-name="P323"><text:span text:style-name="T324">vi</text:span><text:span text:style-name="T325"><text:s/>SKYRIUS</text:span></text:p>
      <text:p text:style-name="P326"><text:span text:style-name="T327">kolumbariumo priežiūra</text:span></text:p>
      <text:p text:style-name="P328"/>
      <text:p text:style-name="P329"><text:span text:style-name="T330">56</text:span><text:span text:style-name="T331">. Kolumbariumo niša pareiškėjui skiriama nemokamai.<text:s/></text:span></text:p>
      <text:p text:style-name="P332"><text:span text:style-name="T333">57</text:span><text:span text:style-name="T334">.<text:s/></text:span><text:span text:style-name="T335">Kolumbariumo priežiūrą – švarą ir tvarką – organizuoja Bendrovė.</text:span></text:p>
      <text:p text:style-name="P336"><text:span text:style-name="T337">58</text:span><text:span text:style-name="T338">.<text:s/></text:span><text:span text:style-name="T339">Kolumbariumo prieigos ir sienelės turi būti tvarkingos. A</text:span><text:span text:style-name="T340">tsižvelgdami į kolumbariumo vietos specifiką, pagerbdami mirusiuosius, lankytojai kolumbariume gali padėti gėlių, uždegti žvakučių.</text:span></text:p>
      <text:p text:style-name="P341"><text:span text:style-name="T342">59</text:span><text:span text:style-name="T343">. Užrašai akmens plokštėje kalami (graviruojami) vienodo dydžio lietuviškomis sidabrinėmis raidėmis (išskyrus Taisyklių 60 ir 61 punktuose numatytus atvejus) „</text:span><text:span text:style-name="T344">Times New Roman</text:span><text:span text:style-name="T345">“</text:span><text:span text:style-name="T346"><text:s/></text:span><text:span text:style-name="T347">šriftu (vardas ir pavardė graviruojami didžiosiomis raidėmis), raidžių aukštis iki 4 cm, gimimo ir mirties metai nurodomi arabiškais skaitmenimis, kurių aukštis iki 2,5 cm. Šrifto dydis, priklausomai nuo teksto (mirusiojo vardo, pavardės ilgumo, simbolių skaičiaus) ir kolumbariumo nišoje laikomų urnų skaičiaus, gali būti mažinamas.</text:span></text:p>
      <text:p text:style-name="P348"><text:span text:style-name="T349">60</text:span><text:span text:style-name="T350">. Tuo atveju, jei mirusio asmens tapatybę patvirtinančiuose dokumentuose vardas ir pavardė buvo įrašyti kitais lotyniško pagrindo rašmenimis, pareiškėjo prašymu mirusio asmens vardas įrašomas tokiais pačiais rašmenimis.</text:span></text:p>
      <text:p text:style-name="P351"><text:span text:style-name="T352">61</text:span><text:span text:style-name="T353">. Tuo atveju, jei mirusio asmens tapatybę patvirtinančiuose dokumentuose vardas ir pavardė buvo įrašyti kita kalba, ne lotyniško pagrindo rašmenimis, pareiškėjo prašymu mirusio asmens vardas gali būti įrašomas tokiais pačiais rašmenimis, jei tai įmanoma, atsižvelgiant į teksto iškalimo (graviravimo) ypatumus. Tokiu atveju prašyme dėl užrašo iškalimo (graviravimo) turi būti nurodomi aiškūs ir įskaitomi simboliai, kurie turi būti užrašyti.</text:span></text:p>
      <text:p text:style-name="P354"><text:span text:style-name="T355">62</text:span><text:span text:style-name="T356">. Pareiškėjo prašymu akmens plokštėje galima pavaizduoti tradicinių Lietuvos religinių bendruomenių ir bendrijų (pagal Lietuvos Respublikos religinių bendruomenių ir bendrijų įstatymą) religinius tikėjimo simbolius (pvz.: kryžių, Dovydo žvaigždę ir pan.). Religinio tikėjimo simbolis kalamas (graviruojamas) ne aukštesnis kaip 10 cm. Pageidavimą dėl religinio simbolio pavaizdavimo pareiškėjas pateikia kartu su prašymu dėl užrašo iškalimo (graviravimo) akmens plokštėje.<text:s/></text:span></text:p>
      <text:p text:style-name="P357"><text:span text:style-name="T358">63</text:span><text:span text:style-name="T359">. Įrašus ant kolumbariumo nišos akmens plokštės organizuoja pareiškėjas. Pareiškėjas pateikia Bendrovei prašymą dėl akmens plokštės išdavimo užrašui iškalti (graviruoti) ir užrašų akmens plokštėje iškalimo (graviravimo) pavyzdį (toliau – pavyzdys) (2 priedas). Pateiktą pavyzdį suderina Bendrovės darbuotojas, atsakingas už kolumbariumo priežiūrą.</text:span></text:p>
      <text:p text:style-name="P360"><text:span text:style-name="T361">64</text:span><text:span text:style-name="T362">. Kol bus iškaltas (išgraviruotas) užrašas akmens plokštėje, Bendrovė uždeda laikinąją plokštę su nišoje palaidoto asmens duomenimis, t. y. vardu, pavarde, gimimo ir mirties metais.</text:span></text:p>
      <text:p text:style-name="P363"><text:span text:style-name="T364">65</text:span><text:span text:style-name="T365">. Užrašai akmens plokštėje privalo būti iškalti (išgraviruoti) ne vėliau kaip per 3 mėnesius nuo leidimo išdavimo pareiškėjui dienos.</text:span></text:p>
      <text:p text:style-name="P366"><text:span text:style-name="T367">66</text:span><text:span text:style-name="T368">. Iškaltos (išgraviruotos) akmens plokštės tvirtinimą organizuoja Bendrovės darbuotojas, atsakingas už kolumbariumo priežiūrą, dalyvaujant pareiškėjui.<text:s/></text:span></text:p>
      <text:p text:style-name="P369"><text:span text:style-name="T370">67</text:span><text:span text:style-name="T371">. Užrašo akmens plokštėje koregavimas (keitimas, naikinimas) visais atvejais apmokamas pareiškėjo lėšomis.<text:s/></text:span></text:p>
      <text:p text:style-name="P372"><text:span text:style-name="T373">68</text:span><text:span text:style-name="T374">. Draudžiama prie sienelių, pagrindo ar kitose vietose tvirtinti objektus (vazas, gėles ir pan.). Taip pat draudžiama gadinti akmens plokštę, t. y. kalti, klijuoti ar kitaip tvirtinti (nuotraukas, atvaizdus, užrašus ir pan.). Pagerbdami mirusiuosius lankytojai gėles ir žvakes gali dėti tik ant lentynėlės, esančios prie nišos.</text:span></text:p>
      <text:p text:style-name="P375"><text:span text:style-name="T376">69</text:span><text:span text:style-name="T377">. Artimųjų prašymu išvežus urnas iš kolumbariumo nišos ir palikus nišą laisvą, atlaisvinta kolumbariumo niša skiriama kitiems asmenims bendra tvarka.</text:span></text:p>
      <text:p text:style-name="P378"><text:span text:style-name="T379">70</text:span><text:span text:style-name="T380">. Norėdamas išimti bent vieną urną, pareiškėjas prieš 5 darbo dienas raštu informuoja Bendrovę. Bendrovės darbuotojas, atsakingas už kolumbariumo priežiūrą, dalyvaujant pareiškėjui, atidaro nišą ir grąžina urną pareiškėjui. Bendrovės darbuotojas Laidojimų ir kapaviečių statinių registravimo žurnale užfiksuoja urnos grąžinimo faktą, nurodydamas datą ir asmenį, kuriam ji grąžinta. Atsiimtą urną pareiškėjas įsipareigoja laikyti ar perlaidoti pagal Lietuvos Respublikos žmonių palaikų laidojimo įstatymą.</text:span></text:p>
      <text:p text:style-name="P381"><text:span text:style-name="T382">71</text:span><text:span text:style-name="T383">. Kolumbariumo nišos numeruojamos vertikaliai nuo viršaus į apačią. Pirmumo tvarka užpildomos atsilaisvinusios nišos.</text:span></text:p>
      <text:p text:style-name="P384"><text:span text:style-name="T385">72</text:span><text:span text:style-name="T386">. Vienoje nišoje galima patalpinti iki 2 urnų.<text:s/></text:span></text:p>
      <text:p text:style-name="P387"><text:span text:style-name="T388">73</text:span><text:span text:style-name="T389">. Laidojimas kolumbariumo nišoje registruojamas atskirame laidojimo registravimo žurnale. Žurnalą pildo, saugo, suinteresuotiems fiziniams ir juridiniams asmenims informaciją teikia Bendrovės paskirtas darbuotojas.<text:s/></text:span></text:p>
      <text:p text:style-name="P390"><text:span text:style-name="T391">74</text:span><text:span text:style-name="T392">. Jeigu asmuo įrašytas Laidojimų ir kapaviečių statinių registravimo žurnale atsakingu už kolumbariumo nišos priežiūrą, miršta arba dėl kitų priežasčių negali rūpintis kolumbariumo nišos priežiūra, jo giminaičiai, sutuoktinis (-ė), partneris (ė) arba (ir) kolumbariumo nišoje palaidotų mirusiųjų giminaičiai ir sutuoktinis (-ė), partneris (ė) turi susitarti, kas bus atsakingas už kolumbariumo nišos priežiūrą, ir raštu apie tai pranešti Bendrovei nurodydami keistinus už kolumbariumo nišos priežiūrą atsakingo asmens duomenis.</text:span></text:p>
      <text:p text:style-name="P393"><text:span text:style-name="T394">75</text:span><text:span text:style-name="T395">. Kolumbariumo nišoje laidoti kitų asmenų palaikus leidžiama tik esant rašytiniam už kolumbariumo nišos priežiūrą atsakingo asmens sutikimui.<text:s/></text:span></text:p>
      <text:p text:style-name="P396"/>
      <text:p text:style-name="P397"><text:span text:style-name="T398">VII</text:span><text:span text:style-name="T399"><text:s/>SKYRIUS</text:span></text:p>
      <text:p text:style-name="P400"><text:span text:style-name="T401">KAPINIŲ STATINIAI. ĮVAŽIAVIMAS TRANSPORTO PRIEMONĖMIS Į KAPINIŲ TERITORIJĄ</text:span></text:p>
      <text:p text:style-name="P402"/>
      <text:p text:style-name="P403"><text:span text:style-name="T404">76</text:span><text:span text:style-name="T405">.<text:s/></text:span><text:span text:style-name="T406">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 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span></text:p>
      <text:p text:style-name="P407"><text:span text:style-name="T408">77</text:span><text:span text:style-name="T409">. Asmenų ar organizacijų prižiūrimose kapavietėse pastatyti statiniai yra jų nuosavybė. Už statinių priežiūrą, jų būklę atsakingi statinių savininkai.</text:span></text:p>
      <text:p text:style-name="P410"><text:span text:style-name="T411">78</text:span><text:span text:style-name="T412">. Kapaviečių ir (ar) kapinių statinius statantys, rekonstruojantys asmenys visas šių darbų vykdymo metu susidariusias atliekas (nugriautus, išardytus senus statinius, statinių ir statybinių gaminių nuolaužas, nepanaudotas statybines medžiagas ir pan.) privalo sutvarkyti pagal susitarimą su atliekų tvarkytoju.</text:span></text:p>
      <text:p text:style-name="P413"><text:span text:style-name="T414">79</text:span><text:span text:style-name="T415">. Norint statyti, rekonstruoti ar remontuoti kapo paminklus, antkapius ir kitus kapavietės statinius į Kultūros vertybių registrą įrašytose kapinėse, reikia Kultūros paveldo departamento teritorinio padalinio pritarimo. Taikomi kapo paminklų, antkapių ir kitų kapavietės statinių statymo, rekonstravimo ar remonto riboto laidojimo kapinėse, įsteigtose iki 1940 metų, ir neveikiančiose kapinėse apribojimai ir papildomi reikalavimai:<text:s/></text:span></text:p>
      <text:p text:style-name="P416"><text:span text:style-name="T417">79.1</text:span><text:span text:style-name="T418">. nauji kapo paminklai ir antkapiai gali būti statomi, jeigu jų nebuvo visai ar jie buvo laikini, jeigu seni susidėvi ar pripažįstami sukeliančiais avarijos grėsmę;</text:span></text:p>
      <text:p text:style-name="P419"><text:span text:style-name="T420">79.2</text:span><text:span text:style-name="T421">. nauji statiniai gali būti statomi laikantis šių reikalavimų:</text:span></text:p>
      <text:p text:style-name="P422"><text:span text:style-name="T423">79.2.1</text:span><text:span text:style-name="T424">. statoma iš natūralių arba istoriškai būdingų konkrečioms kapinėms medžiagų;<text:s/></text:span></text:p>
      <text:p text:style-name="P425"><text:span text:style-name="T426">79.2.2</text:span><text:span text:style-name="T427">. paminklai negali būti aukštesni už kitose kapavietėse pastatytus paminklus;</text:span></text:p>
      <text:p text:style-name="P428"><text:span text:style-name="T429">79.2.3</text:span><text:span text:style-name="T430">. jeigu kapavietė yra šlaite, atsižvelgiant į šalia esančių kapaviečių padėtį, galima formuoti iki 0,5 m aukščio atraminę sienelę (išskirtiniais atvejais dėl reljefo ypatumų atraminė sienelė gali būti aukštesnė);</text:span></text:p>
      <text:p text:style-name="P431"><text:span text:style-name="T432">79.2.4</text:span><text:span text:style-name="T433">. kapavietė aptveriama ir įrengiama naudojant būdingus konkrečioms kapinėms analogus, kapo vietai žymėti numatomas kapo apvadas ar plokštė.</text:span></text:p>
      <text:p text:style-name="P434"><text:span text:style-name="T435">80</text:span><text:span text:style-name="T436">. Kapinėse esantys statiniai prižiūrimi pagal Statybos įstatyme nustatytą statinių naudojimo ir priežiūros tvarką.</text:span></text:p>
      <text:p text:style-name="P437"><text:span text:style-name="T438">81</text:span><text:span text:style-name="T439">. Transporto priemonių įvažiavimą į kapinių teritoriją kontroliuoja kapinių prižiūrėtojas.</text:span></text:p>
      <text:p text:style-name="P440"><text:span text:style-name="T441">82</text:span><text:span text:style-name="T442">. Į kapinių teritoriją leidžiama įvažiuoti: specialiosioms transporto priemonėms; kapinių priežiūros darbus atliekančių subjektų transporto priemonėms; transporto priemonėms,<text:s/></text:span><text:span text:style-name="T443">kurias vairuoja Neįgaliųjų asmenų automobilių statymo kortelę turintis vairuotojas,</text:span><text:span text:style-name="T444"><text:s/>ar vežančioms neįgalų (-ius) asmenį (-is); transporto priemonėms, laidojimo procesijos metu įvežančioms palaikus (karstuose ar urnose); transporto priemonėms, įvežančioms paminklus, statybinius gaminius ir medžiagas, skirtas kapaviečių statiniams statyti, įrengti, kapavietėms sutvarkyti (pertvarkyti)</text:span><text:span text:style-name="T445">. Įvažiavus į kapinių teritoriją, privaloma laikytis tvarkos, saugoti kapinių ir kapaviečių infrastruktūrą, neužstatyti privažiavimo kelių, nestatyti transporto priemonių ant žaliųjų plotų. Už padarytus pažeidimus atsako ir žalą atlygina transporto priemonės savininkas ar naudotojas.</text:span></text:p>
      <text:p text:style-name="P446"><text:span text:style-name="T447">83</text:span><text:span text:style-name="T448">. Taisyklių 82 punkte nurodytos transporto priemonės gali įvažiuoti į kapinių teritoriją žodžiu suderinus su kapinių prižiūrėtoju, jeigu transporto priemonės bendroji masė ne didesnė kaip 5 tonos.</text:span></text:p>
      <text:p text:style-name="P449"><text:span text:style-name="T450">VIII</text:span><text:span text:style-name="T451"><text:s/>SKYRIUS</text:span></text:p>
      <text:p text:style-name="P452"><text:span text:style-name="T453">DRAUDIMAI KAPINIŲ TERITORIJOJE</text:span></text:p>
      <text:p text:style-name="P454"/>
      <text:p text:style-name="P455"><text:span text:style-name="T456">84</text:span><text:span text:style-name="T457">. Kapinių teritorijoje draudžiama</text:span><text:span text:style-name="T458"><text:s/></text:span><text:span text:style-name="T459">bet kokio pobūdžio reklama (išorinė vaizdinė komercinė ar nekomercinė, socialinė, politinė ir kt.), draudžiama klijuoti ar kitaip tvirtinti bet kokio turinio skelbimus, kitokią informaciją ant kapinių ir kapaviečių statinių, įrenginių, medžių, stulpų, tvorų ir ant kitų kapinių teritorijoje esančių objektų ar vietų.<text:s/></text:span></text:p>
      <text:p text:style-name="P460"><text:span text:style-name="T461">85</text:span><text:span text:style-name="T462">. Kapinių teritorijos prieigose reklama gali būti įrengiama (pateikiama) pagal galiojančias ir Savivaldybės tarybos sprendimu patvirtintas Kupiškio rajono išorinės vaizdinės reklamos taisykles.</text:span></text:p>
      <text:p text:style-name="P463"><text:span text:style-name="T464">86</text:span><text:span text:style-name="T465">. Kapinėse draudžiama: važinėti bet kokiu transportu, išskyrus atvejus, nurodytus Taisyklių 82 punkte, važinėti riedučiais, riedlentėmis, žaisti bet kokius žaidimus, ganyti gyvulius, vaikščioti su gyvūnais (ar juos vedžioti), savavališkai bendro naudojimo vietose sodinti želdinius (medžius ir krūmus), genėti, kirsti medžius ar kitaip pertvarkyti saugotinus želdinius, niokoti medžius, krūmus, vejas ir gėlynus, statyti, rekonstruoti, išvežti kapaviečių statinius neinformavus prižiūrėtojo,</text:span><text:span text:style-name="T466"><text:s/>statyti suolus ar kitus statinius (įrenginius) už turimos kapavietės ribų, savavališkai, nesuderinus su kapinių prižiūrėtoju ir gretimų kapaviečių savininkais (prižiūrėtojais) keisti takų tarp kapaviečių plotį, priėjimo prie kapaviečių takų dangą (kloti trinkeles ar kitaip rekonstruoti),<text:s/></text:span><text:span text:style-name="T467">šiukšlinti, skinti ar imti gėles, kitus daiktus nuo kapaviečių, gadinti (bet kaip pažeisti, ištepti ir pan.) kapinių ir kapaviečių statinius, deginti šiukšles ar dėti (pilti) jas ne tam skirtoje vietoje, laikyti statybines ar kitas medžiagas ir daiktus, trikdyti rimtį ir pažeisti viešąją tvarką.</text:span></text:p>
      <text:p text:style-name="P468"/>
      <text:p text:style-name="P469"><text:span text:style-name="T470">IX</text:span><text:span text:style-name="T471"><text:s/>SKYRIUS</text:span></text:p>
      <text:p text:style-name="P472"><text:span text:style-name="T473">KAPAVIEČIŲ (KAPŲ) IDENTIFIKAVIMAS</text:span></text:p>
      <text:p text:style-name="P474"/>
      <text:p text:style-name="P475"><text:span text:style-name="T476">87</text:span><text:span text:style-name="T477">. Asmenys, norintys identifikuoti kapinėse artimųjų giminaičių, sutuoktinio (-ės), partnerio (ės) kapą ir tapatybę jame palaidotų asmenų, kurių palaidojimo vietą žyminčių kapo paminklų, užrašų ant paminklų ar duomenų kapinių žurnale neišlikę, turi:</text:span></text:p>
      <text:p text:style-name="P478"><text:span text:style-name="T479">87.1</text:span><text:span text:style-name="T480">. pateikti rašytinį prašymą Savivaldybės merui;</text:span></text:p>
      <text:p text:style-name="P481"><text:span text:style-name="T482">87.2</text:span><text:span text:style-name="T483">. prašyme nurodyti giminystės ryšius ir jiems žinomas aplinkybes, dėl kurių neišlikę duomenų apie kapą;</text:span></text:p>
      <text:p text:style-name="P484"><text:span text:style-name="T485">87.3</text:span><text:span text:style-name="T486">. pateikti visus turimus duomenis apie kapavietę (kapą) ir joje (jame) palaidotus asmenis, prie prašymo pridėti asmens pagrįstumą įrodančius dokumentus (išrašus iš bažnytinių mirimų knygų, civilinės metrikacijos įstaigų ar seniūnijų seniūnų išduotus mirties liudijimus, nuotraukas ir kt.).</text:span></text:p>
      <text:p text:style-name="P487"><text:span text:style-name="T488">88</text:span><text:span text:style-name="T489">. Sprendimą dėl kapavietės (kapo) identifikavimo savivaldybės tarybos nustatyta tvarka per 20 darbo dienų nuo prašymo pateikimo priima savivaldybės vykdomosios institucijos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490"><text:span text:style-name="T491">89</text:span><text:span text:style-name="T492">. 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s/></text:span></text:p>
      <text:p text:style-name="P493"/>
      <text:p text:style-name="P494"><text:span text:style-name="T495">X</text:span><text:span text:style-name="T496"><text:s/>SKYRIUS</text:span></text:p>
      <text:p text:style-name="P497"><text:span text:style-name="T498">KAPINIŲ PANAIKINIMAS</text:span></text:p>
      <text:p text:style-name="P499"/>
      <text:p text:style-name="P500"><text:span text:style-name="T501">90</text:span><text:span text:style-name="T502">. Kapinės gali būti panaikinamos iškilus pavojui visuomenės sveikatai. Sprendimą dėl kapinių panaikinimo priima savivaldybės, kurios teritorijoje yra kapinės, taryba, vadovaudamasi<text:s/></text:span><text:span text:style-name="T503">Nacionalinio visuomenės sveikatos centro siūlymu.</text:span></text:p>
      <text:p text:style-name="P504"/>
      <text:p text:style-name="P505"><text:span text:style-name="T506">XI</text:span><text:span text:style-name="T507"><text:s/>SKYRIUS</text:span></text:p>
      <text:p text:style-name="P508"><text:span text:style-name="T509">BAIGIAMOSIOS NUOSTATOS</text:span></text:p>
      <text:p text:style-name="P510"/>
      <text:p text:style-name="P511"><text:span text:style-name="T512">91</text:span><text:span text:style-name="T513">. Esant paklausai, prie kapinių gali būti organizuojama gėlių, juodžemio, žvakučių prekyba ir kapaviečių tvarkymo inventoriaus (kastuvų, grėblių, kibirų ir kt.) nuoma.</text:span></text:p>
      <text:p text:style-name="P514"><text:span text:style-name="T515">92</text:span><text:span text:style-name="T516">. Prekiauti gali fiziniai ir juridiniai asmenys, turintys Savivaldybės administracijos išduotą leidimą prekiauti ir teikti paslaugas Kupiškio rajono viešosiose vietose.</text:span></text:p>
      <text:p text:style-name="P517"><text:span text:style-name="T518">93</text:span><text:span text:style-name="T519">. Kapines prižiūrintis juridinis asmuo (kapinių prižiūrėtojas) privalo pateikti Savivaldybės administracijai metinę ataskaitą apie išduotus leidimus laidoti (perlaidoti), apie galimus laidojimus (galimybę formuoti naujas kapavietes). Ataskaita turi būti pateikta per 15 darbo dienų pasibaigus kalendoriniams metams.<text:s/></text:span></text:p>
      <text:p text:style-name="P520"><text:span text:style-name="T521">94</text:span><text:span text:style-name="T522">. Kitus šiose Taisyklėse nenumatytus kapinių tvarkymo klausimus sprendžia Savivaldybė, vadovaudamasi Lietuvos Respublikos vietos savivaldos įstatymu ir kitais teisės aktais.</text:span></text:p>
      <text:p text:style-name="P523"/>
      <text:p text:style-name="P524"><text:span text:style-name="T525">XII</text:span><text:span text:style-name="T526"><text:s/>SKYRIUS</text:span></text:p>
      <text:p text:style-name="P527"><text:span text:style-name="T528">ATSAKOMYBĖ</text:span></text:p>
      <text:p text:style-name="P529"/>
      <text:p text:style-name="P530"><text:span text:style-name="T531">95</text:span><text:span text:style-name="T532">. Šių Taisyklių reikalavimus pažeidę juridiniai ir fiziniai asmenys atsako Lietuvos Respublikos įstatymų nustatyta tvarka.</text:span></text:p>
      <text:p text:style-name="P533"/>
      <text:p text:style-name="P534"/>
      <text:p text:style-name="P535"><text:span text:style-name="T536">______________</text:span></text:p>
      <text:p text:style-name="P537"/>
      <text:p text:style-name="P538">Kupiškio rajono savivaldybės kapinių<text:s/></text:p>
      <text:p text:style-name="P544">tvarkymo taisyklių</text:p>
      <text:p text:style-name="P545"><text:span text:style-name="T546">1</text:span><text:span text:style-name="T547"><text:s/>priedas</text:span></text:p>
      <text:p text:style-name="P548"/>
      <text:p text:style-name="P549"/>
      <text:p text:style-name="P550"/>
      <text:p text:style-name="P551"><text:span text:style-name="T552">(Prašymo formos pavyzdys)</text:span></text:p>
      <table:table table:style-name="Table553">
        <table:table-columns>
          <table:table-column table:style-name="TableColumn554"/>
        </table:table-columns>
        <table:table-row table:style-name="TableRow555">
          <table:table-cell table:style-name="TableCell556">
            <text:p text:style-name="P557"/>
            <text:p text:style-name="P558"/>
          </table:table-cell>
        </table:table-row>
      </table:table>
      <text:p text:style-name="P559">(laidojančio asmens vardas, pavardė)</text:p>
      <text:p text:style-name="P560"/>
      <table:table table:style-name="Table561">
        <table:table-columns>
          <table:table-column table:style-name="TableColumn562"/>
        </table:table-columns>
        <table:table-row table:style-name="TableRow563">
          <table:table-cell table:style-name="TableCell564">
            <text:p text:style-name="P565"/>
          </table:table-cell>
        </table:table-row>
      </table:table>
      <text:p text:style-name="P566">(adresas, telefono numeris, elektroninio pašto adresas)</text:p>
      <text:p text:style-name="P567"/>
      <text:p text:style-name="P568"/>
      <text:p text:style-name="P569">Uždarajai akcinei bendrovei „Kupiškio komunalininkas“</text:p>
      <text:p text:style-name="P570"/>
      <text:p text:style-name="P571">PRAŠYMAS</text:p>
      <text:p text:style-name="P572">DĖL LEIDIMO LAIDOTI KREMUOTUS ŽMOGAUS PALAIKUS IŠDAVIMO IR VIETOS KOLUMBARIUMO NIŠOJE SKYRIMO</text:p>
      <text:p text:style-name="P573">____________</text:p>
      <text:p text:style-name="P574">(data)</text:p>
      <text:p text:style-name="P575"/>
      <text:p text:style-name="P576">________________________________</text:p>
      <text:p text:style-name="P577">(surašymo vieta)</text:p>
      <text:p text:style-name="P578"/>
      <table:table table:style-name="Table579">
        <table:table-columns>
          <table:table-column table:style-name="TableColumn580"/>
        </table:table-columns>
        <table:table-row table:style-name="TableRow581">
          <table:table-cell table:style-name="TableCell582">
            <text:p text:style-name="P583">Prašau leisti laidoti..........................................................................................................................:</text:p>
            <text:p text:style-name="P584">(nurodyti mirusio asmens vardą ir pavardę)</text:p>
            <text:p text:style-name="P585"><text:span text:style-name="T586">☐</text:span><text:span text:style-name="T587"><text:s/>prašoma laidoti kolumbariumo naujoje nišoje.</text:span></text:p>
            <text:p text:style-name="P588"><text:span text:style-name="T589">☐</text:span><text:span text:style-name="T590"><text:s/>prašoma laidoti kolumbariumo jau įsigytoje nišoje. Nišos Nr. .....</text:span></text:p>
          </table:table-cell>
        </table:table-row>
        <table:table-row table:style-name="TableRow591">
          <table:table-cell table:style-name="TableCell592">
            <text:p text:style-name="P593"/>
          </table:table-cell>
        </table:table-row>
      </table:table>
      <text:p text:style-name="P594">(nurodyti už kolumbariumo nišos priežiūrą atsakingo asmens vardą ir pavardę, adresą, telefono numerį, jeigu prašoma išduoti leidimą laidoti kolumbariumo nišoje, kurioje jau yra palaidoti mirusio asmens palaikai)</text:p>
      <text:p text:style-name="P595"/>
      <text:p text:style-name="P596">PRIDEDAMA:</text:p>
      <text:p text:style-name="P597"><text:span text:style-name="T598">1.<text:s/></text:span><text:span text:style-name="T599">Asmens mirtį patvirtinantis dokumentas</text:span><text:span text:style-name="T600">.</text:span></text:p>
      <text:p text:style-name="P601">2. Žmogaus palaikų kremavimo dokumentai, ___ lapas (-ų).<text:s/></text:p>
      <text:p text:style-name="P602">3. Kiti dokumentai, jeigu reikalingi.</text:p>
      <text:p text:style-name="P603"/>
      <text:p text:style-name="P604">Įsipareigoju laikytis Tvarkos apraše nustatytų kolumbariumo nišos priežiūros reikalavimų, raštu informuoti uždarąją akcinę bendrovę „Kupiškio komunalininkas“ apie pasikeitusius už kolumbariumo nišos priežiūrą atsakingo asmens kontaktinius duomenis.</text:p>
      <text:p text:style-name="P605"/>
      <text:p text:style-name="P606"/>
      <text:p text:style-name="P607">Prašymą pateikė<text:s/></text:p>
      <text:p text:style-name="P608"/>
      <text:p text:style-name="P609">__________________________ <text:s text:c="31"/>__________________ <text:s text:c="18"/>________________________</text:p>
      <text:p text:style-name="P610">(už kolumbariumo nišos priežiūrą atsakingas asmuo) <text:s text:c="9"/>(parašas) <text:s text:c="43"/>(vardas ir pavardė) <text:s text:c="3"/></text:p>
      <text:p text:style-name="P611"/>
      <text:p text:style-name="P612">Prašymą priėmė</text:p>
      <text:p text:style-name="P613"/>
      <text:p text:style-name="P614">________________________________ <text:s text:c="6"/><text:tab/><text:s text:c="5"/>___________________ <text:s text:c="27"/>_______________________</text:p>
      <text:p text:style-name="P615">(prašymą priėmusio asmens pareigos)<text:tab/><text:s text:c="17"/>(parašas) <text:s text:c="43"/>(vardas ir pavardė)</text:p>
      <text:p text:style-name="P616"/>
      <text:p text:style-name="P617">Kupiškio rajono savivaldybės kapinių<text:s/></text:p>
      <text:p text:style-name="P623">tvarkymo taisyklių</text:p>
      <text:p text:style-name="P624"><text:span text:style-name="T625">2</text:span><text:span text:style-name="T626"><text:s/>priedas</text:span></text:p>
      <text:p text:style-name="P627"/>
      <text:p text:style-name="P628"/>
      <text:p text:style-name="P629"><text:span text:style-name="T630">UŽRAŠŲ AKMENS PLOKŠTĖJE IŠKALIMO (GRAVIRAVIMO) PAVYZDYS</text:span></text:p>
      <text:p text:style-name="P631"/>
      <text:p text:style-name="P632"><text:span text:style-name="T633"><draw:frame draw:z-index="251659264" draw:id="id0" draw:style-name="a1" draw:name="Teksto laukas 2" text:anchor-type="paragraph" svg:x="0in" svg:y="0.2in" svg:width="5.51181in" svg:height="5.51181in" style:rel-width="scale" style:rel-height="scale"><draw:text-box><text:p text:style-name="P634"/><text:p text:style-name="P635"/><text:p text:style-name="P636">Religinio</text:p><text:p text:style-name="P637">simbolio</text:p><text:p text:style-name="P638">vieta</text:p><text:p text:style-name="P639"/><text:p text:style-name="P640"/><text:p text:style-name="P641">VARDENIS PAVARDENIS</text:p><text:p text:style-name="P642"/><text:p text:style-name="P643">Gimimo metai – Mirties metai</text:p><text:p text:style-name="P644"/><text:p text:style-name="P645">VARDENĖ PAVARDENĖ</text:p><text:p text:style-name="P646"/><text:p text:style-name="P647">Gimimo metai – Mirties metai</text:p><text:p text:style-name="P648"/><text:p text:style-name="Normal"/></draw:text-box><svg:title/><svg:desc/></draw:frame></text:span></text:p>
      <text:p text:style-name="P649"/>
      <text:p text:style-name="P650"/>
      <text:p text:style-name="P651"><text:span text:style-name="T652"><draw:custom-shape svg:x="2.46806in" svg:y="0.01111in" svg:width="1.75486in" svg:height="1.57569in" draw:z-index="251660288" draw:id="id1" draw:style-name="a3" draw:name="Stačiakampis 1" text:anchor-type="paragraph"><svg:title/><svg:desc/><draw:enhanced-geometry draw:type="non-primitive" svg:viewBox="0 0 21600 21600" draw:enhanced-path="M 0 0 L 21600 0 21600 21600 0 21600 Z N"/></draw:custom-shape></text:span></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SysDash" draw:style="rect" draw:dots1="1" draw:dots1-length="0.01389in" draw:dots2="0" draw:dots2-length="0in" draw:distance="0.01389in"/>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fo:language="ru" fo:country="RU"/>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T540" style:parent-style-name="DefaultParagraphFont" style:family="text">
      <style:text-properties style:font-size-complex="12pt" fo:language="ru" fo:country="RU"/>
    </style:style>
    <style:style style:name="P54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fo:text-align="center">
        <style:tab-stops>
          <style:tab-stop style:type="center" style:position="3.3465in"/>
          <style:tab-stop style:type="right" style:position="6.693in"/>
        </style:tab-stops>
      </style:paragraph-properties>
    </style:style>
    <style:style style:name="T619" style:parent-style-name="DefaultParagraphFont" style:family="text">
      <style:text-properties style:font-size-complex="12pt" fo:language="ru" fo:country="RU"/>
    </style:style>
    <style:style style:name="P62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39"><text:span text:style-name="T540"><text:page-number text:fixed="false">2</text:page-number></text:span></text:p>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618"><text:span text:style-name="T619"><text:page-number text:fixed="false">2</text:page-number></text:span></text:p>
      </style:header>
      <style:footer>
        <text:p text:style-name="P620"/>
      </style:footer>
    </style:master-page>
    <style:master-page style:next-style-name="MP3" style:name="MPF3" style:page-layout-name="PL3">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reivytė</meta:initial-creator>
    <dc:creator>adlibuser</dc:creator>
    <meta:creation-date>2023-12-23T20:33:00Z</meta:creation-date>
    <dc:date>2023-12-23T20:33:00Z</dc:date>
    <meta:print-date>2023-12-13T13:41:00Z</meta:print-date>
    <meta:template xlink:href="Normal.dotm" xlink:type="simple"/>
    <meta:editing-cycles>2</meta:editing-cycles>
    <meta:editing-duration>PT0S</meta:editing-duration>
    <meta:document-statistic meta:page-count="3" meta:paragraph-count="306" meta:word-count="5465" meta:character-count="42268" meta:row-count="1236" meta:non-whitespace-character-count="37109"/>
  </office:meta>
</office:document-meta>
</file>