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9" style:parent-style-name="DefaultParagraphFont" style:family="text">
      <style:text-properties fo:font-weight="bold" style:font-weight-asian="bold" style:font-weight-complex="bold" fo:color="#000000"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vertical-align="baseline" fo:margin-right="-0.1979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style:vertical-align="baseline" fo:margin-right="-0.1979in"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style:vertical-align="baseline" fo:margin-left="0.5in" fo:margin-right="-0.19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style:vertical-align="baseline" fo:margin-right="-0.1979in"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style:vertical-align="baseline" fo:margin-right="-0.1979in" fo:text-indent="0.4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fo:text-align="justify" style:vertical-align="baseline" fo:text-indent="0.5in">
        <style:tab-stops>
          <style:tab-stop style:type="left" style:position="0.8125in"/>
        </style:tab-stops>
      </style:paragraph-propertie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style:vertical-align="baseline" fo:margin-right="-0.1979in"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P61" style:parent-style-name="Normal" style:family="paragraph">
      <style:paragraph-properties fo:text-align="justify" style:vertical-align="baseline" fo:margin-right="-0.1979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style:vertical-align="baseline" fo:margin-right="-0.1979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P73" style:parent-style-name="Normal" style:family="paragraph">
      <style:paragraph-properties fo:text-align="justify" style:vertical-align="baseline" fo:margin-right="-0.1979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style:vertical-align="baseline" fo:margin-right="-0.1979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16 D. NUTARIMO NR. 438 „</text:span><text:span text:style-name="T19">DĖL IMPORTUOJAMŲ PREKIŲ NEAPMOKESTINIMO IMPORTO PRIDĖTINĖS VERTĖS MOKESČIU</text:span><text:span text:style-name="T20">“ PAKEITIMO</text:span></text:p>
      <text:p text:style-name="P21"/>
      <text:p text:style-name="P22">2021 m. liepos 28 d. Nr. 595</text:p>
      <text:p text:style-name="P23">Vilnius</text:p>
      <text:p text:style-name="P24"/>
      <text:p text:style-name="P25"><text:span text:style-name="T26">Lietuvos Respublikos Vyriausybė nutaria:</text:span><text:span text:style-name="T27"> </text:span></text:p>
      <text:p text:style-name="P28"><text:span text:style-name="T29">Pakeisti Lietuvos Respublikos Vyriausybės<text:s/></text:span><text:span text:style-name="T30">2004 m. balandžio 16 d. nutarimą<text:s/></text:span><text:span text:style-name="T31">Nr. 438 „</text:span><text:span text:style-name="T32">Dėl importuojamų prekių neapmokestinimo importo pridėtinės vertės mokesčiu</text:span><text:span text:style-name="T33">“:</text:span><text:span text:style-name="T34"> </text:span></text:p>
      <text:p text:style-name="P35"><text:span text:style-name="T36">1</text:span><text:span text:style-name="T37">. Pakeisti preambulę ir ją išdėstyti taip: </text:span><text:span text:style-name="T38"> </text:span></text:p>
      <text:p text:style-name="P39"><text:span text:style-name="T40">„</text:span><text:span text:style-name="T41">Vadovaudamasi Lietuvos Respublikos pridėtinės vertės mokesčio įstatymo 40 straipsnio 2 dalimi ir įgyvendindama 2009 m. spalio 19 d. Tarybos direktyvos 2009/132/EB dėl Direktyvos 2006/112/EB 143 straipsnio b ir c punktų taikymo, neapmokestinant galutinio tam tikrų prekių importo pridėtinės vertės mokesčiu, su paskutiniais pakeitimas, padarytais 2017 m. gruodžio 5 d. Tarybos direktyva (ES) 2017/2455, nuostatas, Lietuvos Respublikos Vyriausybė nutaria:</text:span><text:span text:style-name="T42">“.</text:span><text:span text:style-name="T43"> </text:span></text:p>
      <text:p text:style-name="P44"><text:span text:style-name="T45">2</text:span><text:span text:style-name="T46">. Pakeisti nurodytu nutarimu patvirtintas I</text:span><text:span text:style-name="T47">mportuojamų prekių neapmokestinimo importo pridėtinės vertės mokesčiu taisykles:</text:span><text:span text:style-name="T48"> </text:span></text:p>
      <text:p text:style-name="P49"><text:span text:style-name="T50">2.1</text:span><text:span text:style-name="T51">.</text:span><text:span text:style-name="T52"><text:tab/></text:span><text:span text:style-name="T53">Pakeisti<text:s/></text:span><text:span text:style-name="T54">3 punktą ir jį išdėstyti taip:</text:span><text:span text:style-name="T55"> </text:span></text:p>
      <text:p text:style-name="P56"><text:span text:style-name="T57">„</text:span><text:span text:style-name="T58">3</text:span><text:span text:style-name="T59">. Pridėtinės vertės mokesčio įstatymo 40 straipsnio 1 dalies 2–4, 6, 8, 9, 11–17, 20, 22, 23 ir 25 punktuose nurodytų prekių neapmokestinimas importo pridėtinės vertės mokesčiu (toliau – PVM) taikomas ta pačia tvarka ir tomis pačiomis sąlygomis kaip ir šių prekių, jeigu jos būtų importuojamos į Sąjungos muitų teritoriją, atleidimas nuo importo muitų, kaip nustatyta 2009 m. lapkričio 16 d. Tarybos reglamente (EB) Nr. 1186/2009, nustatančiame Bendrijos atleidimo nuo muitų sistemą.“</text:span><text:span text:style-name="T60"> </text:span></text:p>
      <text:p text:style-name="P61"><text:span text:style-name="T62">2.2</text:span><text:span text:style-name="T63">. Pakeisti 7 punktą ir jį išdėstyti taip:</text:span><text:span text:style-name="T64"> </text:span></text:p>
      <text:p text:style-name="P65"><text:span text:style-name="T66">„</text:span><text:span text:style-name="T67">7</text:span><text:span text:style-name="T68">.</text:span><text:span text:style-name="T69"> Persikeliantis asmuo muitinės įstaigai turi pateikti dokumentus, įrodančius, kad ne trumpiau kaip 12 paskutinių mėnesių jis gyveno už Europos Sąjungos teritorijos, ir leidimą gyventi Lietuvos Respublikoje, kuris galioja ne trumpiau kaip 12 mėnesių, jeigu<text:s/></text:span><text:span text:style-name="T70">šį leidimą būtina turėti</text:span><text:span text:style-name="T71">.“</text:span><text:span text:style-name="T72"> </text:span></text:p>
      <text:p text:style-name="P73"><text:span text:style-name="T74">2.3</text:span><text:span text:style-name="T75">. Pakeisti 12.1 papunktį ir jį išdėstyti taip:</text:span><text:span text:style-name="T76"> </text:span></text:p>
      <text:p text:style-name="P77"><text:span text:style-name="T78">„</text:span><text:span text:style-name="T79">12.1</text:span><text:span text:style-name="T80">. muitinės įstaiga turi teisę pareikalauti, kad toks asmuo pateiktų garantiją, užtikrinančią mokestinės prievolės įvykdymą. Minėtos garantijos muitinės įstaiga pateikti nereikalauja, jeigu fizinis asmuo Reglamento (EB) Nr. 1186/2009 10 straipsnio 1 dalyje nurodytomis aplinkybėmis keičia nuolatinę gyvenamąją vietą ir atvyksta gyventi į Lietuvos Respubliką bei muitinės įstaigai pateikia darbo sutartį, sudarytą su juridiniu asmeniu, kuris<text:s/></text:span><text:span text:style-name="T81">Lietuvos Respublikos investicijų įstatymo nustatyta tvarka<text:s/></text:span><text:span text:style-name="T82">su<text:s/></text:span><text:span text:style-name="T83">Lietuvos Respublikos Vyriausybe ar jos įgaliota institucija yra sudaręs investicijų sutartį (toliau – investicijų sutartis), arba tokio juridinio asmens įmonių grupės, kaip ji apibrėžiama Lietuvos Respublikos įmonių grupių konsoliduotosios finansinės atskaitomybės įstatyme, įmone</text:span><text:span text:style-name="T84">.<text:s/></text:span><text:span text:style-name="T85">Lietuvos Respublikos ekonomikos ir inovacijų ministerija savo interneto svetainėje skelbia sąrašą juridinių asmenų, su kuriais yra sudarytos investicijų sutartys. Sąraše nurodomos ir šių juridinių asmenų grupės įmonės, su kuriomis pasirašytą darbo sutartį fizinis asmuo gali pateikti muitinės įstaigai</text:span><text:span text:style-name="T86">;“.</text:span><text:span text:style-name="T87"> </text:span></text:p>
      <text:p text:style-name="P88"/>
      <text:p text:style-name="P89"/>
      <text:p text:style-name="P90"/>
      <text:p text:style-name="P91">Ministrė Pirmininkė<text:tab/><text:tab/><text:s text:c="16"/>Ingrida Šimonytė</text:p>
      <text:p text:style-name="P92"/>
      <text:p text:style-name="P93"/>
      <text:p text:style-name="P94"/>
      <text:p text:style-name="P95"><text:span text:style-name="T96">Finansų m</text:span><text:span text:style-name="T97">inistrė</text:span><text:span text:style-name="T98"><text:tab/><text:s text:c="1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2T19:34:00Z</meta:creation-date>
    <dc:date>2021-08-02T19:34:00Z</dc:date>
    <meta:print-date>2017-06-01T05:28:00Z</meta:print-date>
    <meta:template xlink:href="Normal.dotm" xlink:type="simple"/>
    <meta:editing-cycles>2</meta:editing-cycles>
    <meta:editing-duration>PT0S</meta:editing-duration>
    <meta:document-statistic meta:page-count="2" meta:paragraph-count="35" meta:word-count="455" meta:character-count="3223" meta:row-count="107" meta:non-whitespace-character-count="2803"/>
  </office:meta>
</office:document-meta>
</file>