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text-properties fo:font-weight="bold" style:font-weight-asian="bold" style:font-weight-complex="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in"/>
          <style:tab-stop style:type="left" style:position="0.12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style="italic" style:font-style-asian="italic" style:font-size-complex="12pt"/>
    </style:style>
    <style:style style:name="P414" style:parent-style-name="Normal" style:family="paragraph">
      <style:paragraph-properties fo:line-height="150%"/>
      <style:text-properties fo:font-style="italic" style:font-style-asian="italic" style:font-size-complex="12pt"/>
    </style:style>
    <style:style style:name="P415" style:parent-style-name="Normal" style:family="paragraph">
      <style:paragraph-properties fo:line-height="150%"/>
      <style:text-properties fo:font-style="italic" style:font-style-asian="italic" style:font-size-complex="12pt"/>
    </style:style>
    <style:style style:name="P416" style:parent-style-name="Normal" style:family="paragraph">
      <style:paragraph-properties fo:line-height="150%"/>
    </style:style>
    <style:style style:name="P417" style:parent-style-name="Normal" style:family="paragraph">
      <style:paragraph-properties>
        <style:tab-stops>
          <style:tab-stop style:type="right" style:position="6.4972in"/>
        </style:tab-stops>
      </style:paragraph-properties>
    </style:style>
    <style:style style:name="T4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ĖS KULTŪROS PAVELDO KOMISIJOS ĮSTATYMO NR. IX-2453 PAKEITIMO</text:p>
      <text:p text:style-name="P14"><text:span text:style-name="T15">ĮSTATYMAS</text:span></text:p>
      <text:p text:style-name="P16"/>
      <text:p text:style-name="P17">2017 m. birželio 30 d. Nr. XIII-58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lstybinės kultūros paveldo komisijos įstatymo Nr. IX-2453 nauja redakcija</text:span></text:p>
        <text:p text:style-name="P26"><text:span text:style-name="T27">Pakeisti Lietuvos Respublikos Valstybinės kultūros paveldo komisijos įstatymą<text:s/></text:span><text:span text:style-name="T28"><text:line-break/>Nr. IX-2453 ir jį išdėstyti taip:</text:span></text:p>
        <text:p text:style-name="P29"/>
        <text:p text:style-name="P30"><text:span text:style-name="T31">„</text:span><text:span text:style-name="T32">LIETUVOS RESPUBLIKOS<text:s/></text:span></text:p>
        <text:p text:style-name="P33">VALSTYBINĖS KULTŪROS PAVELDO KOMISIJOS</text:p>
        <text:p text:style-name="P34"><text:span text:style-name="T35">ĮSTATYMAS</text:span></text:p>
        <text:p text:style-name="P36"/>
        <text:p text:style-name="P37"><text:span text:style-name="T38">1</text:span><text:span text:style-name="T39"><text:s/>straipsnis.<text:s/></text:span><text:span text:style-name="T40">Įstatymo paskirtis</text:span></text:p>
        <text:p text:style-name="P41"><text:span text:style-name="T42">Šis įstatymas nustato Valstybinės kultūros paveldo komisijos (toliau – Paveldo</text:span><text:span text:style-name="T43"><text:s/></text:span><text:span text:style-name="T44">komisija) teisinį statusą, valdymą, uždavinius, funkcijas, teises ir</text:span><text:span text:style-name="T45"><text:s/>finansavimą.</text:span></text:p>
        <text:p text:style-name="P46"/>
        <text:p text:style-name="P47"><text:span text:style-name="T48">2</text:span><text:span text:style-name="T49"><text:s/>straipsnis.</text:span><text:span text:style-name="T50"><text:s/></text:span><text:span text:style-name="T51">Paveldo komisijos teisinė padėtis</text:span></text:p>
        <text:p text:style-name="P52"><text:span text:style-name="T53">1</text:span><text:span text:style-name="T54">. Paveldo komisija yra Lietuvos Respublikos Seimo (toliau – Seimas), Lietuvos Respublikos Prezidento (toliau – Respublikos Prezidentas) ir Lietuvos Respublikos Vyriausybės (toliau –<text:s/></text:span><text:span text:style-name="T55">Vyriausybė) ekspertė ir patarėja valstybinės kultūros paveldo apsaugos politikos, jos įgyvendinimo</text:span><text:span text:style-name="T56">,</text:span><text:span text:style-name="T57"><text:s/></text:span><text:span text:style-name="T58">vertinimo ir tobulinimo</text:span><text:span text:style-name="T59"><text:s/></text:span><text:span text:style-name="T60">klausimais. Komisija atskaitinga Seimui.</text:span></text:p>
        <text:p text:style-name="P61"><text:span text:style-name="T62">2</text:span><text:span text:style-name="T63">. Paveldo komisija savo veikloje vadovaujasi Lietuvos Respublikos Konstitucija, kultūr</text:span><text:span text:style-name="T64">os paveldo apsaugą reglamentuojančiais, šiuo ir kitais įstatymais, Paveldo komisijos patvirtintais Valstybinės kultūros paveldo komisijos</text:span><text:span text:style-name="T65"><text:s/></text:span><text:span text:style-name="T66">nuostatais ir kitais norminiais teisės aktais.</text:span></text:p>
        <text:p text:style-name="P67"><text:span text:style-name="T68">3</text:span><text:span text:style-name="T69">. Paveldo komisija yra juridinis asmuo, turi antspaudą su Lietuvos</text:span><text:span text:style-name="T70"><text:s/>valstybės herbu bei savo pavadinimu ir sąskaitą banke.</text:span></text:p>
        <text:p text:style-name="P71"><text:span text:style-name="T72">4</text:span><text:span text:style-name="T73">. Paveldo komisijos buveinė yra Vilniuje. Patalpas Paveldo komisijai suteikia Vyriausybė.</text:span></text:p>
        <text:p text:style-name="P74"/>
        <text:p text:style-name="P75"><text:span text:style-name="T76">3</text:span><text:span text:style-name="T77"><text:s/>straipsnis.<text:s/></text:span><text:span text:style-name="T78">Paveldo komisijos veiklos principai</text:span></text:p>
        <text:p text:style-name="P79"><text:span text:style-name="T80">1</text:span><text:span text:style-name="T81">. Paveldo komisijos veiklos kryptis ir užda</text:span><text:span text:style-name="T82">vinius lemia svarbūs visuomenės gerovės, kultūros pažangos ir valstybės poreikiai.</text:span></text:p>
        <text:p text:style-name="P83"><text:span text:style-name="T84">2</text:span><text:span text:style-name="T85">. Paveldo komisija siekia kultūros paveldo integralumo su kitomis politikos valdymo sritimis taip užtikrinant kompleksišką jo pažinimą, išsaugojimą, atskleidimą ir perd</text:span><text:span text:style-name="T86">avimą ateities kartoms.</text:span></text:p>
        <text:p text:style-name="P87"><text:span text:style-name="T88">3</text:span><text:span text:style-name="T89">. Paveldo komisija veiklą grindžia pagarbos žmogui ir valstybei, teisėtumo, nešališkumo, politinio neutralumo, nepriklausomumo ir kitais teisinės valstybės principais ir nacionalinio saugumo pagrindais.<text:s/></text:span></text:p>
        <text:p text:style-name="P90"/>
        <text:p text:style-name="P91"><text:span text:style-name="T92">4</text:span><text:span text:style-name="T93"><text:s/>straipsnis.<text:s/></text:span><text:span text:style-name="T94">Paveldo komisijos sudėtis ir sudarymo tvarka</text:span></text:p>
        <text:p text:style-name="P95"><text:span text:style-name="T96">1</text:span><text:span text:style-name="T97">. Paveldo komisiją sudaro 12 narių: 2 narius skiria ir atleidžia Respublikos Prezidentas, 4 narius – Seimas Seimo Kultūros komiteto</text:span><text:span text:style-name="T98"><text:s/></text:span><text:span text:style-name="T99">(toliau – Kultūros komitetas) teikimu, 4 narius – Lietuvos Respublikos Min</text:span><text:span text:style-name="T100">istras Pirmininkas Lietuvos Respublikos kultūros ministro teikimu, 2 narius renka ir atšaukia įstatymų nustatyta tvarka įregistruotos asociacijos, kurių veikla susijusi su kultūros paveldo paieška, saugojimu ir propagavimu. Skiriant Paveldo komisijos nariu</text:span><text:span text:style-name="T101">s, gali būti atsižvelgiama į skirtingų kultūros paveldo apsaugos specialistų poreikį Paveldo komisijoje. Paveldo komisijos nariu gali būti<text:s/></text:span><text:span text:style-name="T102">sk</text:span><text:span text:style-name="T103">iriamas nepriekaištingos reputacijos asmuo, turintis aukštąjį universitetinį išsilavinimą ir 5 metų darbo patirtį k</text:span><text:span text:style-name="T104">ultūros paveldo apsaugos srityje.</text:span><text:span text:style-name="T105"><text:s/>Kriterijai, kuriais remiantis asmuo laikomas nepriekaištingos reputacijos, taikomi tokie patys, kokie yra nustatyti Lietuvos Respublikos valstybės tarnybos įstatyme valstybės tarnautojams.</text:span></text:p>
        <text:p text:style-name="P106"><text:span text:style-name="T107">2</text:span><text:span text:style-name="T108">. Paveldo komisijos nario ka</text:span><text:span text:style-name="T109">dencija – 4 metai. Pasibaigus Paveldo komisijos narių kadencijai, Paveldo komisijos nariai pareigas eina tol, kol į jas šio įstatymo nustatyta tvarka paskiriami nauji asmenys. Tas pats asmuo Paveldo komisijos nariu gali būti ne ilgiau kaip dvi kadencijas i</text:span><text:span text:style-name="T110">š eilės. Paveldo komisijos narys yra valstybės pareigūnas.</text:span></text:p>
        <text:p text:style-name="P111"><text:span text:style-name="T112">3</text:span><text:span text:style-name="T113">. Paveldo komisijos nariai iš<text:s/></text:span><text:span text:style-name="T114">šio straipsnio 1 dalyje</text:span><text:span text:style-name="T115"><text:s/></text:span><text:span text:style-name="T116">nurodytų asociacijų</text:span><text:span text:style-name="T117"><text:s/>r</text:span><text:span text:style-name="T118">enkami vadovaujantis Seimo<text:s/></text:span><text:span text:style-name="T119">patvirtintuose<text:s/></text:span><text:span text:style-name="T120">Valstybinės kultūros paveldo komisijos narių iš asociacijų rinkimo n</text:span><text:span text:style-name="T121">uostatu</text:span><text:span text:style-name="T122">ose</text:span><text:span text:style-name="T123"><text:s/>nustatyta tvarka.</text:span><text:span text:style-name="T124"><text:s/></text:span></text:p>
        <text:p text:style-name="P125"><text:span text:style-name="T126">4</text:span><text:span text:style-name="T127">. Paveldo komisijai vadovauja pirmininkas. Paveldo komisijos<text:s/></text:span><text:span text:style-name="T128">pirmininką K</text:span><text:span text:style-name="T129">ultūros komiteto teikimu iš Paveldo komisijos narių 4 metams skiria ir atleidžia Seimas. Paveldo komisijos pirmininko kandidatūrą Kultūros komitetui teikia</text:span><text:span text:style-name="T130"><text:s/>Paveldo komisija likus ne mažiau kaip 2 mėnesiams iki Paveldo komisijos pirmininko kadencijos pabaigos.</text:span><text:span text:style-name="T131"><text:s/></text:span><text:span text:style-name="T132">Pasibaigus Paveldo komisijos pirmininko kadencijai, Paveldo komisijos pirmininkas eina pareigas tol, kol į jas šio<text:s/></text:span><text:soft-page-break/><text:span text:style-name="T133">įstatymo nustatyta tvarka paskiriama</text:span><text:span text:style-name="T134">s naujas asmuo. Tas pats asmuo Paveldo komisijos pirmininku gali būti ne ilgiau kaip dvi kadencijas iš eilės.</text:span></text:p>
        <text:p text:style-name="P135"><text:span text:style-name="T136">5</text:span><text:span text:style-name="T137">. Paveldo komisijos pirmininkas turi pavaduotoją. Jį Paveldo komisijos</text:span><text:span text:style-name="T138"><text:s/></text:span><text:span text:style-name="T139">pirmininko teikimu skiria ir atleidžia Paveldo komisija iš savo narių.</text:span><text:span text:style-name="T140"><text:s/>Paveldo komisijos pirmininkas ne vėliau kaip per 30 dienų nuo paskyrimo teikia Paveldo komisijos pirmininko pavaduotojo kandidatūrą Paveldo komisijai. Paveldo komisijos pirmininko pavaduotojo kandidatūrai turi pritarti dauguma Paveldo komisijos narių.</text:span></text:p>
        <text:p text:style-name="P141"><text:span text:style-name="T142">6</text:span><text:span text:style-name="T143">. Paveldo komisijos pirmininkas ir (ar) jo pavaduotojas gali būti atšaukti iš pareigų, jeigu jie atsisako jas eiti, arba Paveldo komisijos narių motyvuotu sprendimu, jeigu už jį balsavo dauguma Paveldo komisijos narių.</text:span></text:p>
        <text:p text:style-name="P144"/>
        <text:p text:style-name="P145"><text:span text:style-name="T146">5</text:span><text:span text:style-name="T147"><text:s/>straipsnis.<text:s/></text:span><text:span text:style-name="T148">Paveldo<text:s/></text:span><text:span text:style-name="T149">komisijos uždaviniai ir funkcijos</text:span></text:p>
        <text:p text:style-name="P150"><text:span text:style-name="T151">1</text:span><text:span text:style-name="T152">. Paveldo komisijos uždaviniai:</text:span></text:p>
        <text:p text:style-name="P153"><text:span text:style-name="T154">1</text:span><text:span text:style-name="T155">) dalyvauti rengiant kultūros paveldo apsaugos politiką ir strategiją reglamentuojančių teisės aktų projektus ir stebėti, kaip jie įgyvendinami;</text:span></text:p>
        <text:p text:style-name="P156"><text:span text:style-name="T157">2</text:span><text:span text:style-name="T158">) teikti išvadas Seimui, Respubl</text:span><text:span text:style-name="T159">ikos Prezidentui, Vyriausybei, Lietuvos Respublikos kultūros ministerijai (toliau – Kultūros ministerija), Kultūros paveldo departamentui prie Kultūros ministerijos (toliau – Kultūros paveldo departamentas), savivaldybių institucijoms, įstaigoms, kitoms va</text:span><text:span text:style-name="T160">lstybės institucijoms dėl kultūros paveldo apsaugos ir būklės;</text:span></text:p>
        <text:p text:style-name="P161"><text:span text:style-name="T162">3</text:span><text:span text:style-name="T163">) aktualizuoti kultūros paveldą visuomenėje;</text:span></text:p>
        <text:p text:style-name="P164"><text:span text:style-name="T165">4</text:span><text:span text:style-name="T166">) vertinti UNESCO Pasaulio paveldo komitetui teikiamas periodines pasaulio paveldo objektų Lietuvoje būklės ataskaitas;</text:span></text:p>
        <text:p text:style-name="P167"><text:span text:style-name="T168">5</text:span><text:span text:style-name="T169">)<text:s/></text:span><text:span text:style-name="T170">bendradarbiauti su Lietuvos ir tarptautinėmis institucijomis sprendžiant aktualias kultūros paveldo problemas.</text:span></text:p>
        <text:p text:style-name="P171"><text:span text:style-name="T172">2</text:span><text:span text:style-name="T173">. Paveldo komisija, įgyvendindama jai pavestus uždavinius, atlieka šias funkcijas:</text:span></text:p>
        <text:p text:style-name="P174"><text:span text:style-name="T175">1</text:span><text:span text:style-name="T176">) konsultuoja ir (ar) teikia siūlymus Seimui, Respub</text:span><text:span text:style-name="T177">likos Prezidentui, Vyriausybei, Kultūros ministerijai, Kultūros paveldo departamentui, savivaldybių institucijoms, įstaigoms, kitoms valstybės institucijoms kultūros paveldo apsaugos politikos ir strategijos formavimo ir jų gyvendinimo klausimais;</text:span></text:p>
        <text:p text:style-name="P178"><text:span text:style-name="T179">2</text:span><text:span text:style-name="T180">) r</text:span><text:span text:style-name="T181">engia įstatymų ir kitų teisės aktų, susijusių su kultūros paveldo apsauga, projektus ir teikia išvadas ir siūlymus Seimui, Respublikos Prezidentui, Vyriausybei, Kultūros ministerijai, Kultūros paveldo departamentui ir kitoms valstybės institucijoms dėl Lie</text:span><text:span text:style-name="T182">tuvos Respublikos įstatymų ir kitų teisės aktų, reglamentuojančių kultūros paveldo apsaugą, projektų;<text:s/></text:span></text:p>
        <text:p text:style-name="P183"><text:span text:style-name="T184">3</text:span><text:span text:style-name="T185">) teikia išvadas ir siūlymus Seimui, Respublikos Prezidentui, Vyriausybei dėl kultūros paveldo apsaugos institucijų veiklos ir tarpinstitucinio bend</text:span><text:span text:style-name="T186">radarbiavimo gerinimo;</text:span></text:p>
        <text:p text:style-name="P187"><text:span text:style-name="T188">4</text:span><text:span text:style-name="T189">) teikia išvadas Seimui, Respublikos Prezidentui, Vyriausybei, Kultūros ministerijai, Kultūros paveldo departamentui, savivaldybių institucijoms, kitoms valstybės institucijoms dėl kultūros paveldo apsaugos strategijos įgyvendin</text:span><text:span text:style-name="T190">imo ir prioritetinio finansavimo;</text:span></text:p>
        <text:p text:style-name="P191"><text:span text:style-name="T192">5</text:span><text:span text:style-name="T193">) teikia siūlymus Seimui, Respublikos Prezidentui, Vyriausybei dėl Lietuvos Respublikos tarptautinių sutarčių, susijusių su kultūros paveldo apsauga, pasirašymo, ratifikavimo ir denonsavimo;</text:span></text:p>
        <text:p text:style-name="P194"><text:span text:style-name="T195">6</text:span><text:span text:style-name="T196">) analizuoja ir verti</text:span><text:span text:style-name="T197">na kultūros paveldo apsaugos tendencijas, jų ryšį su valstybės vykdoma kitų valdymo sričių politika;</text:span></text:p>
        <text:p text:style-name="P198"><text:span text:style-name="T199">7</text:span><text:span text:style-name="T200">) vertina ir teikia išvadas dėl kultūros paveldo apsaugos politikos ir strategijos įgyvendinimo programų ir dėl biudžeto lėšų, skirtų kultūros paveldo</text:span><text:span text:style-name="T201"><text:s/>apsaugai, panaudojimo;</text:span></text:p>
        <text:p text:style-name="P202"><text:span text:style-name="T203">8</text:span><text:span text:style-name="T204">) vertina kultūros paveldo apsaugos valstybinio administravimo funkcijas atliekančios institucijos metines veiklos ataskaitas ir savivaldybių institucijų, įstaigų veiklą kultūros paveldo apsaugos požiūriu;</text:span></text:p>
        <text:p text:style-name="P205"><text:span text:style-name="T206">9</text:span><text:span text:style-name="T207">) svarsto ir apr</text:span><text:span text:style-name="T208">obuoja siūlymus kultūros paveldo objektus ar vietoves skelbti kultūros paminklais ar panaikinti jų apsaugą;</text:span></text:p>
        <text:p text:style-name="P209"><text:span text:style-name="T210">10</text:span><text:span text:style-name="T211">) svarsto ir aprobuoja siūlymus nacionalinio reikšmingumo lygmens kultūros paveldo objektus ir vietoves, kurie neskelbiami kultūros paminklais</text:span><text:span text:style-name="T212">, skelbti valstybės saugomais ar panaikinti jų apsaugą;</text:span></text:p>
        <text:p text:style-name="P213"><text:span text:style-name="T214">11</text:span><text:span text:style-name="T215">) svarsto ir aprobuoja siūlymus kilnojamąsias kultūros vertybes įrašyti į Kultūros vertybių registrą ar išbraukti iš jo;</text:span></text:p>
        <text:p text:style-name="P216"><text:span text:style-name="T217">12</text:span><text:span text:style-name="T218">) bendradarbiauja su kitų valstybių institucijomis ir<text:s/></text:span><text:span text:style-name="T219">tarptautinėmis organizacijomis kultūros paveldo apsaugos klausimais;</text:span></text:p>
        <text:p text:style-name="P220"><text:span text:style-name="T221">13</text:span><text:span text:style-name="T222">) svarsto visuomenės keliamus klausimus dėl kultūros paveldo apsaugos;</text:span></text:p>
        <text:p text:style-name="P223"><text:span text:style-name="T224">14</text:span><text:span text:style-name="T225">) teikia visuomenei informaciją apie Paveldo komisijos veiklą;</text:span></text:p>
        <text:p text:style-name="P226"><text:span text:style-name="T227">15</text:span><text:span text:style-name="T228">) atlieka kitas įstatymų nustatytas</text:span><text:span text:style-name="T229"><text:s/>funkcijas.</text:span></text:p>
        <text:p text:style-name="P230"/>
        <text:p text:style-name="P231"><text:span text:style-name="T232">6</text:span><text:span text:style-name="T233"><text:s/>straipsnis.</text:span><text:span text:style-name="T234"><text:s/></text:span><text:span text:style-name="T235">Paveldo komisijos teisės</text:span></text:p>
        <text:p text:style-name="P236"><text:span text:style-name="T237">1</text:span><text:span text:style-name="T238">.</text:span><text:span text:style-name="T239"><text:s/></text:span><text:span text:style-name="T240">Paveldo komisija turi teisę:</text:span></text:p>
        <text:p text:style-name="P241"><text:span text:style-name="T242">1</text:span><text:span text:style-name="T243">) gauti iš valstybės ir savivaldybių institucijų, kultūros paveldo objektų valdytojų, kitų fizinių ir juridinių asmenų informaciją apie kultūros paveldą;</text:span></text:p>
        <text:p text:style-name="P244"><text:span text:style-name="T245">2</text:span><text:span text:style-name="T246">) lankyti, apžiūrėti, fiksuoti kultūros vertybes ir daiktus, kurie gali turėti vertingųjų savybių;</text:span></text:p>
        <text:p text:style-name="P247"><text:span text:style-name="T248">3</text:span><text:span text:style-name="T249">) dalyvauti pagal kompetenciją valstybės ir savivaldybių institucijų posėdžiuose, konferencijose ir pasitarimuose, kuriuose svarstomi kultūros paveldo</text:span><text:span text:style-name="T250"><text:s/>apsaugos klausimai, teikti pasiūlymus, kaip spręsti šiuos klausimus;</text:span></text:p>
        <text:p text:style-name="P251"><text:span text:style-name="T252">4</text:span><text:span text:style-name="T253">) sudaryti pakomises, nuolatines, laikinąsias komisijas ir darbo grupes kultūros paveldo apsaugos problemoms nagrinėti;<text:s/></text:span></text:p>
        <text:p text:style-name="P254"><text:span text:style-name="T255">5</text:span><text:span text:style-name="T256">) leisti leidinius, organizuoti konferencijas kultūros<text:s/></text:span><text:span text:style-name="T257">paveldo apsaugos politikos ir strategijos klausimais.</text:span></text:p>
        <text:p text:style-name="P258"><text:span text:style-name="T259">2</text:span><text:span text:style-name="T260">. Jeigu Paveldo komisijos narys be pateisinamos priežasties nedalyvavo trijuose posėdžiuose iš eilės arba praleido daugiau nei pusę vykusių posėdžių per metus, Paveldo komisija gali priimti spren</text:span><text:span text:style-name="T261">dimą kreiptis į šį narį rinkusią ar skyrusią instituciją dėl jo atšaukimo.</text:span></text:p>
        <text:p text:style-name="P262"/>
        <text:p text:style-name="P263"><text:span text:style-name="T264">7</text:span><text:span text:style-name="T265"><text:s/>straipsnis.</text:span><text:span text:style-name="T266"><text:s/></text:span><text:span text:style-name="T267">Paveldo komisijos darbo organizavimas</text:span></text:p>
        <text:p text:style-name="P268"><text:span text:style-name="T269">1</text:span><text:span text:style-name="T270">. Paveldo komisijos įgaliojimų sričiai priklausantys klausimai svarstomi ir sprendžiami Paveldo komisijos posėdžiuose</text:span><text:span text:style-name="T271">.</text:span></text:p>
        <text:p text:style-name="P272"><text:span text:style-name="T273">2</text:span><text:span text:style-name="T274">. Eiliniai Paveldo komisijos posėdžiai vyksta kartą per mėnesį.</text:span></text:p>
        <text:p text:style-name="P275"><text:span text:style-name="T276">3</text:span><text:span text:style-name="T277">. Paveldo komisija priima sprendimus ir nutarimus, juos pasirašo Paveldo komisijos pirmininkas.</text:span></text:p>
        <text:p text:style-name="P278"><text:span text:style-name="T279">4</text:span><text:span text:style-name="T280">. Kultūros paveldo apsaugos politikos ir strategijos problemas Paveldo komisija sprendžia posėdyje, kuriame dalyvauja ne mažiau kaip 2/3 Paveldo komisijos narių, ir sprendimus priima ne mažiau kaip 2/3 dalyvaujančių narių balsais.<text:s/></text:span></text:p>
        <text:p text:style-name="P281"><text:span text:style-name="T282">5</text:span><text:span text:style-name="T283">. Kitais klausimais</text:span><text:span text:style-name="T284"><text:s/>priimami nutarimai paprasta balsų dauguma, kai posėdyje dalyvauja ne mažiau kaip 1/2 Paveldo komisijos narių.<text:s/></text:span></text:p>
        <text:p text:style-name="P285"><text:span text:style-name="T286">6</text:span><text:span text:style-name="T287">. Paveldo komisijos sprendimai ir nutarimai o</text:span><text:span text:style-name="T288">ficialiai skelbiami Teisės aktų registre, taip pat skelbiami Paveldo komisijos interneto sveta</text:span><text:span text:style-name="T289">inėje.</text:span></text:p>
        <text:p text:style-name="P290"><text:span text:style-name="T291">7</text:span><text:span text:style-name="T292">. Paveldo komisija turi administraciją. Ji veikia pagal Paveldo komisijos patvirtintus administracijos nuostatus.</text:span></text:p>
        <text:p text:style-name="P293"><text:span text:style-name="T294">8</text:span><text:span text:style-name="T295">. Administracija:</text:span></text:p>
        <text:p text:style-name="P296"><text:span text:style-name="T297">1</text:span><text:span text:style-name="T298">) aptarnauja Paveldo komisijos, pakomisių, nuolatinių, laikinųjų komisijų ir darbo grupių veiklą;</text:span></text:p>
        <text:p text:style-name="P299"><text:span text:style-name="T300">2</text:span><text:span text:style-name="T301">)</text:span><text:span text:style-name="T302"><text:s/>rengia Paveldo komisijos dokumentų projektus ir kitą medžiagą;</text:span></text:p>
        <text:p text:style-name="P303"><text:span text:style-name="T304">3</text:span><text:span text:style-name="T305">) renka informaciją apie kultūros paveldo apsaugos problemas.</text:span></text:p>
        <text:p text:style-name="P306"><text:span text:style-name="T307">9</text:span><text:span text:style-name="T308">. Administracijai vadovauja, valstybės tarnautojus ir darbuotojus, dirbančius pagal darbo sutartis, įstatymų nustatyta</text:span><text:span text:style-name="T309"><text:s/>tvarka priima į pareigas (darbą) ir atleidžia iš jų (jo) Paveldo komisijos pirmininkas.</text:span></text:p>
        <text:p text:style-name="P310"/>
        <text:p text:style-name="P311"><text:span text:style-name="T312">8</text:span><text:span text:style-name="T313"><text:s/>straipsnis.</text:span><text:span text:style-name="T314"><text:s/></text:span><text:span text:style-name="T315">Paveldo komisijos pirmininkas</text:span></text:p>
        <text:p text:style-name="P316"><text:span text:style-name="T317">1</text:span><text:span text:style-name="T318">. Paveldo komisijos pirmininkas:</text:span></text:p>
        <text:p text:style-name="P319"><text:span text:style-name="T320">1</text:span><text:span text:style-name="T321">) organizuoja Paveldo komisijos darbą, valdo biudžeto asignavimus, atsako u</text:span><text:span text:style-name="T322">ž lėšų, gautų iš valstybės biudžeto, tinkamą panaudojimą;</text:span></text:p>
        <text:p text:style-name="P323"><text:span text:style-name="T324">2</text:span><text:span text:style-name="T325">) atsako už tai, kad Paveldo komisija atliktų jai pavestas funkcijas, darbus;</text:span></text:p>
        <text:p text:style-name="P326"><text:span text:style-name="T327">3</text:span><text:span text:style-name="T328">) atstovauja Paveldo komisijai;</text:span></text:p>
        <text:p text:style-name="P329"><text:span text:style-name="T330">4</text:span><text:span text:style-name="T331">) teikia Paveldo komisijai tvirtinti jos išlaidų sąmatą, administracijos<text:s/></text:span><text:span text:style-name="T332">struktūrą ir pareigybių sąrašus;</text:span></text:p>
        <text:p text:style-name="P333"><text:span text:style-name="T334">5</text:span><text:span text:style-name="T335">) kiekvienais metais iki kovo 1 dienos pateikia Seimui Paveldo komisijos veiklos ataskaitą;</text:span></text:p>
        <text:p text:style-name="P336"><text:span text:style-name="T337">6</text:span><text:span text:style-name="T338">) kas dveji metai teikia pranešimą Seimui apie kultūros paveldo apsaugos raidą, būklę ir pažangą.</text:span></text:p>
        <text:p text:style-name="P339"><text:span text:style-name="T340">2</text:span><text:span text:style-name="T341">. Paveldo<text:s/></text:span><text:span text:style-name="T342">komisijos pirmininkas negali dirbti verslo, komercijos ar kitose įstaigose, įmonėse ar organizacijose, negali gauti jokio kito atlyginimo, išskyrus darbo užmokestį, nustatytą pagal einamas pareigas, užmokestį už mokslinį bei pedagoginį darbą ir autorinį at</text:span><text:span text:style-name="T343">lyginimą už kūrybinę veiklą.</text:span></text:p>
        <text:p text:style-name="P344"/>
        <text:p text:style-name="P345"><text:span text:style-name="T346">9</text:span><text:span text:style-name="T347"><text:s/>straipsnis.<text:s/></text:span><text:span text:style-name="T348">Paveldo komisijos nario pareigos ir teisės</text:span></text:p>
        <text:p text:style-name="P349"><text:span text:style-name="T350">1</text:span><text:span text:style-name="T351">. Paveldo komisijos nario pareigos:</text:span></text:p>
        <text:p text:style-name="P352"><text:span text:style-name="T353">1</text:span><text:span text:style-name="T354">) dalyvauti Paveldo komisijos posėdžiuose;</text:span></text:p>
        <text:p text:style-name="P355"><text:span text:style-name="T356">2</text:span><text:span text:style-name="T357">) dalyvauti rengiant Paveldo komisijos sprendimų ir nutarimų projektus;</text:span></text:p>
        <text:p text:style-name="P358"><text:span text:style-name="T359">3</text:span><text:span text:style-name="T360">) Paveldo komisijos pirmininko pavedimu rengti medžiagą Paveldo komisijos posėdžiams.</text:span></text:p>
        <text:p text:style-name="P361"><text:span text:style-name="T362">2</text:span><text:span text:style-name="T363">. Paveldo komisijos narys turi teisę:</text:span></text:p>
        <text:p text:style-name="P364"><text:span text:style-name="T365">1</text:span><text:span text:style-name="T366">) nekliudomas patekti į kultūros paveldo objektus;</text:span></text:p>
        <text:p text:style-name="P367"><text:span text:style-name="T368">2</text:span><text:span text:style-name="T369">) siūlyti sušaukti neeilinį Paveldo komisijos posėdį;</text:span></text:p>
        <text:p text:style-name="P370"><text:span text:style-name="T371">3</text:span><text:span text:style-name="T372">)</text:span><text:span text:style-name="T373"><text:s/>siūlyti įrašyti į Paveldo komisijos posėdžio darbotvarkę papildomą klausimą.</text:span></text:p>
        <text:p text:style-name="P374"/>
        <text:p text:style-name="P375"><text:span text:style-name="T376">10</text:span><text:span text:style-name="T377"><text:s/>straipsnis.<text:s/></text:span><text:span text:style-name="T378">Paveldo komisijos lėšos</text:span></text:p>
        <text:p text:style-name="P379"><text:span text:style-name="T380">1</text:span><text:span text:style-name="T381">. Paveldo komisijos veiklos finansavimo šaltiniai: valstybės biudžeto asignavimai, Europos Sąjungos ir kitos tarptautinės fin</text:span><text:span text:style-name="T382">ansinės paramos ir bendrojo finansavimo lėšos, Lietuvos Respublikos, tarptautinių ir užsienio fondų bei organizacijų lėšos ir kitos teisėtai gautos lėšos.<text:s/></text:span></text:p>
        <text:p text:style-name="P383"><text:span text:style-name="T384">2</text:span><text:span text:style-name="T385">. Paveldo komisijos lėšos naudojamos Paveldo komisijos uždaviniams įgyvendinti, Paveldo komisij</text:span><text:span text:style-name="T386">os narių ir ekspertų darbui apmokėti, administracijos valstybės tarnautojų ir darbuotojų, dirbančių pagal darbo sutartis, darbo užmokesčio, leidybos ir ūkio išlaidoms.<text:s/></text:span></text:p>
        <text:p text:style-name="P387"><text:span text:style-name="T388">3</text:span><text:span text:style-name="T389">. Paveldo komisijos lėšos naudojamos įstatymų ir kitų teisės aktų nustatyta tvarka</text:span><text:span text:style-name="T390">. Paveldo komisijos finansinę veiklą kontroliuoja įstatymų nustatytos institucijos.</text:span></text:p>
        <text:p text:style-name="P391"/>
        <text:p text:style-name="P392"><text:span text:style-name="T393">11</text:span><text:span text:style-name="T394"><text:s/>straipsnis.<text:s/></text:span><text:span text:style-name="T395">Paveldo komisijos pertvarkymas, reorganizavimas, likvidavimas</text:span></text:p>
        <text:p text:style-name="P396"><text:span text:style-name="T397">Paveldo komisija pertvarkoma, reorganizuojama ar likviduojama įstatymų ir kitų teisės<text:s/></text:span><text:span text:style-name="T398">aktų nustatyta tvarka.“</text:span></text:p>
        <text:p text:style-name="P399"/>
        <text:p text:style-name="P400"><text:span text:style-name="T401">2</text:span><text:span text:style-name="T402"><text:s/>straipsnis.<text:s/></text:span><text:span text:style-name="T403">Įstatymo įsigaliojimas ir įgyvendinimas</text:span></text:p>
        <text:p text:style-name="P404"><text:span text:style-name="T405">1</text:span><text:span text:style-name="T406">. Šis įstatymas įsigalioja 2017 m. spalio 1 d.<text:s/></text:span></text:p>
        <text:p text:style-name="P407"><text:span text:style-name="T408">2</text:span><text:span text:style-name="T409">. Lietuvos Respublikos Vyriausybė ar jos įgaliota institucija iki 2017 m. rugsėjo 30 d. priima šio įstaty</text:span><text:span text:style-name="T410">mo įgyvendinamuosius teisės aktus.</text:span></text:p>
        <text:p text:style-name="P411"/>
        <text:p text:style-name="P412"><text:span text:style-name="T413">Skelbiu šį Lietuvos Respublikos Seimo priimtą įstatymą.</text:span></text:p>
        <text:p text:style-name="P414"/>
        <text:p text:style-name="P415"/>
        <text:p text:style-name="P416"/>
        <text:p text:style-name="P417">Respublikos Prezidentė<text:span text:style-name="T4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9-30T22:05:00Z</meta:creation-date>
    <dc:date>2017-09-30T22:05:00Z</dc:date>
    <meta:print-date>2017-06-30T09:31:00Z</meta:print-date>
    <meta:template xlink:href="Normal.dotm" xlink:type="simple"/>
    <meta:editing-cycles>2</meta:editing-cycles>
    <meta:editing-duration>PT0S</meta:editing-duration>
    <meta:document-statistic meta:page-count="7" meta:paragraph-count="164" meta:word-count="2034" meta:character-count="13816" meta:row-count="497" meta:non-whitespace-character-count="11946"/>
  </office:meta>
</office:document-meta>
</file>