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IR ŽYGIMANTO PAVILIONIO DALYVAVIMO SUSITIKIMUOSE SU AUSTRIJOS RESPUBLIKOS VALDŽIOS ATSTOVAIS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 SV-S-</text:span><text:span text:style-name="T29">11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Nacionalinio saugumo ir gynybos komiteto pirmininką Lauryną Kasčiūną ir Seimo Užsienio reikalų komiteto<text:span text:style-name="T43"><text:s/>pirmininką Žygimantą Pavilionį 2023 m. gruodžio 10–12 d. dalyvauti<text:s/></text:span>susitikimuose su Austrijos Respublikos Federalinio Susirinkimo Užsienio reikalų ir Saugumo reikalų komitetų nariais, Austrijos Respublikos Europos ir tarptautinių reikalų ministerijos atstovais<text:span text:style-name="T44"><text:s/>Vienoje (Austrijos Respublika).</text:span></text:p>
        <text:soft-page-break/>
        <text:p text:style-name="P45"><text:span text:style-name="T46">Kartu vyksta Lietuvos Respublikos Seimo kanceliarijos Užsienio reikalų komiteto biuro patarėja (ES) Eglė Maželė.</text:span></text:p>
        <text:p text:style-name="P47"><text:span text:style-name="T48">2</text:span><text:span text:style-name="T49">.<text:s/></text:span>Pavesti Seimo kanceliarijai apmokėti komandiruotės išlaidas 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5T20:32:00Z</meta:creation-date>
    <dc:date>2023-11-15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