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s" fo:country="E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<text:span text:style-name="T11">2023 m. gegužės<text:s/></text:span><text:span text:style-name="T12">4</text:span><text:span text:style-name="T13"><text:s/>d. Nr. V-531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Interneto svetainių, kuriose gali būti reklamuojami receptiniai vaistiniai<text:s/></text:span><text:span text:style-name="T20">preparatai, sąrašą, patvirtintą Lietuvos Respublikos sveikatos apsaugos ministro 2011 m. birželio 27 d. įsakymu Nr. V-638 „Dėl Interneto svetainių, kuriose gali būti reklamuojami receptiniai vaistiniai</text:span><text:span text:style-name="T21"><text:s/>preparatai, sąrašo patvirtinimo“, ir jį papildau 37 punktu:</text:span></text:p>
      <text:p text:style-name="P22"><text:span text:style-name="T23">„</text:span><text:span text:style-name="T24">37</text:span><text:span text:style-name="T25">. krkamedukacija.lt. Interneto svetainės tvarkytojas UAB „KRKA LIETUVA“, Užubaliai, Vilniaus r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3-05-04T19:54:00Z</meta:creation-date>
    <dc:date>2023-05-04T19:54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7" meta:character-count="841" meta:row-count="37" meta:non-whitespace-character-count="744"/>
  </office:meta>
</office:document-meta>
</file>