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 style:parent-style-name="Normal" style:family="paragraph">
      <style:paragraph-properties fo:text-align="center" fo:line-height="107%" fo:margin-right="-0.0006in">
        <style:tab-stops>
          <style:tab-stop style:type="left" style:position="6.202in"/>
        </style:tab-stops>
      </style:paragraph-properties>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fo:line-height="115%">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master-page-name="MPF1" style:family="paragraph">
      <style:paragraph-properties fo:break-before="page" fo:margin-left="3.1in" fo:text-indent="0.5in">
        <style:tab-stops/>
      </style:paragraph-properties>
      <style:text-properties style:font-weight-complex="bold" fo:text-transform="uppercase"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margin-left="3.6in">
        <style:tab-stops/>
      </style:paragraph-properties>
      <style:text-properties style:font-size-complex="12pt"/>
    </style:style>
    <style:style style:name="P52" style:parent-style-name="Normal" style:family="paragraph">
      <style:paragraph-properties fo:widows="0" fo:orphans="0" fo:text-align="justify" fo:margin-left="3.6in">
        <style:tab-stops/>
      </style:paragraph-properties>
      <style:text-properties style:font-size-complex="12pt" fo:hyphenate="false"/>
    </style:style>
    <style:style style:name="P53" style:parent-style-name="Normal" style:family="paragraph">
      <style:paragraph-properties fo:widows="0" fo:orphans="0" fo:text-align="justify" fo:margin-left="3.6in">
        <style:tab-stops/>
      </style:paragraph-properties>
      <style:text-properties style:font-size-complex="12pt" fo:hyphenate="false"/>
    </style:style>
    <style:style style:name="P54" style:parent-style-name="Normal" style:family="paragraph">
      <style:paragraph-properties fo:widows="0" fo:orphans="0" fo:text-align="justify" fo:margin-left="3.6in">
        <style:tab-stops/>
      </style:paragraph-properties>
      <style:text-properties style:font-size-complex="12pt" fo:hyphenate="false"/>
    </style:style>
    <style:style style:name="P55" style:parent-style-name="Normal" style:family="paragraph">
      <style:paragraph-properties fo:widows="0" fo:orphans="0" fo:text-align="justify" fo:margin-left="3.6in">
        <style:tab-stops/>
      </style:paragraph-properties>
      <style:text-properties style:font-size-complex="12pt" fo:hyphenate="false"/>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text-properties fo:font-weight="bold" style:font-weight-asian="bold" style:font-weight-complex="bold" fo:text-transform="uppercase" fo:color="#000000"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fo:letter-spacing="-0.0013in" style:font-size-complex="12pt"/>
    </style:style>
    <style:style style:name="P63" style:parent-style-name="Normal" style:family="paragraph">
      <style:paragraph-properties fo:text-align="center" fo:text-indent="0.043in"/>
      <style:text-properties fo:color="#000000" style:font-size-complex="12pt"/>
    </style:style>
    <style:style style:name="P64" style:parent-style-name="Normal" style:family="paragraph">
      <style:paragraph-properties fo:text-align="center"/>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text-indent="0.043in"/>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8" style:parent-style-name="DefaultParagraphFont" style:family="text">
      <style:text-properties fo:letter-spacing="-0.0069in" style:font-size-complex="12pt"/>
    </style:style>
    <style:style style:name="T89" style:parent-style-name="DefaultParagraphFont" style:family="text">
      <style:text-properties fo:letter-spacing="-0.0069in" style:font-size-complex="12pt"/>
    </style:style>
    <style:style style:name="T90" style:parent-style-name="DefaultParagraphFont" style:family="text">
      <style:text-properties fo:letter-spacing="-0.0069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FF00FF"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letter-spacing="-0.0013in"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tyle="italic" style:font-style-asian="italic"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4368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fo:letter-spacing="-0.0013in" style:font-size-complex="12pt"/>
    </style:style>
    <style:style style:name="T138" style:parent-style-name="DefaultParagraphFont" style:family="text">
      <style:text-properties fo:font-weight="bold" style:font-weight-asian="bold" style:font-weight-complex="bold" fo:text-transform="uppercase" fo:color="#000000" fo:letter-spacing="-0.0013in"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fo:letter-spacing="-0.0013in" style:font-size-complex="12pt"/>
    </style:style>
    <style:style style:name="P141" style:parent-style-name="Normal" style:family="paragraph">
      <style:paragraph-properties fo:text-align="justify" fo:text-indent="0.4368in"/>
      <style:text-properties fo:color="#000000"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fo:letter-spacing="-0.0006in"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fo:letter-spacing="-0.0006in"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fo:letter-spacing="-0.0006in"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color="#000000" fo:letter-spacing="-0.0006in" style:font-size-complex="12pt"/>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fo:letter-spacing="-0.0006in" style:font-size-complex="12pt"/>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letter-spacing="-0.0006in"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fo:letter-spacing="-0.0006in" style:font-size-complex="12pt"/>
    </style:style>
    <style:style style:name="T186" style:parent-style-name="DefaultParagraphFont" style:family="text">
      <style:text-properties fo:color="#000000" fo:letter-spacing="-0.0006in" style:font-size-complex="12pt"/>
    </style:style>
    <style:style style:name="T187" style:parent-style-name="DefaultParagraphFont" style:family="text">
      <style:text-properties fo:color="#000000" fo:letter-spacing="-0.0006in"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fo:letter-spacing="-0.0006in"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06in"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909in">
        <style:tab-stops>
          <style:tab-stop style:type="left" style:position="1.0833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13in" style:font-size-complex="12pt"/>
    </style:style>
    <style:style style:name="P279" style:parent-style-name="Normal" style:family="paragraph">
      <style:paragraph-properties fo:text-align="justify" fo:text-indent="0.5909in">
        <style:tab-stops>
          <style:tab-stop style:type="left" style:position="1.0833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0833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tab-stops>
          <style:tab-stop style:type="left" style:position="1.0833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1.0833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06in" style:font-size-complex="12pt"/>
    </style:style>
    <style:style style:name="P302" style:parent-style-name="Normal" style:family="paragraph">
      <style:paragraph-properties fo:text-align="justify" fo:text-indent="0.5909in">
        <style:tab-stops>
          <style:tab-stop style:type="left" style:position="1.083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06in" style:font-size-complex="12pt"/>
    </style:style>
    <style:style style:name="P307" style:parent-style-name="Normal" style:family="paragraph">
      <style:paragraph-properties fo:text-align="justify" fo:text-indent="0.5909in">
        <style:tab-stops>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1.083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563C1" style:font-size-complex="12pt" style:text-underline-type="single" style:text-underline-style="solid" style:text-underline-width="auto" style:text-underline-mode="continuous"/>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tab-stops>
          <style:tab-stop style:type="left" style:position="1.083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909in">
        <style:tab-stops>
          <style:tab-stop style:type="left" style:position="1.0833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1.0833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909in">
        <style:tab-stops>
          <style:tab-stop style:type="left" style:position="1.083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fo:letter-spacing="-0.0006in" style:font-size-complex="12pt"/>
    </style:style>
    <style:style style:name="T334" style:parent-style-name="DefaultParagraphFont" style:family="text">
      <style:text-properties fo:color="#000000" fo:letter-spacing="-0.0013in" style:font-size-complex="12pt"/>
    </style:style>
    <style:style style:name="P335" style:parent-style-name="Normal" style:family="paragraph">
      <style:paragraph-properties fo:text-align="justify" fo:text-indent="0.5909in">
        <style:tab-stops>
          <style:tab-stop style:type="left" style:position="1.0833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fo:letter-spacing="-0.0013in"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563C1"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909in">
        <style:tab-stops>
          <style:tab-stop style:type="left" style:position="1.0833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909in">
        <style:tab-stops>
          <style:tab-stop style:type="left" style:position="1.083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563C1" style:font-size-complex="12pt" style:text-underline-type="single" style:text-underline-style="solid" style:text-underline-width="auto" style:text-underline-mode="continuous"/>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fo:letter-spacing="-0.0013in" style:font-size-complex="12pt"/>
    </style:style>
    <style:style style:name="P359" style:parent-style-name="Normal" style:family="paragraph">
      <style:paragraph-properties fo:text-align="justify" fo:text-indent="0.5909in">
        <style:tab-stops>
          <style:tab-stop style:type="left" style:position="1.0833in"/>
        </style:tab-stops>
      </style:paragraph-properties>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style:font-size-complex="12pt"/>
    </style:style>
    <style:style style:name="T364" style:parent-style-name="DefaultParagraphFont" style:family="text">
      <style:text-properties fo:color="#FF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909in">
        <style:tab-stops>
          <style:tab-stop style:type="left" style:position="1.0833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909in">
        <style:tab-stops>
          <style:tab-stop style:type="left" style:position="1.0833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909in">
        <style:tab-stops>
          <style:tab-stop style:type="left" style:position="1.0833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5909in">
        <style:tab-stops>
          <style:tab-stop style:type="left" style:position="1.0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1.0833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style:tab-stops>
          <style:tab-stop style:type="left" style:position="1.0833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909in">
        <style:tab-stops>
          <style:tab-stop style:type="left" style:position="1.0833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tab-stops>
          <style:tab-stop style:type="left" style:position="1.083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06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fo:text-indent="0.5909in">
        <style:tab-stops>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34in" style:font-size-complex="12pt"/>
    </style:style>
    <style:style style:name="P410" style:parent-style-name="Normal" style:family="paragraph">
      <style:paragraph-properties fo:text-align="justify" fo:text-indent="0.5909in">
        <style:tab-stops>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1.0833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06in" style:font-size-complex="12p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fo:letter-spacing="-0.0006in" style:font-size-complex="12p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fo:letter-spacing="-0.0006in" style:font-size-complex="12pt"/>
    </style:style>
    <style:style style:name="P429" style:parent-style-name="Normal" style:family="paragraph">
      <style:paragraph-properties fo:text-align="justify" fo:text-indent="0.5909in">
        <style:tab-stops>
          <style:tab-stop style:type="left" style:position="1.08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fo:letter-spacing="-0.0006in"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fo:letter-spacing="-0.0006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fo:letter-spacing="-0.0006in" style:font-size-complex="12p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fo:letter-spacing="-0.0006in"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909in">
        <style:tab-stops>
          <style:tab-stop style:type="left" style:position="1.1812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909in">
        <style:tab-stops>
          <style:tab-stop style:type="left" style:position="1.1812in"/>
        </style:tab-stops>
      </style:paragraph-properties>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5909in">
        <style:tab-stops>
          <style:tab-stop style:type="left" style:position="1.1812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fo:letter-spacing="-0.0006in"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5909in">
        <style:tab-stops>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1.181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1.181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1.1812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fo:letter-spacing="-0.0013in"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indent="0.04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fo:letter-spacing="-0.0006in" style:font-size-complex="12pt"/>
    </style:style>
    <style:style style:name="T521" style:parent-style-name="DefaultParagraphFont" style:family="text">
      <style:text-properties fo:font-weight="bold" style:font-weight-asian="bold" style:font-weight-complex="bold" fo:text-transform="uppercase" fo:color="#000000" fo:letter-spacing="-0.0006in"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fo:letter-spacing="-0.0006in" style:font-size-complex="12pt"/>
    </style:style>
    <style:style style:name="P524" style:parent-style-name="Normal" style:family="paragraph">
      <style:paragraph-properties fo:text-align="center" fo:text-indent="0.634in"/>
      <style:text-properties fo:color="#000000"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1.1812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5909in">
        <style:tab-stops>
          <style:tab-stop style:type="left" style:position="1.1812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5909in">
        <style:tab-stops>
          <style:tab-stop style:type="left" style:position="1.1812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indent="0.5909in"/>
    </style:style>
    <style:style style:name="P591" style:parent-style-name="Normal" style:family="paragraph">
      <style:paragraph-properties fo:text-align="center" fo:text-indent="0.5909in"/>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center" fo:text-indent="0.5909in"/>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text-align="justify" fo:text-indent="0.5909in"/>
      <style:text-properties fo:color="#000000"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06in"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fo:letter-spacing="-0.0006in"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letter-spacing="-0.0006in"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indent="0.7298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2pt"/>
    </style:style>
    <style:style style:name="T715" style:parent-style-name="DefaultParagraphFont" style:family="text">
      <style:text-properties fo:font-weight="bold" style:font-weight-asian="bold" style:font-weight-complex="bold" fo:text-transform="uppercase"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font-size-complex="12pt"/>
    </style:style>
    <style:style style:name="P718" style:parent-style-name="Normal" style:family="paragraph">
      <style:paragraph-properties fo:text-align="justify" fo:text-indent="0.4368in"/>
      <style:text-properties fo:color="#000000"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center"/>
    </style:style>
    <style:style style:name="T724" style:parent-style-name="DefaultParagraphFont" style:family="text">
      <style:text-properties fo:color="#000000" style:font-size-complex="12pt"/>
    </style:style>
    <style:style style:name="P725"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3088in" svg:height="0.61818in" style:rel-width="scale" style:rel-height="scale"><draw:image xlink:href="media/image1.png" xlink:type="simple" xlink:show="embed" xlink:actuate="onLoad"/><svg:title/><svg:desc/></draw:frame></text:span></text:p>
      <text:p text:style-name="P11">LIETUVOS RESPUBLIKOS KRAŠTO APSAUGOS</text:p>
      <text:p text:style-name="P12">MINISTRAS</text:p>
      <text:p text:style-name="P13"/>
      <text:p text:style-name="P14">ĮSAKYMAS</text:p>
      <text:h text:style-name="P15" text:outline-level="2">DĖL KRAŠTO APSAUGOS MINISTRO 2013 M. GRUODŽIO 31 D. ĮSAKYMO NR. V-1200 „DĖL NACIONALINIO KIBERNETINIO SAUGUMO CENTRO PRIE KRAŠTO APSAUGOS MINISTERIJOS NUOSTATŲ IR STRUKTŪROS PATVIRTINIMO“ PAKEITIMO</text:h>
      <text:p text:style-name="P16"/>
      <text:p text:style-name="P17">2025 m. balandžio <text:s/>25 <text:s/>d. Nr. V-366</text:p>
      <text:p text:style-name="P18">Vilnius</text:p>
      <text:p text:style-name="P19"/>
      <text:p text:style-name="P20"><text:span text:style-name="T21">1</text:span><text:span text:style-name="T22">.<text:s/></text:span><text:span text:style-name="T23">Pakeiči</text:span><text:span text:style-name="T24">u Lietuvos Respublikos krašto apsaugos ministro 2013 m. gruodžio 31 d. įsakymą Nr. V-1200 „D</text:span><text:span text:style-name="T25">ėl Nacionalinio kibernetinio saugumo centro prie Krašto apsaugos ministerijos nuostatų ir struktūros patvirtinimo“:</text:span></text:p>
      <text:p text:style-name="P26"><text:span text:style-name="T27">1.1</text:span><text:span text:style-name="T28">. Pakeičiu nurodytu įsakymu patvirtintus Nacionalinio kibernetinio saugumo centro prie Krašto apsaugos ministerijos nuostatus ir išdėstau juos nauja redakcija (pridedama);</text:span></text:p>
      <text:p text:style-name="P29"><text:span text:style-name="T30">1.2</text:span><text:span text:style-name="T31">. Pakeičiu nurodytu įsakymu patvirtintą Nacionalinio kibernetinio saugumo centro prie Krašto apsaugos ministerijos struktūrą (toliau – NKSC struktūra) ir išdėstau ją nauja redakcija (pridedama).</text:span></text:p>
      <text:p text:style-name="P32"><text:span text:style-name="T33">2</text:span><text:span text:style-name="T34">. N u s t a t a u, kad šio įsakymo 1.2 papunkčiu tvirtinama NKSC struktūra įsigalioja 2025 m. rugpjūčio 1 d.</text:span></text:p>
      <text:p text:style-name="P35"/>
      <text:p text:style-name="Normal"/>
      <text:p text:style-name="P36"><text:span text:style-name="T37">Krašto apsaugos ministrė</text:span><text:span text:style-name="T38"><text:tab/>Dovilė Šakalienė</text:span></text:p>
      <text:p text:style-name="P39"/>
      <text:p text:style-name="P40"/>
      <text:p text:style-name="P41"/>
      <text:soft-page-break/>
      <text:p text:style-name="P42">PatvirtintA</text:p>
      <text:p text:style-name="P49">Lietuvos Respublikos krašto apsaugos<text:s/></text:p>
      <text:p text:style-name="P50">ministro 2013 m. gruodžio 31 d.</text:p>
      <text:p text:style-name="P51"><text:s/>įsakymu Nr. V-1200</text:p>
      <text:p text:style-name="P52">(Lietuvos Respublikos krašto apsaugos<text:s/></text:p>
      <text:p text:style-name="P53">ministro 2025 m. balandžio <text:s/>25 <text:s/>d.<text:s/></text:p>
      <text:p text:style-name="P54">įsakymo Nr. V-366 <text:s/></text:p>
      <text:p text:style-name="P55">redakcija)</text:p>
      <text:p text:style-name="P56"/>
      <text:p text:style-name="P57"/>
      <text:p text:style-name="P58"><text:span text:style-name="T59">Nacionalinio kibernetinio saugumo centrO</text:span></text:p>
      <text:p text:style-name="P60"><text:span text:style-name="T61">PRIE KRAŠTO APSAUGOS </text:span><text:span text:style-name="T62">MINISTERIJOS NUOSTATAI</text:span></text:p>
      <text:p text:style-name="P63"/>
      <text:p text:style-name="P64"/>
      <text:p text:style-name="P65"><text:span text:style-name="T66">I</text:span><text:span text:style-name="T67"> SKYRIUS</text:span></text:p>
      <text:p text:style-name="P68"><text:span text:style-name="T69">BENDROSIOS NUOSTATOS</text:span></text:p>
      <text:p text:style-name="P70"/>
      <text:p text:style-name="P71"><text:span text:style-name="T72">1</text:span><text:span text:style-name="T73">.</text:span><text:span text:style-name="T74"><text:tab/>Nacionalinis kibernetinio saugumo centras prie Krašto apsaugos ministerijos (toliau – NKSC prie KAM) yra įstaiga prie Lietuvos Respublikos krašto apsaugos ministerijos,<text:s/></text:span><text:span text:style-name="T75">dalyvaujanti<text:s/></text:span><text:span text:style-name="T76">formuojant ir įgyvendinanti krašto apsaugos ministrui pavestų valdymo sričių politiką.</text:span></text:p>
      <text:p text:style-name="P77"><text:span text:style-name="T78">2</text:span><text:span text:style-name="T79">.</text:span><text:span text:style-name="T80"><text:tab/>NKSC prie KAM savo veikloje vadovaujasi Lietuvos Respublikos Konstitucija, Lietuvos Respublikos tarptautinėmis sutartimis, Europos Sąjungos teisės aktais, Lietuvos Respublikos kibernetinio saugumo įstatymu (toliau – KSĮ), Lietuvos Respublikos krašto apsaugos sistemos organizavimo ir karo tarnybos įstatymu, Lietuvos Respublikos valstybės informacinių išteklių valdymo įstatymu, Lietuvos Respublikos valstybės ir tarnybos paslapčių įstatymu, Lietuvos Respublikos Seimo priimtais teisės aktais, Lietuvos Respublikos tarptautinėmis sutartimis, Respublikos Prezidento dekretais, Lietuvos Respublikos Vyriausybės nutarimais, Ministro Pirmininko potvarkiais, krašto apsaugos ministro įsakymais, Nacionalinio kibernetinio saugumo centro prie Krašto apsaugos ministerijos nuostatais<text:s/></text:span><text:span text:style-name="T81">(toliau – Nuostatai)</text:span><text:span text:style-name="T82"><text:s/>ir kitais teisės aktais.</text:span></text:p>
      <text:p text:style-name="P83"><text:span text:style-name="T84">3</text:span><text:span text:style-name="T85">.</text:span><text:span text:style-name="T86"><text:tab/>NKSC prie KAM savininkė yra valstybė. Savininko teises ir pareigas įgyvendina Lietuvos Respublikos krašto apsaugos ministerija (toliau – KAM), ji vykdo Lietuvos Respublikos biudžetinių įstaigų įstatyme numatytas funkcijas.<text:s/></text:span></text:p>
      <text:p text:style-name="P87"><text:span text:style-name="T88">4</text:span><text:span text:style-name="T89">.</text:span><text:span text:style-name="T90"><text:tab/></text:span><text:span text:style-name="T91">NKSC prie KAM<text:s/></text:span><text:span text:style-name="T92">yra biudžetinė įstaiga,<text:s/></text:span><text:span text:style-name="T93">viešasis juridinis asmuo</text:span><text:span text:style-name="T94">, kodas 191630942, turi sąskaitą banke,<text:s/></text:span><text:span text:style-name="T95">antspaudą su Lietuvos Respublikos herbu ir pavadinimu, skiriamąjį NKSC prie KAM ženklą,</text:span><text:span text:style-name="T96"><text:s/>rengiamų</text:span><text:span text:style-name="T97"><text:s/></text:span><text:span text:style-name="T98">dokumentų formas</text:span><text:span text:style-name="T99">. NKSC prie KAM</text:span><text:span text:style-name="T100"><text:s/>buveinės adresas yra Gedimino pr. 40, 01110 Vilnius.<text:s/></text:span></text:p>
      <text:p text:style-name="P101"><text:span text:style-name="T102">5</text:span><text:span text:style-name="T103">.</text:span><text:span text:style-name="T104"><text:tab/></text:span><text:span text:style-name="T105">NKSC prie KAM<text:s/></text:span><text:span text:style-name="T106">yra išlaikoma iš Lietuvos Respublikos valstybės biudžeto asignavimų ir kitų valstybės pinigų fondų lėšų.<text:s/></text:span><text:span text:style-name="T107">NSKC prie KAM finansuoti gali būti naudojamos ir kitos Lietuvos Respublikos teisės aktų nustatyta tvarka gautos lėšos.</text:span></text:p>
      <text:p text:style-name="P108"><text:span text:style-name="T109">6</text:span><text:span text:style-name="T110">.</text:span><text:span text:style-name="T111"><text:tab/></text:span><text:span text:style-name="T112">NKSC prie KAM<text:s/></text:span><text:span text:style-name="T113">vieši pranešimai, finansinių ataskaitų rinkiniai, biudžeto vykdymo ataskaitų rinkiniai, metinės veiklos ataskaitos ir kita su NKSC prie KAM veikla susijusi ir privaloma teikti informacija skelbiama interneto svetainėse<text:s/></text:span><text:span text:style-name="T114">www.nksc.lrv.lt</text:span><text:span text:style-name="T115"><text:s/>ir www.nksc.lt, socialiniuose tinkluose<text:s/></text:span><text:span text:style-name="T116">LinkedIn</text:span><text:span text:style-name="T117"><text:s/>(</text:span><text:span text:style-name="T118">https://lt.linkedin.com/company/national-cyber-security-centre-nksc-cert-lt),<text:s/></text:span><text:span text:style-name="T119">Facebook</text:span><text:span text:style-name="T120"><text:s/>(https://www.facebook.com/NKSC.LT/?locale=lt_LT), platformoje<text:s/></text:span><text:span text:style-name="T121">Youtube</text:span><text:span text:style-name="T122"><text:s/>(</text:span><text:span text:style-name="T123">https://www.youtube.com/@NKSC-LT</text:span><text:span text:style-name="T124">),<text:s/></text:span><text:span text:style-name="T125">o teisės aktų nustatytais atvejais – ir (ar) kitose visuomenės informavimo priemonėse.</text:span></text:p>
      <text:p text:style-name="P126"><text:span text:style-name="T127">7</text:span><text:span text:style-name="T128">.</text:span><text:span text:style-name="T129"><text:tab/>NKSC prie KAM veikia Lietuvos Respublikos Vyriausybės 2010 m. kovo 23 d. nutarime Nr. 330 „Dėl ministrams pavedamų valdymo sričių“ krašto apsaugos ministrui pavestoje kibernetinio saugumas ir įslaptintos informacijos apsaugos srityje.</text:span></text:p>
      <text:p text:style-name="P130"><text:span text:style-name="T131">8</text:span><text:span text:style-name="T132">.</text:span><text:span text:style-name="T133"><text:tab/></text:span><text:span text:style-name="T134">Nuostatus, struktūrą ir pareigybių sąrašą keičia krašto apsaugos ministras.</text:span></text:p>
      <text:p text:style-name="P135"/>
      <text:p text:style-name="P136"><text:span text:style-name="T137">II</text:span><text:span text:style-name="T138"> SKYRIUS</text:span></text:p>
      <text:p text:style-name="P139"><text:span text:style-name="T140">VEIKLOS TIKSLAI IR FUNKCIJOS</text:span></text:p>
      <text:p text:style-name="P141"/>
      <text:p text:style-name="P142"><text:span text:style-name="T143">9</text:span><text:span text:style-name="T144">.</text:span><text:span text:style-name="T145"><text:tab/></text:span><text:span text:style-name="T146">NKSC prie KAM</text:span><text:span text:style-name="T147"><text:s/></text:span><text:span text:style-name="T148">veiklos tikslai, įgyvendinant kibernetinio saugumo politiką ir dalyvaujant jos formavimo veikloje:</text:span></text:p>
      <text:p text:style-name="P149"><text:span text:style-name="T150">9.1</text:span><text:span text:style-name="T151">.</text:span><text:span text:style-name="T152"><text:tab/>vykdyti kibernetinių incidentų prevenciją, kibernetinių grėsmių paiešką, kibernetinių grėsmių ir incidentų stebėseną, analizę, tyrimus ir valdymą; <text:s/></text:span></text:p>
      <text:p text:style-name="P153"><text:span text:style-name="T154">9.2</text:span><text:span text:style-name="T155">.</text:span><text:span text:style-name="T156"><text:tab/></text:span><text:span text:style-name="T157">vykdyti kibernetinio saugumo subjektų atitikties teisės aktų nustatytiems reikalavimams priežiūrą;</text:span></text:p>
      <text:p text:style-name="P158"><text:span text:style-name="T159">9.3</text:span><text:span text:style-name="T160">.</text:span><text:span text:style-name="T161"><text:tab/>atlikti Nacionalinio koordinavimo centro funkcijas;</text:span></text:p>
      <text:p text:style-name="P162"><text:span text:style-name="T163">9.4</text:span><text:span text:style-name="T164">.</text:span><text:span text:style-name="T165"><text:tab/>atlikti nacionalinės kibernetinio saugumo sertifikavimo institucijos funkcijas;</text:span></text:p>
      <text:p text:style-name="P166"><text:span text:style-name="T167">9.5</text:span><text:span text:style-name="T168">.</text:span><text:span text:style-name="T169"><text:tab/></text:span><text:span text:style-name="T170">užtikrinti krašto apsaugos sistemoje (išskyrus Lietuvos kariuomenės valdomas tinklų ir informacines sistemas) valdomų tinklų ir informacinių sistemų kibernetinį saugumą;</text:span></text:p>
      <text:p text:style-name="P171"><text:span text:style-name="T172">9.6</text:span><text:span text:style-name="T173">.</text:span><text:span text:style-name="T174"><text:tab/>užtikrinti pasirengimą krizėms ir ekstremaliosioms situacijoms kibernetinio saugumo srityje.</text:span></text:p>
      <text:p text:style-name="P175"><text:span text:style-name="T176">10</text:span><text:span text:style-name="T177">.</text:span><text:span text:style-name="T178"><text:tab/></text:span><text:span text:style-name="T179">NKSC prie KAM</text:span><text:span text:style-name="T180"><text:s/></text:span><text:span text:style-name="T181">veiklos tikslai, įgyvendinant<text:s/></text:span><text:span text:style-name="T182">įslaptintos informacijos apsaugą<text:s/></text:span><text:span text:style-name="T183">ir dalyvaujant jos formavimo p veikloje:</text:span></text:p>
      <text:p text:style-name="P184"><text:span text:style-name="T185">10.1</text:span><text:span text:style-name="T186">.</text:span><text:span text:style-name="T187"><text:tab/>atlikti Nacionalinės komunikacijų apsaugos tarnybos funkcijas;</text:span></text:p>
      <text:p text:style-name="P188"><text:span text:style-name="T189">10.2</text:span><text:span text:style-name="T190">.</text:span><text:span text:style-name="T191"><text:tab/></text:span><text:span text:style-name="T192">atlikti Saugumo priežiūros tarnybos funkcijas;</text:span></text:p>
      <text:p text:style-name="P193"><text:span text:style-name="T194">10.3</text:span><text:span text:style-name="T195">.</text:span><text:span text:style-name="T196"><text:tab/>atlikti Nacionalinės šifrų paskirstymo tarnybos funkcijas;</text:span></text:p>
      <text:p text:style-name="P197"><text:span text:style-name="T198">10.4</text:span><text:span text:style-name="T199">.</text:span><text:span text:style-name="T200"><text:tab/>atlikti Lietuvos Respublikos įslaptintos informacijos, užsienio valstybių, Europos Sąjungos (toliau – ES) ir tarptautinių organizacijų Lietuvos Respublikai perduotos įslaptintos informacijos, apdorojamos ar perduodamos įslaptintos informacijos ryšių ir informacinėse sistemose (toliau – ĮIRIS), apsaugos nuo elektromagnetinės spinduliuotės (toliau – TEMPEST) <text:s/>tarnybos funkcijas.</text:span></text:p>
      <text:p text:style-name="P201"><text:span text:style-name="T202">11</text:span><text:span text:style-name="T203">.</text:span><text:span text:style-name="T204"><text:tab/></text:span><text:span text:style-name="T205">Įgyvendindamas Nuostatų 9.1 papunktyje nurodytą tikslą,<text:s/></text:span><text:span text:style-name="T206">NKSC prie KAM</text:span><text:span text:style-name="T207">:</text:span></text:p>
      <text:p text:style-name="P208"><text:span text:style-name="T209">11.1</text:span><text:span text:style-name="T210">.</text:span><text:span text:style-name="T211"><text:tab/>taiko kibernetinių grėsmių paieškos priemones kibernetinėje erdvėje, siekdamas įvertinti tinklų ir informacinių sistemų atsparumą kibernetiniams incidentams (KSĮ 7 straipsnio 2 dalies 1 punktas);<text:s/></text:span></text:p>
      <text:p text:style-name="P212"><text:span text:style-name="T213">11.2</text:span><text:span text:style-name="T214">.</text:span><text:span text:style-name="T215"><text:tab/>stebi, renka ir analizuoja informaciją apie kibernetines grėsmes, tinklų ir informacinių sistemų spragas (toliau – spraga), kibernetinius incidentus ir vos neįvykusius kibernetinius incidentus (KSĮ 7 straipsnio 2 dalies 2 punktas);<text:s/></text:span></text:p>
      <text:p text:style-name="P216"><text:span text:style-name="T217">11.3</text:span><text:span text:style-name="T218">.</text:span><text:span text:style-name="T219"><text:tab/>valdo kibernetinius incidentus Vyriausybės tvirtinamo nacionalinio kibernetinių incidentų valdymo plano nustatyta tvarka (KSĮ 7 straipsnio 2 dalies 3 punktas);<text:s/></text:span></text:p>
      <text:p text:style-name="P220"><text:span text:style-name="T221">11.4</text:span><text:span text:style-name="T222">.</text:span><text:span text:style-name="T223"><text:tab/>kibernetinio saugumo subjektams ir suinteresuotiesiems subjektams teikia ankstyvuosius perspėjimus, įspėjimus, pranešimus ir keičiasi informacija apie kibernetines grėsmes, spragas, kibernetinius incidentus ir vos neįvykusius kibernetinius incidentus (KSĮ 7 straipsnio 2 dalies 4 punktas);<text:s/></text:span></text:p>
      <text:p text:style-name="P224"><text:span text:style-name="T225">11.5</text:span><text:span text:style-name="T226">.</text:span><text:span text:style-name="T227"><text:tab/>kibernetinio saugumo subjektams teikia pagalbą, susijusią su jų tinklų ir informacinių sistemų stebėjimu (KSĮ 7 straipsnio 2 dalies 5 punktas);<text:s/></text:span></text:p>
      <text:p text:style-name="P228"><text:span text:style-name="T229">11.6</text:span><text:span text:style-name="T230">.</text:span><text:span text:style-name="T231"><text:tab/>siekdamas stabdyti kibernetinio incidento poveikį kibernetinio saugumo subjektų tinklų ir informacinių sistemų saugumui, duoda nurodymą viešųjų elektroninių ryšių tinklų ir (ar) viešųjų elektroninių ryšių paslaugų teikėjams, elektroninių prekyviečių, interneto paieškos sistemų, debesijos paslaugų teikėjams, elektroninės informacijos prieglobos paslaugų teikėjams ne ilgiau kaip 48 valandoms apriboti viešųjų elektroninių ryšių tinklų ir (ar) viešųjų elektroninių ryšių paslaugų, elektroninių prekyviečių, interneto paieškos sistemų, debesijos paslaugų, elektroninės informacijos prieglobos paslaugų teikimą (KSĮ 7 straipsnio 2 dalies 6 punktas);</text:span></text:p>
      <text:p text:style-name="P232"><text:span text:style-name="T233">11.7</text:span><text:span text:style-name="T234">.</text:span><text:span text:style-name="T235"><text:tab/>siekdamas pašalinti kibernetines grėsmes ar stabdyti jų plitimą, duoda nurodymą viešųjų elektroninių ryšių tinklų ir (ar) viešųjų elektroninių ryšių paslaugų teikėjams ir (ar) domenų vardų registravimo paslaugas teikiantiems subjektams blokuoti interneto svetainių, platinančių kenkimo programas, apgaulės būdu renkančias prisijungimo prie tinklų ir informacinių sistemų duomenis ir (ar) naudojamas siekiant koordinuoti ir vykdyti kibernetinius incidentus, domenų vardus, taip pat kitus domenų vardus, sukurtus minėtoms interneto svetainių veikloms vykdyti (KSĮ 7 straipsnio 2 dalies 7 punktas);</text:span></text:p>
      <text:p text:style-name="P236"><text:span text:style-name="T237">11.8</text:span><text:span text:style-name="T238">.</text:span><text:span text:style-name="T239"><text:tab/>įvykus kibernetiniam incidentui, taiko būtinas kibernetinio saugumo priemones (KSĮ 7 straipsnio 2 dalies 8 punktas);</text:span></text:p>
      <text:p text:style-name="P240"><text:span text:style-name="T241">11.9</text:span><text:span text:style-name="T242">.</text:span><text:span text:style-name="T243"><text:tab/>tikrina kibernetinio saugumo subjektų valdomas ir (ar) tvarkomas tinklų ir informacines sistemas, siekdamas nustatyti spragas (KSĮ 7 straipsnio 2 dalies 9 punktas);</text:span></text:p>
      <text:p text:style-name="P244"><text:span text:style-name="T245">11.10</text:span><text:span text:style-name="T246">.</text:span><text:span text:style-name="T247"><text:tab/>koordinuoja spragų atskleidimą (KSĮ 7 straipsnio 2 dalies 10 punktas);</text:span></text:p>
      <text:p text:style-name="P248"><text:span text:style-name="T249">11.11</text:span><text:span text:style-name="T250">.</text:span><text:span text:style-name="T251"><text:tab/>renka ir analizuoja kibernetinio incidento tyrimo duomenis, atlieka kibernetinio saugumo rizikų ir kibernetinių incidentų analizę, taip pat užtikrina kibernetinio saugumo politiką formuojančių ir įgyvendinančių institucijų ir kibernetinio saugumo subjektų informavimą apie padėtį kibernetinio saugumo srityje (KSĮ 7 straipsnio 2 dalies 11 punktas);</text:span></text:p>
      <text:p text:style-name="P252"><text:span text:style-name="T253">11.12</text:span><text:span text:style-name="T254">.</text:span><text:span text:style-name="T255"><text:tab/>kai būtina informuoti visuomenę siekiant išvengti kibernetinio incidento arba valdyti vykstantį kibernetinį incidentą ar iškilusią kibernetinę grėsmę, prieš tai pasikonsultavęs su kibernetinio saugumo subjektu, pranešusiu apie kibernetinį incidentą, informuoja visuomenę apie kibernetinį incidentą ir (ar) kibernetinę grėsmę, jeigu įmanoma, nurodydamas veiksmus, kurių būtina imtis reaguojant į tą kibernetinį incidentą ir (ar) kibernetinę grėsmę, arba reikalauja, kad tai padarytų informaciją pateikęs kibernetinio saugumo subjektas (KSĮ 7 straipsnio 2 dalies 12 punktas);</text:span></text:p>
      <text:p text:style-name="P256"><text:span text:style-name="T257">11.13</text:span><text:span text:style-name="T258">.</text:span><text:span text:style-name="T259"><text:tab/>dalyvauja valdant krizes, susijusias su kibernetiniais incidentais, Lietuvos Respublikos krizių valdymo ir civilinės saugos įstatymo nustatyta tvarka (KSĮ 7 straipsnio 2 dalies 13 punktas);</text:span></text:p>
      <text:p text:style-name="P260"><text:span text:style-name="T261">11.14</text:span><text:span text:style-name="T262">.</text:span><text:span text:style-name="T263"><text:tab/>koordinuojant Nacionaliniam krizių valdymo centrui, praneša ES institucijoms apie krizes, susijusias su kibernetiniais incidentais, kurių viena Lietuvos Respublika nepajėgia suvaldyti (KSĮ 7 straipsnio 2 dalies 14 punktas);</text:span></text:p>
      <text:p text:style-name="P264"><text:span text:style-name="T265">11.15</text:span><text:span text:style-name="T266">.</text:span><text:span text:style-name="T267"><text:tab/>dalyvauja ES ir NATO įsteigtų reagavimo į kibernetinius incidentus tinklų veikloje ir teikia savitarpio pagalbą pagal savo pajėgumus ir kompetenciją kitiems šių tinklų nariams jų prašymu (KSĮ 7 straipsnio 2 dalies 15 punktas);</text:span></text:p>
      <text:p text:style-name="P268"><text:span text:style-name="T269">11.16</text:span><text:span text:style-name="T270">.</text:span><text:span text:style-name="T271"><text:tab/></text:span><text:span text:style-name="T272">bendradarbiauja su ES valstybių narių, NATO valstybių narių ir kitų valstybių institucijomis ir organizacijomis, įgyvendinančiomis kibernetinio saugumo politiką, tarptautinėmis organizacijomis; jas pasitelkia prireikus kartu atlikti KSĮ ir kitų teisės aktų nustatytas funkcijas kibernetinio saugumo srityje (KSĮ 7 straipsnio 2 dalies 18 punktas).</text:span></text:p>
      <text:p text:style-name="P273"><text:span text:style-name="T274">12</text:span><text:span text:style-name="T275">.</text:span><text:span text:style-name="T276"><text:tab/></text:span><text:span text:style-name="T277">Įgyvendindamas Nuostatų 9.2 papunktyje nurodytą tikslą,<text:s/></text:span><text:span text:style-name="T278">NKSC prie KAM:</text:span></text:p>
      <text:p text:style-name="P279"><text:span text:style-name="T280">12.1</text:span><text:span text:style-name="T281">.</text:span><text:span text:style-name="T282"><text:tab/></text:span><text:span text:style-name="T283">atlieka kibernetinio saugumo subjektų atitikties kibernetinio saugumo rizikos valdymo priemonėms stebėseną (KSĮ 7 straipsnio 2 dalies 16 punktas);</text:span></text:p>
      <text:p text:style-name="P284"><text:span text:style-name="T285">12.2</text:span><text:span text:style-name="T286">.</text:span><text:span text:style-name="T287"><text:tab/></text:span><text:span text:style-name="T288">konsultuoja kibernetinio saugumo subjektus kibernetinio saugumo rizikos valdymo priemonių parinkimo ir taikymo klausimais (KSĮ 7 straipsnio 2 dalies 17 punktas);</text:span></text:p>
      <text:p text:style-name="P289"><text:span text:style-name="T290">12.3</text:span><text:span text:style-name="T291">.</text:span><text:span text:style-name="T292"><text:tab/></text:span><text:span text:style-name="T293">registruoja ir išregistruoja kibernetinio saugumo subjektus Kibernetinio saugumo informacinės sistemos nuostatuose nustatyta tvarka (KSĮ 13 straipsnio 5 dalis);</text:span></text:p>
      <text:p text:style-name="P294"><text:span text:style-name="T295">12.4</text:span><text:span text:style-name="T296">.</text:span><text:span text:style-name="T297"><text:tab/>atlieka<text:s/></text:span><text:span text:style-name="T298">kibernetinio saugumo subjektų atitikties KSĮ reikalavimams patikrinimus</text:span><text:span text:style-name="T299"><text:s/>(</text:span><text:span text:style-name="T300">KSĮ 26 straipsnio 1 dalis)</text:span><text:span text:style-name="T301">;</text:span></text:p>
      <text:p text:style-name="P302"><text:span text:style-name="T303">12.5</text:span><text:span text:style-name="T304">.</text:span><text:span text:style-name="T305"><text:tab/></text:span><text:span text:style-name="T306">taiko vykdymo užtikrinimo priemones, pritaikytas atlikus kibernetinio saugumo subjektų patikrinimus (KSĮ 28 straipsnio 1 dalis);</text:span></text:p>
      <text:p text:style-name="P307"><text:span text:style-name="T308">12.6</text:span><text:span text:style-name="T309">.</text:span><text:span text:style-name="T310"><text:tab/>tvarko Kibernetinio saugumo informacinę sistemą (KSĮ 19 straipsnis).</text:span></text:p>
      <text:p text:style-name="P311"><text:span text:style-name="T312">13</text:span><text:span text:style-name="T313">.</text:span><text:span text:style-name="T314"><text:tab/>Įgyvendindamas Nuostatų 9.3 papunktyje nurodytą tikslą, NKSC prie KAM atlieka 2021 m. gegužės 20 d. Europos Parlamento ir Tarybos reglamente<text:s/></text:span><text:a xlink:href="http://eur-lex.europa.eu/legal-content/LIT/TXT/?uri=CELEX:32887R2021&amp;locale=lt" office:target-frame-name="_blank" xlink:show="new"><text:span text:style-name="T315">(ES) Nr. 2021/887</text:span></text:a><text:span text:style-name="T316"><text:s/>nustatytas Nacionalinio koordinavimo centro užduotis:</text:span></text:p>
      <text:p text:style-name="P317"><text:span text:style-name="T318">13.1</text:span><text:span text:style-name="T319">.</text:span><text:span text:style-name="T320"><text:tab/>telkia kibernetinio saugumo bendruomenę;</text:span></text:p>
      <text:p text:style-name="P321"><text:span text:style-name="T322">13.2</text:span><text:span text:style-name="T323">.</text:span><text:span text:style-name="T324"><text:tab/>kartu su verslo subjektais, mokslo ir studijų institucijomis, nacionalinėmis, ES valstybių narių, NATO valstybių narių ir kitų valstybių institucijomis ir organizacijomis, tarptautinėmis organizacijomis, nevyriausybinėmis organizacijomis ir kibernetinio saugumo subjektais plėtoja nacionalinį kibernetinį saugumą stiprinančius projektus (KSĮ 7 straipsnio 2 dalies 19 punktas);</text:span></text:p>
      <text:p text:style-name="P325"><text:span text:style-name="T326">13.3</text:span><text:span text:style-name="T327">.</text:span><text:span text:style-name="T328"><text:tab/>organizuoja ir vykdo kibernetinio saugumo pratybas ir mokymus, skirtus kibernetinio saugumo bendruomenei stiprinti.</text:span></text:p>
      <text:p text:style-name="P329"><text:span text:style-name="T330">14</text:span><text:span text:style-name="T331">.</text:span><text:span text:style-name="T332"><text:tab/></text:span><text:span text:style-name="T333">Įgyvendindamas Nuostatų 9.4 papunktyje nurodytą tikslą,<text:s/></text:span><text:span text:style-name="T334">NKSC prie KAM:</text:span></text:p>
      <text:p text:style-name="P335"><text:span text:style-name="T336">14.1</text:span><text:span text:style-name="T337">.</text:span><text:span text:style-name="T338"><text:tab/></text:span><text:span text:style-name="T339"><text:s/></text:span><text:span text:style-name="T340">vykdo Reglamente<text:s/></text:span><text:a xlink:href="http://eur-lex.europa.eu/legal-content/LIT/TXT/?uri=CELEX:32019R0881&amp;locale=lt" office:target-frame-name="_blank" xlink:show="new"><text:span text:style-name="T341">(ES) 2019/881</text:span></text:a><text:span text:style-name="T342"><text:s/>nustatytas nacionalinės kibernetinio saugumo sertifikavimo institucijos funkcijas (KSĮ 34 straipsnis);</text:span></text:p>
      <text:p text:style-name="P343"><text:span text:style-name="T344">14.2</text:span><text:span text:style-name="T345">.</text:span><text:span text:style-name="T346"><text:tab/>priima sprendimus dėl papildomų įgaliojimų atitikties vertinimo įstaigoms suteikimo (KSĮ 35 straipsnis);</text:span></text:p>
      <text:p text:style-name="P347"><text:span text:style-name="T348">14.3</text:span><text:span text:style-name="T349">.</text:span><text:span text:style-name="T350"><text:tab/>atlieka tyrimus, susijusius su Reglamento<text:s/></text:span><text:a xlink:href="http://eur-lex.europa.eu/legal-content/LIT/TXT/?uri=CELEX:32019R0881&amp;locale=lt" office:target-frame-name="_blank" xlink:show="new"><text:span text:style-name="T351">(ES) 2019/881</text:span></text:a><text:span text:style-name="T352"><text:s/>III antraštinės dalies ar Europos kibernetinio saugumo sertifikavimo schemų nuostatų galimu pažeidimu ar jų laikymosi stebėsena (KSĮ 36 straipsnis).</text:span></text:p>
      <text:p text:style-name="P353"><text:span text:style-name="T354">15</text:span><text:span text:style-name="T355">.</text:span><text:span text:style-name="T356"><text:tab/></text:span><text:span text:style-name="T357">Įgyvendindamas Nuostatų 9.5 papunktyje nurodytą tikslą,<text:s/></text:span><text:span text:style-name="T358">NKSC prie KAM:</text:span></text:p>
      <text:p text:style-name="P359"><text:span text:style-name="T360">15.1</text:span><text:span text:style-name="T361">.</text:span><text:span text:style-name="T362"><text:tab/></text:span><text:span text:style-name="T363"><text:s/>užtikrina Krašto apsaugos sistemos duomenų efektyvaus ir integruoto valdymo informacinės sistemos</text:span><text:span text:style-name="T364"><text:s/></text:span><text:span text:style-name="T365">duomenų srautų stebėjimo, įsibrovimo aptikimo, apsaugos nuo įsibrovimo, piktybiško programinio kodo ir turinio analizės, virusų prevencijos funkcijas;</text:span></text:p>
      <text:p text:style-name="P366"><text:span text:style-name="T367">15.2</text:span><text:span text:style-name="T368">.</text:span><text:span text:style-name="T369"><text:tab/>dalyvauja kibernetinių incidentų tyrimuose, prireikus padeda surinkti elektroninius įkalčius;</text:span></text:p>
      <text:p text:style-name="P370"><text:span text:style-name="T371">15.3</text:span><text:span text:style-name="T372">.</text:span><text:span text:style-name="T373"><text:tab/>tikrina numatomą naudoti krašto apsaugos sistemoje programinę įrangą ir teikia išvadas dėl jos saugumo;</text:span></text:p>
      <text:p text:style-name="P374"><text:span text:style-name="T375">15.4</text:span><text:span text:style-name="T376">.</text:span><text:span text:style-name="T377"><text:tab/>teikia konsultacijas ir rekomendacijas, susijusias su kibernetinio saugumo užtikrinimu ir nustatytų kibernetinio saugumo trūkumų pašalinimu;</text:span></text:p>
      <text:p text:style-name="P378"><text:span text:style-name="T379">15.5</text:span><text:span text:style-name="T380">.</text:span><text:span text:style-name="T381"><text:tab/>atlieka techninės ir programinės įrangos tikrinimus ir tyrimus.</text:span></text:p>
      <text:p text:style-name="P382"><text:span text:style-name="T383">16</text:span><text:span text:style-name="T384">.</text:span><text:span text:style-name="T385"><text:tab/>Įgyvendindamas Nuostatų 9.6 papunktyje nurodytą tikslą, NKSC prie KAM:</text:span></text:p>
      <text:p text:style-name="P386"><text:span text:style-name="T387">16.1</text:span><text:span text:style-name="T388">.</text:span><text:span text:style-name="T389"><text:tab/>tvarko duomenis apie kibernetinio saugumo subjektus, kitas įstaigas ir ūkio subjektus, kuriems, įvykus ekstremaliajam įvykiui kibernetinėje erdvėje, būtų pavedamos būtinosios užduotys valdant kibernetinius incidentus (KSĮ 8 straipsnio 1 dalis);</text:span></text:p>
      <text:p text:style-name="P390"><text:span text:style-name="T391">16.2</text:span><text:span text:style-name="T392">.</text:span><text:span text:style-name="T393"><text:tab/>tvirtina kibernetinio saugumo pratybų planą, kuriuo remdamasis būtinąsias užduotis valdant kibernetinius incidentus atliekantiems subjektams, nurodytiems 16.1 papunktyje, organizuoja kibernetinio saugumo pratybas ir mokymus, siekdamas užtikrinti pasirengimą krizėms, ekstremaliosioms situacijoms kibernetinio saugumo srityje (KSĮ 8 straipsnio 2 dalis).</text:span></text:p>
      <text:p text:style-name="P394"><text:span text:style-name="T395">17</text:span><text:span text:style-name="T396">.</text:span><text:span text:style-name="T397"><text:tab/></text:span><text:span text:style-name="T398">Įgyvendindamas Nuostatų 10.1 papunktyje nurodytą tikslą,<text:s/></text:span><text:span text:style-name="T399">NKSC prie KAM</text:span><text:span text:style-name="T400"><text:s/>(</text:span><text:span text:style-name="T401">Lietuvos Respublikos Vyriausybės 2018 m. rugpjūčio 13 d. nutarimo Nr. 820 „Dėl Lietuvos Respublikos valstybės ir tarnybos paslapčių įstatymo įgyvendinimo” (toliau<text:s/></text:span><text:span text:style-name="T402">–<text:s/></text:span><text:span text:style-name="T403">nutarimas Nr. 820) 2.1 papunktis)</text:span><text:span text:style-name="T404">:</text:span></text:p>
      <text:p text:style-name="P405"><text:span text:style-name="T406">17.1</text:span><text:span text:style-name="T407">.</text:span><text:span text:style-name="T408"><text:tab/></text:span><text:span text:style-name="T409">tvirtina kriptografinius metodus ir produktus;</text:span></text:p>
      <text:p text:style-name="P410"><text:span text:style-name="T411">17.2</text:span><text:span text:style-name="T412">.</text:span><text:span text:style-name="T413"><text:tab/>tvirtina ĮIRIS specifikacijų rengimo reikalavimus ir ĮIRIS kūrimo metodiką;</text:span></text:p>
      <text:p text:style-name="P414"><text:span text:style-name="T415">17.3</text:span><text:span text:style-name="T416">.</text:span><text:span text:style-name="T417"><text:tab/></text:span><text:span text:style-name="T418">vertina ĮIRIS nuostatų, specifikacijų, jų pakeitimų projektų techninių sprendimų atitiktį nustatytiems teisės aktų reikalavimams;</text:span></text:p>
      <text:p text:style-name="P419"><text:span text:style-name="T420">17.4</text:span><text:span text:style-name="T421">.</text:span><text:span text:style-name="T422"><text:tab/></text:span><text:span text:style-name="T423">konsultuoja paslapčių subjektus, jiems pavaldžias ar jų reguliavimo sričiai priskirtas įstaigas ir įmones, jų tiekėjus ir teikia jiems metodines rekomendacijas įslaptintos informacijos apsaugos ĮIRIS priemonių taikymo ir kitais su įslaptintos informacijos apsauga ĮIRIS susijusiais klausimais;</text:span></text:p>
      <text:p text:style-name="P424"><text:span text:style-name="T425">17.5</text:span><text:span text:style-name="T426">.</text:span><text:span text:style-name="T427"><text:tab/></text:span><text:span text:style-name="T428">prižiūri, kaip paslapčių subjektai, jiems pavaldžios ar jų reguliavimo sričiai priskirtos įstaigos, įmonės, jų tiekėjai laikosi Vyriausybės nustatytų ĮIRIS telekomunikacijų apsaugos reikalavimų, o nustačius šių reikalavimų pažeidimų teikia dėl jų išvadas ĮIRIS valdytojui.</text:span></text:p>
      <text:p text:style-name="P429"><text:span text:style-name="T430">18</text:span><text:span text:style-name="T431">.</text:span><text:span text:style-name="T432"><text:tab/></text:span><text:span text:style-name="T433">Įgyvendindamas Nuostatų 10.2 papunktyje nurodytą tikslą,<text:s/></text:span><text:span text:style-name="T434">NKSC prie KAM</text:span><text:span text:style-name="T435"><text:s/>(</text:span><text:span text:style-name="T436">nutarimo Nr. 820 2.2 papunktis)</text:span><text:span text:style-name="T437">:</text:span></text:p>
      <text:p text:style-name="P438"><text:span text:style-name="T439">18.1</text:span><text:span text:style-name="T440">.</text:span><text:span text:style-name="T441"><text:tab/>jeigu paslapčių subjekte neįsteigta žinybinė saugumo priežiūros tarnyba arba ĮIRIS steigiama kelių institucijų, nesiejamų bendro pavaldumo, funkcijoms atlikti, vertina ĮIRIS nuostatų ir specifikacijų (išskyrus techninius sprendimus), jų pakeitimų projektų, dokumentų, kurių reikia leidimui naudoti ĮIRIS gauti, atitiktį ĮIRIS steigimą, įteisinimą ir saugą reglamentuojančių teisės aktų reikalavimams;<text:s/></text:span></text:p>
      <text:p text:style-name="P442"><text:span text:style-name="T443">18.2</text:span><text:span text:style-name="T444">.</text:span><text:span text:style-name="T445"><text:tab/>vertina ĮIRIS atitiktį Lietuvos Respublikos, ES ir tarptautinių organizacijų nustatytiems ĮIRIS saugumo reikalavimams;<text:s/></text:span></text:p>
      <text:p text:style-name="P446"><text:span text:style-name="T447">18.3</text:span><text:span text:style-name="T448">.</text:span><text:span text:style-name="T449"><text:tab/>išduoda leidimus naudoti ĮIRIS ir vykdo ĮIRIS apsaugos priežiūrą;<text:s/></text:span></text:p>
      <text:p text:style-name="P450"><text:span text:style-name="T451">18.4</text:span><text:span text:style-name="T452">.</text:span><text:span text:style-name="T453"><text:tab/>vykdo žinybinių saugumo priežiūros tarnybų apskaitą;<text:s/></text:span></text:p>
      <text:p text:style-name="P454"><text:span text:style-name="T455">18.5</text:span><text:span text:style-name="T456">.</text:span><text:span text:style-name="T457"><text:tab/>koordinuoja žinybinių saugumo priežiūros tarnybų veiklą, susijusią su ĮIRIS apsaugos priežiūra ir leidimų naudoti ĮIRIS išdavimu;<text:s/></text:span></text:p>
      <text:p text:style-name="P458"><text:span text:style-name="T459">18.6</text:span><text:span text:style-name="T460">.</text:span><text:span text:style-name="T461"><text:tab/>teikia metodines rekomendacijas paslapčių subjektams, jiems pavaldžioms ar jų reguliavimo sričiai priskirtoms įstaigoms ir įmonėms, jų tiekėjams ĮIRIS nuostatų, specifikacijų, dokumentų, kurių reikia leidimui naudoti ĮIRIS gauti, rengimo klausimais.<text:s/></text:span></text:p>
      <text:p text:style-name="P462"><text:span text:style-name="T463">19</text:span><text:span text:style-name="T464">.</text:span><text:span text:style-name="T465"><text:tab/>Įgyvendindamas<text:s/></text:span><text:span text:style-name="T466">Nuostatų<text:s/></text:span><text:span text:style-name="T467">10.3 papunktyje nurodytą tikslą, NKSC prie KAM (</text:span><text:span text:style-name="T468">nutarimo Nr. 820 2.3 papunktis)</text:span><text:span text:style-name="T469">:</text:span></text:p>
      <text:p text:style-name="P470"><text:span text:style-name="T471">19.1</text:span><text:span text:style-name="T472">.</text:span><text:span text:style-name="T473"><text:tab/>administruoja kriptografines priemones, naudojamas Lietuvos Respublikos įslaptintai informacijai, užsienio valstybių, ES ir tarptautinių organizacijų Lietuvos Respublikai perduotai įslaptintai informacijai ĮIRIS apdoroti ar perduoti;<text:s/></text:span></text:p>
      <text:p text:style-name="P474"><text:span text:style-name="T475">19.2</text:span><text:span text:style-name="T476">.</text:span><text:span text:style-name="T477"><text:tab/>prižiūri ĮIRIS valdytojų kriptografinių priemonių administravimo padalinius.</text:span></text:p>
      <text:p text:style-name="P478"><text:span text:style-name="T479">20</text:span><text:span text:style-name="T480">.</text:span><text:span text:style-name="T481"><text:tab/>Įgyvendindamas<text:s/></text:span><text:span text:style-name="T482">Nuostatų<text:s/></text:span><text:span text:style-name="T483">10.4 papunktyje nurodytą tikslą, NKSC prie KAM (</text:span><text:span text:style-name="T484">nutarimo Nr. 820 2.4 papunktis)</text:span><text:span text:style-name="T485">:</text:span></text:p>
      <text:p text:style-name="P486"><text:span text:style-name="T487">20.1</text:span><text:span text:style-name="T488">.</text:span><text:span text:style-name="T489"><text:tab/>nustato ĮIRIS įrangos apsaugos nuo TEMPEST lygį, sertifikuoja ĮIRIS įrangą;<text:s/></text:span></text:p>
      <text:p text:style-name="P490"><text:span text:style-name="T491">20.2</text:span><text:span text:style-name="T492">.</text:span><text:span text:style-name="T493"><text:tab/>prižiūri, kaip paslapčių subjektai ir jiems pavaldžios ar jų reguliavimo sričiai priskirtos įstaigos ir įmonės, jų tiekėjai, naudojantys sertifikuotą ĮIRIS įrangą, laikosi įslaptintos informacijos apsaugos nuo TEMPEST reikalavimų;<text:s/></text:span></text:p>
      <text:p text:style-name="P494"><text:span text:style-name="T495">20.3</text:span><text:span text:style-name="T496">.</text:span><text:span text:style-name="T497"><text:tab/>vertina ir sertifikuoja TEMPEST laboratorijas, prižiūri, ar jos matavimus atlieka vadovaudamosi teisės aktų reikalavimais;<text:s/></text:span></text:p>
      <text:p text:style-name="P498"><text:span text:style-name="T499">20.4</text:span><text:span text:style-name="T500">.</text:span><text:span text:style-name="T501"><text:tab/>atlieka patalpų TEMPEST matavimus, nustato patalpų TEMPEST zonas, išduoda patalpų TEMPEST zonų atitikties sertifikatus;<text:s/></text:span></text:p>
      <text:p text:style-name="P502"><text:span text:style-name="T503">20.5</text:span><text:span text:style-name="T504">.</text:span><text:span text:style-name="T505"><text:tab/>prižiūri, kaip paslapčių subjektai ir jiems pavaldžios ar jų reguliavimo sričiai priskirtos įstaigos ir įmonės, jų tiekėjai, kuriems išduoti patalpų TEMPEST zonų atitikties sertifikatai, laikosi įslaptintos informacijos apsaugos nuo TEMPEST</text:span><text:span text:style-name="T506"><text:s/></text:span><text:span text:style-name="T507">reikalavimų;<text:s/></text:span></text:p>
      <text:p text:style-name="P508"><text:span text:style-name="T509">20.6</text:span><text:span text:style-name="T510">.</text:span><text:span text:style-name="T511"><text:tab/>teikia rekomendacijas, konsultuoja paslapčių subjektus, jiems pavaldžias ar jų reguliavimo sričiai priskirtas įstaigas ir įmones, jų tiekėjus pagal šiame punkte nustatytą kompetenciją.<text:s/></text:span></text:p>
      <text:p text:style-name="P512"><text:span text:style-name="T513">21</text:span><text:span text:style-name="T514">.</text:span><text:span text:style-name="T515"><text:tab/></text:span><text:span text:style-name="T516">NKSC prie KAM</text:span><text:span text:style-name="T517"><text:s/>vykdo kitas įstatymų ir kitų teisės aktų nustatytas funkcijas, susijusias su jo veikla.</text:span></text:p>
      <text:p text:style-name="P518"/>
      <text:p text:style-name="P519"><text:span text:style-name="T520">III</text:span><text:span text:style-name="T521"><text:s/>SKYRIUS</text:span></text:p>
      <text:p text:style-name="P522"><text:span text:style-name="T523">TEISĖS</text:span></text:p>
      <text:p text:style-name="P524"/>
      <text:p text:style-name="P525"><text:span text:style-name="T526">22</text:span><text:span text:style-name="T527">.</text:span><text:span text:style-name="T528"><text:tab/>NKSC prie KAM, įgyvendindamas jam pavestus uždavinius ir funkcijas, turi teisę:</text:span></text:p>
      <text:p text:style-name="P529"><text:span text:style-name="T530">22.1</text:span><text:span text:style-name="T531">.</text:span><text:span text:style-name="T532"><text:tab/>bendradarbiauti su krašto apsaugos sistemos institucijomis ir jų padaliniais, kitomis valstybės ir savivaldybės institucijomis ir įstaigomis;</text:span></text:p>
      <text:p text:style-name="P533"><text:span text:style-name="T534">22.2</text:span><text:span text:style-name="T535">.</text:span><text:span text:style-name="T536"><text:tab/>gauti iš <text:s/>krašto apsaugos sistemos institucijų ir jų padalinių, kitų valstybės ir savivaldybių institucijų, ūkio subjektų reikiamus duomenis, dokumentus ir informaciją, susijusius su NKSC prie KAM veikla;</text:span></text:p>
      <text:p text:style-name="P537"><text:span text:style-name="T538">22.3</text:span><text:span text:style-name="T539">.</text:span><text:span text:style-name="T540"><text:tab/></text:span><text:span text:style-name="T541">įeiti į tikrinamų kibernetinio saugumo subjektų patalpas ir duoti jiems nurodymus (KSĮ 27 straipsnio 3 dalies 1–4 punktai);</text:span></text:p>
      <text:p text:style-name="P542"><text:span text:style-name="T543">22.4</text:span><text:span text:style-name="T544">.</text:span><text:span text:style-name="T545"><text:tab/></text:span><text:span text:style-name="T546">pasitelkti nepriklausomų, nešališkų ir Lietuvos Respublikos valstybės tarnybos įstatyme nustatytus nepriekaištingos reputacijos kriterijus atitinkančių bei reikiamą kvalifikaciją ir patirtį turinčių subjektų (KSĮ 27<text:s/></text:span><text:span text:style-name="T547">straipsnio 3 dalies<text:s/></text:span><text:span text:style-name="T548">5–6 punktai);</text:span></text:p>
      <text:p text:style-name="P549"><text:span text:style-name="T550">22.5</text:span><text:span text:style-name="T551">.</text:span><text:span text:style-name="T552"><text:tab/>skirti baudas kibernetinio saugumo subjektams (KSĮ 30 straipsnio 1 dalis);</text:span></text:p>
      <text:p text:style-name="P553"><text:span text:style-name="T554">22.6</text:span><text:span text:style-name="T555">.</text:span><text:span text:style-name="T556"><text:tab/>teikti prašymą</text:span><text:span text:style-name="T557"><text:s/>bendrosios kompetencijos apylinkės teismui</text:span><text:span text:style-name="T558"><text:s/>nutartimi laikinai sustabdyti teisę užsiimti dalimi esminio subjekto vykdomos veiklos ar visa jo vykdoma veikla<text:s/></text:span><text:span text:style-name="T559">arba teisę teikti paslaugas (KSĮ 32 straipsnio 1 dalis);</text:span></text:p>
      <text:p text:style-name="P560"><text:span text:style-name="T561">22.7</text:span><text:span text:style-name="T562">.</text:span><text:span text:style-name="T563"><text:tab/>teikti prašymą</text:span><text:span text:style-name="T564"><text:s/>bendrosios kompetencijos apylinkės teismui</text:span><text:span text:style-name="T565"><text:s/>nutartimi laikinai nušalinti esminio subjekto vadovą nuo pareigų</text:span><text:span text:style-name="T566"><text:s/>(KSĮ 33 straipsnio 1 dalis)</text:span><text:span text:style-name="T567">;</text:span></text:p>
      <text:p text:style-name="P568"><text:span text:style-name="T569">22.8</text:span><text:span text:style-name="T570">.</text:span><text:span text:style-name="T571"><text:tab/>vykdyti nacionalinės kibernetinio saugumo sertifikavimo institucijos funkcijas (KSĮ 34 straipsnio 2 dalies 1–2, 5–6 punktai);</text:span></text:p>
      <text:p text:style-name="P572"><text:span text:style-name="T573">22.9</text:span><text:span text:style-name="T574">.</text:span><text:span text:style-name="T575"><text:tab/>teisės aktų nustatyta tvarka savo</text:span><text:span text:style-name="T576"> </text:span><text:span text:style-name="T577">vardu sudaryti sandorius;</text:span></text:p>
      <text:p text:style-name="P578"><text:span text:style-name="T579">22.10</text:span><text:span text:style-name="T580">.</text:span><text:span text:style-name="T581"><text:tab/>teikti siūlymus krašto apsaugos ministrui ar jo įgaliotam asmeniui dėl NKSC prie KAM veiklos tobulinimo;</text:span></text:p>
      <text:p text:style-name="P582"><text:span text:style-name="T583">22.11</text:span><text:span text:style-name="T584">.</text:span><text:span text:style-name="T585"><text:tab/>gauti paramą Lietuvos Respublikos labdaros ir paramos įstatymo ir krašto apsaugos ministro nustatyta tvarka.</text:span></text:p>
      <text:p text:style-name="P586"><text:span text:style-name="T587">23</text:span><text:span text:style-name="T588">.</text:span><text:span text:style-name="T589"><text:tab/>NKSC prie KAM gali turėti ir kitų teisės aktų suteiktų teisių.</text:span></text:p>
      <text:p text:style-name="P590"/>
      <text:p text:style-name="P591"><text:span text:style-name="T592">IV</text:span><text:span text:style-name="T593"><text:s/>SKYRIUS</text:span></text:p>
      <text:p text:style-name="P594"><text:span text:style-name="T595">VEIKLOS ORGANIZAVIMAS</text:span></text:p>
      <text:p text:style-name="P596"/>
      <text:p text:style-name="P597"><text:span text:style-name="T598">24</text:span><text:span text:style-name="T599">.</text:span><text:span text:style-name="T600"><text:tab/>NKSC prie KAM veikla organizuojama vadovaujantis krašto apsaugos ministro patvirtintu metų veiklos planu.</text:span></text:p>
      <text:p text:style-name="P601"><text:span text:style-name="T602">25</text:span><text:span text:style-name="T603">.</text:span><text:span text:style-name="T604"><text:tab/>NKSC prie KAM veiklą koordinuoja ir kontroliuoja krašto apsaugos ministro paskirtas krašto apsaugos viceministras.</text:span></text:p>
      <text:p text:style-name="P605"><text:span text:style-name="T606">26</text:span><text:span text:style-name="T607">.</text:span><text:span text:style-name="T608"><text:tab/>NKSC prie KAM vadovauja direktorius, jį, vadovaudamasis Valstybės tarnybos įstatymo nuostatomis, į pareigas priima ir iš jų atleidžia krašto apsaugos ministras. Laikinai nesant direktoriaus, jo funkcijas atlieka krašto apsaugos ministro paskirtas vienas iš direktoriaus pavaduotojų.</text:span></text:p>
      <text:p text:style-name="P609"><text:span text:style-name="T610">27</text:span><text:span text:style-name="T611">.</text:span><text:span text:style-name="T612"><text:tab/>NKSC prie KAM direktorius turi pavaduotojus, juos, vadovaudamasis Valstybės tarnybos įstatymo, Lietuvos Respublikos darbo kodekso nuostatomis, į pareigas priima ir iš jų atleidžia NKSC prie KAM<text:s/></text:span><text:span text:style-name="T613">direktorius.</text:span></text:p>
      <text:p text:style-name="P614"><text:span text:style-name="T615">28</text:span><text:span text:style-name="T616">.</text:span><text:span text:style-name="T617"><text:tab/>NKSC prie KAM padalinių vadovai yra atskaitingi NKSC prie KAM direktoriui.</text:span></text:p>
      <text:p text:style-name="P618"><text:span text:style-name="T619">29</text:span><text:span text:style-name="T620">.</text:span><text:span text:style-name="T621"><text:tab/>NKSC prie KAM personalą sudaro profesinės karo tarnybos kariai, valstybės tarnautojai ir darbuotojai, dirbantys pagal darbo sutartis.<text:s/></text:span></text:p>
      <text:p text:style-name="P622"><text:span text:style-name="T623">30</text:span><text:span text:style-name="T624">.</text:span><text:span text:style-name="T625"><text:tab/>NKSC prie KAM padalinių veikla ir vidaus tvarka reglamentuojama NKSC prie KAM direktoriaus tvirtinamais padalinių nuostatais, vidaus tvarkos taisyklėmis, personalo pareigybių aprašymais ir pareiginiais nuostatais.</text:span></text:p>
      <text:p text:style-name="P626"><text:span text:style-name="T627">31</text:span><text:span text:style-name="T628">.</text:span><text:span text:style-name="T629"><text:tab/>NKSC prie KAM<text:s/></text:span><text:span text:style-name="T630">direktorius:</text:span></text:p>
      <text:p text:style-name="P631"><text:span text:style-name="T632">31.1</text:span><text:span text:style-name="T633">.</text:span><text:span text:style-name="T634"><text:tab/>planuoja, organizuoja ir kontroliuoja NKSC prie KAM </text:span><text:span text:style-name="T635">veiklą, kad būtų įgyvendinti NKSC prie KAM nustatyti veiklos tikslai, vykdomos funkcijos ir skirtos užduotys;</text:span></text:p>
      <text:p text:style-name="P636"><text:span text:style-name="T637">31.2</text:span><text:span text:style-name="T638">.</text:span><text:span text:style-name="T639"><text:tab/>atstovauja NKSC prie KAM Lietuvos Respublikos, užsienio valstybių institucijose ir įstaigose bei tarptautinėse organizacijose;</text:span></text:p>
      <text:p text:style-name="P640"><text:span text:style-name="T641">31.3</text:span><text:span text:style-name="T642">.</text:span><text:span text:style-name="T643"><text:tab/>kontroliuoja Lietuvos Respublikos įstatymų, tarptautinių sutarčių, Seimo ir Vyriausybės nutarimų, krašto apsaugos ministro įsakymų ir kitų teisės aktų vykdymą, taip pat krašto apsaugos vadovybės pavedimų įgyvendinimą NKSC prie KAM;</text:span></text:p>
      <text:p text:style-name="P644"><text:span text:style-name="T645">31.4</text:span><text:span text:style-name="T646">.</text:span><text:span text:style-name="T647"><text:tab/>leidžia įsakymus ir nurodymus, susijusius su NKSC prie KAM veikla, ir kontroliuoja jų vykdymą;</text:span></text:p>
      <text:p text:style-name="P648"><text:span text:style-name="T649">31.5</text:span><text:span text:style-name="T650">.</text:span><text:span text:style-name="T651"><text:tab/>teisės aktų nustatyta tvarka priima ir atleidžia NKSC prie KAM personalą ir užtikrina kitų personalo administravimo funkcijų vykdymą;</text:span></text:p>
      <text:p text:style-name="P652"><text:span text:style-name="T653">31.6</text:span><text:span text:style-name="T654">.</text:span><text:span text:style-name="T655"><text:tab/><text:s/>atsiskaito už NKSC prie KAM veiklą krašto apsaugos ministrui;</text:span></text:p>
      <text:p text:style-name="P656"><text:span text:style-name="T657">31.7</text:span><text:span text:style-name="T658">.</text:span><text:span text:style-name="T659"><text:tab/>teisės aktų nustatyta tvarka pagal kompetenciją pasirašo sutartis ir susitarimus su Lietuvos Respublikos bei užsienio valstybių juridiniais asmenimis;</text:span></text:p>
      <text:p text:style-name="P660"><text:span text:style-name="T661">31.8</text:span><text:span text:style-name="T662">.</text:span><text:span text:style-name="T663"><text:tab/>užtikrina duomenų, reikalingų finansinių ataskaitų rinkiniui ir biudžeto vykdymo ataskaitų rinkiniui sudaryti ir finansams valdyti, tikslumą ir pateikimą laiku finansinę apskaitą vykdančiai institucijai; </text:span></text:p>
      <text:p text:style-name="P664"><text:span text:style-name="T665">31.9</text:span><text:span text:style-name="T666">.</text:span><text:span text:style-name="T667"><text:tab/>atlieka kitas teisės aktuose nustatytas funkcijas.</text:span></text:p>
      <text:p text:style-name="P668"><text:span text:style-name="T669">32</text:span><text:span text:style-name="T670">.</text:span><text:span text:style-name="T671"><text:tab/>NKSC prie KAM direktorius atsako už: </text:span></text:p>
      <text:p text:style-name="P672"><text:span text:style-name="T673">32.1</text:span><text:span text:style-name="T674">.</text:span><text:span text:style-name="T675"><text:tab/>veiklos planavimą ir organizavimą, metinių veiklos planų įgyvendinimą, nustatytų funkcijų ir pavestų užduočių vykdymą;</text:span></text:p>
      <text:p text:style-name="P676"><text:span text:style-name="T677">32.2</text:span><text:span text:style-name="T678">.</text:span><text:span text:style-name="T679"><text:tab/>efektyvų ir skaidrų biudžetinių ir / ar iš kitų finansavimo šaltinių gautų lėšų ir materialinių išteklių, skirtų NKSC prie KAM aprūpinti ir išlaikyti, neviršijant sąmatoje patvirtintų valstybės biudžeto asignavimų, naudojimą;</text:span></text:p>
      <text:p text:style-name="P680"><text:span text:style-name="T681">32.3</text:span><text:span text:style-name="T682">.</text:span><text:span text:style-name="T683"><text:tab/>korupcijos prevenciją NKSC prie KAM;</text:span></text:p>
      <text:p text:style-name="P684"><text:span text:style-name="T685">32.4</text:span><text:span text:style-name="T686">.</text:span><text:span text:style-name="T687"><text:tab/>įslaptintos informacijos apsaugą teisės aktų nustatyta tvarka;</text:span></text:p>
      <text:p text:style-name="P688"><text:span text:style-name="T689">32.5</text:span><text:span text:style-name="T690">.</text:span><text:span text:style-name="T691"><text:tab/>efektyvios vidaus kontrolės, įskaitant finansų kontrolę, sukūrimą, jos veikimą ir tobulinimą.</text:span></text:p>
      <text:p text:style-name="P692"><text:span text:style-name="T693">33</text:span><text:span text:style-name="T694">.</text:span><text:span text:style-name="T695"><text:tab/>NKSC prie KAM vidaus auditą atlieka KAM Centralizuotas vidaus audito departamentas.</text:span></text:p>
      <text:p text:style-name="P696"><text:span text:style-name="T697">34</text:span><text:span text:style-name="T698">.</text:span><text:span text:style-name="T699"><text:tab/>NKSC prie KAM finansinę apskaitą tvarko Centralizuota finansų ir turto tarnyba prie KAM.</text:span></text:p>
      <text:p text:style-name="P700"><text:span text:style-name="T701">35</text:span><text:span text:style-name="T702">.</text:span><text:span text:style-name="T703"><text:tab/>NKSC prie KAM vidaus kontrolė, įskaitant finansų kontrolę, atliekama NKSC prie KAM direktoriaus nustatyta tvarka.</text:span></text:p>
      <text:p text:style-name="P704"><text:span text:style-name="T705">36</text:span><text:span text:style-name="T706">.</text:span><text:span text:style-name="T707"><text:tab/>NKSC prie KAM valstybinį (finansinį ir veiklos) auditą atlieka Lietuvos Respublikos valstybės kontrolė.</text:span></text:p>
      <text:p text:style-name="P708"><text:span text:style-name="T709">37</text:span><text:span text:style-name="T710">.</text:span><text:span text:style-name="T711"><text:tab/>NKSC prie KAM teismuose, ikiteisminiuose ir kitose ginčus nagrinėjančiose institucijose atstovauja ir visus procesinius veiksmus atlieka KAM.</text:span></text:p>
      <text:p text:style-name="P712"/>
      <text:p text:style-name="P713"><text:span text:style-name="T714">V</text:span><text:span text:style-name="T715"><text:s/>SKYRIUS</text:span></text:p>
      <text:p text:style-name="P716"><text:span text:style-name="T717">BAIGIAMOSIOS NUOSTATOS</text:span></text:p>
      <text:p text:style-name="P718"/>
      <text:p text:style-name="P719"><text:span text:style-name="T720">38</text:span><text:span text:style-name="T721">.</text:span><text:span text:style-name="T722"><text:tab/>NKSC prie KAM reorganizuojamas, pertvarkomas ar likviduojamas teisės aktų nustatyta tvarka.</text:span></text:p>
      <text:p text:style-name="P723"><text:span text:style-name="T724">______________________</text:span></text:p>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User</meta:initial-creator>
    <dc:creator>adlibuser</dc:creator>
    <meta:creation-date>2025-05-02T05:31:00Z</meta:creation-date>
    <dc:date>2025-05-02T05:31:00Z</dc:date>
    <meta:print-date>2023-08-23T07:08:00Z</meta:print-date>
    <meta:template xlink:href="Normal.dotm" xlink:type="simple"/>
    <meta:editing-cycles>2</meta:editing-cycles>
    <meta:editing-duration>PT0S</meta:editing-duration>
    <meta:document-statistic meta:page-count="3" meta:paragraph-count="188" meta:word-count="2956" meta:character-count="24321" meta:row-count="695" meta:non-whitespace-character-count="21553"/>
  </office:meta>
</office:document-meta>
</file>