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line-height="150%"/>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paragraph-properties fo:keep-with-next="always" fo:text-align="center"/>
      <style:text-properties style:font-weight-complex="bold" style:font-size-complex="12pt"/>
    </style:style>
    <style:style style:name="P9" style:parent-style-name="Normal" style:family="paragraph">
      <style:paragraph-properties fo:keep-with-next="always" fo:text-align="center"/>
      <style:text-properties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99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9923in" fo:text-indent="-0.25in">
        <style:tab-stops/>
      </style:paragraph-properties>
    </style:style>
    <style:style style:name="P31" style:parent-style-name="Normal" style:family="paragraph">
      <style:paragraph-properties fo:widows="0" fo:orphans="0" fo:text-align="justify" fo:text-indent="0.6722in" fo:background-color="#FFFFFF">
        <style:tab-stops>
          <style:tab-stop style:type="left" style:position="0.763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4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T40" style:parent-style-name="DefaultParagraphFont" style:family="text">
      <style:text-properties style:font-size-complex="12pt"/>
    </style:style>
    <style:style style:name="P41" style:parent-style-name="Normal" style:family="paragraph">
      <style:paragraph-properties fo:text-align="justify" fo:text-indent="0.818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font-size-complex="12pt"/>
    </style:style>
    <style:style style:name="P46" style:parent-style-name="Normal" style:family="paragraph">
      <style:paragraph-properties fo:text-align="justify" fo:text-indent="0.7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style:font-size-complex="12pt"/>
    </style:style>
    <style:style style:name="P51" style:parent-style-name="Normal" style:family="paragraph">
      <style:paragraph-properties fo:text-align="justify" fo:text-indent="0.7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style>
    <style:style style:name="T54" style:parent-style-name="DefaultParagraphFont" style:family="text">
      <style:text-properties style:font-size-complex="12pt"/>
    </style:style>
    <style:style style:name="P55" style:parent-style-name="Normal" style:family="paragraph">
      <style:paragraph-properties fo:text-align="justify" fo:text-indent="0.775in">
        <style:tab-stops>
          <style:tab-stop style:type="left" style:position="0.8861in"/>
        </style:tab-stops>
      </style:paragraph-properties>
    </style:style>
    <style:style style:name="P56" style:parent-style-name="Normal" style:family="paragraph">
      <style:paragraph-properties fo:widows="0" fo:orphans="0" fo:text-align="justify" fo:text-indent="0.6722in" fo:background-color="#FFFFFF">
        <style:tab-stops>
          <style:tab-stop style:type="left" style:position="0.763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5in">
        <style:tab-stops>
          <style:tab-stop style:type="left" style:position="0.7875in"/>
        </style:tab-stops>
      </style:paragraph-properties>
    </style:style>
    <style:style style:name="P62" style:parent-style-name="Normal" style:family="paragraph">
      <style:paragraph-properties fo:text-align="justify" fo:text-indent="0.7937in">
        <style:tab-stops>
          <style:tab-stop style:type="left" style:position="0.25in"/>
          <style:tab-stop style:type="left" style:position="0.375in"/>
          <style:tab-stop style:type="left" style:position="0.5in"/>
          <style:tab-stop style:type="left" style:position="0.75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75in">
        <style:tab-stops>
          <style:tab-stop style:type="left" style:position="0.7875in"/>
        </style:tab-stops>
      </style:paragraph-properties>
    </style:style>
    <style:style style:name="P68" style:parent-style-name="Normal" style:family="paragraph">
      <style:paragraph-properties fo:text-align="justify" fo:text-indent="0.818in">
        <style:tab-stops>
          <style:tab-stop style:type="left" style:position="0.3937in"/>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18in">
        <style:tab-stops>
          <style:tab-stop style:type="left" style:position="0.7875in"/>
        </style:tab-stops>
      </style:paragraph-properties>
    </style:style>
    <style:style style:name="P72" style:parent-style-name="Normal" style:family="paragraph">
      <style:paragraph-properties fo:text-align="justify" fo:text-indent="0.818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18in">
        <style:tab-stops>
          <style:tab-stop style:type="left" style:position="0.3937in"/>
          <style:tab-stop style:type="left" style:position="0.5909in"/>
          <style:tab-stop style:type="left" style:position="0.7875in"/>
        </style:tab-stops>
      </style:paragraph-properties>
    </style:style>
    <style:style style:name="P77" style:parent-style-name="Normal" style:family="paragraph">
      <style:paragraph-properties fo:text-align="justify" fo:text-indent="0.818in">
        <style:tab-stops>
          <style:tab-stop style:type="left" style:position="0.3937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75in">
        <style:tab-stops>
          <style:tab-stop style:type="left" style:position="0.7875in"/>
        </style:tab-stops>
      </style:paragraph-properties>
    </style:style>
    <style:style style:name="P81"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85" style:parent-style-name="Normal" style:family="paragraph">
      <style:paragraph-properties fo:text-align="justify" fo:text-indent="0.775in">
        <style:tab-stops>
          <style:tab-stop style:type="left" style:position="0.7875in"/>
        </style:tab-stops>
      </style:paragraph-properties>
    </style:style>
    <style:style style:name="P86" style:parent-style-name="Normal" style:family="paragraph">
      <style:paragraph-properties fo:widows="0" fo:orphans="0" fo:text-align="justify" fo:text-indent="0.8013in" fo:background-color="#FFFFFF">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92" style:parent-style-name="Normal" style:family="paragraph">
      <style:paragraph-properties fo:widows="0" fo:orphans="0" fo:text-align="justify" fo:text-indent="0.7583in" fo:background-color="#FFFFFF">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75in">
        <style:tab-stops>
          <style:tab-stop style:type="left" style:position="0.7875in"/>
        </style:tab-stops>
      </style:paragraph-properties>
    </style:style>
    <style:style style:name="P96" style:parent-style-name="Normal" style:family="paragraph">
      <style:paragraph-properties fo:text-align="justify" fo:text-indent="0.775in">
        <style:tab-stops>
          <style:tab-stop style:type="left" style:position="0.7875in"/>
        </style:tab-stops>
      </style:paragraph-properties>
    </style:style>
    <style:style style:name="P97" style:parent-style-name="Normal" style:family="paragraph">
      <style:paragraph-properties fo:widows="0" fo:orphans="0" fo:text-align="justify" fo:text-indent="0.7875in" fo:background-color="#FFFFFF">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7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18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7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18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7583in" fo:background-color="#FFFFFF">
        <style:tab-stops>
          <style:tab-stop style:type="left" style:position="0.9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7583in" fo:background-color="#FFFFFF">
        <style:tab-stops>
          <style:tab-stop style:type="left" style:position="0.5909in"/>
          <style:tab-stop style:type="left" style:position="0.7875in"/>
          <style:tab-stop style:type="left" style:position="0.9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7583in" fo:background-color="#FFFFFF">
        <style:tab-stops>
          <style:tab-stop style:type="left" style:position="0.9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8013in" fo:background-color="#FFFFFF">
        <style:tab-stops>
          <style:tab-stop style:type="left" style:position="0.7875in"/>
          <style:tab-stop style:type="left" style:position="0.92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818in" fo:background-color="#FFFFFF">
        <style:tab-stops>
          <style:tab-stop style:type="left" style:position="0.7875in"/>
          <style:tab-stop style:type="left" style:position="0.9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818in" fo:background-color="#FFFFFF">
        <style:tab-stops>
          <style:tab-stop style:type="left" style:position="0.7875in"/>
          <style:tab-stop style:type="left" style:position="0.9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7583in" fo:background-color="#FFFFFF">
        <style:tab-stops>
          <style:tab-stop style:type="left" style:position="0.7875in"/>
          <style:tab-stop style:type="left" style:position="0.92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611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209"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75in">
        <style:tab-stops>
          <style:tab-stop style:type="left" style:position="0.6361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18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222" style:parent-style-name="Normal" style:family="paragraph">
      <style:paragraph-properties fo:widows="0" fo:orphans="0" fo:text-align="justify" fo:text-indent="0.8013in" fo:background-color="#FFFFFF">
        <style:tab-stops>
          <style:tab-stop style:type="left" style:position="0.8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P233" style:parent-style-name="Normal" style:family="paragraph">
      <style:paragraph-properties fo:widows="0" fo:orphans="0" fo:text-align="justify" fo:text-indent="0.818in" fo:background-color="#FFFFFF">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240"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text-position="super 66.6%"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253"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258"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P264"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290" style:parent-style-name="Normal" style:family="paragraph">
      <style:paragraph-properties fo:widows="0" fo:orphans="0" fo:text-align="justify" fo:text-indent="0.7583in" fo:background-color="#FFFFFF">
        <style:tab-stops>
          <style:tab-stop style:type="left" style:position="0.920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296" style:parent-style-name="Normal" style:family="paragraph">
      <style:paragraph-properties fo:widows="0" fo:orphans="0" fo:text-align="justify" fo:text-indent="0.7076in" fo:background-color="#FFFFFF">
        <style:tab-stops>
          <style:tab-stop style:type="left" style:position="0.7875in"/>
          <style:tab-stop style:type="left" style:position="0.9201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301"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75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7319in" fo:background-color="#FFFFFF">
        <style:tab-stops>
          <style:tab-stop style:type="left" style:position="0.7875in"/>
          <style:tab-stop style:type="left" style:position="0.920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7875in" fo:background-color="#FFFFFF">
        <style:tab-stops>
          <style:tab-stop style:type="left" style:position="0.7875in"/>
          <style:tab-stop style:type="left" style:position="0.920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775in" fo:background-color="#FFFFFF">
        <style:tab-stops>
          <style:tab-stop style:type="left" style:position="0.5909in"/>
          <style:tab-stop style:type="left" style:position="0.7875in"/>
        </style:tab-stops>
      </style:paragraph-properties>
    </style:style>
    <style:style style:name="P337"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P341" style:parent-style-name="Normal" style:family="paragraph">
      <style:paragraph-properties fo:widows="0" fo:orphans="0" fo:text-align="justify" fo:background-color="#FFFFFF">
        <style:tab-stops>
          <style:tab-stop style:type="left" style:position="0.7875in"/>
          <style:tab-stop style:type="left" style:position="0.9201in"/>
        </style:tab-stops>
      </style:paragraph-properties>
    </style:style>
    <style:style style:name="P342" style:parent-style-name="Normal" style:family="paragraph">
      <style:paragraph-properties fo:text-align="center" fo:text-indent="0.5in" fo:background-color="#FFFFFF"/>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indent="0.5in"/>
      <style:text-properties style:font-size-complex="12pt"/>
    </style:style>
    <style:style style:name="P348" style:parent-style-name="Normal" style:family="paragraph">
      <style:paragraph-properties fo:text-align="justify" fo:text-indent="0.7875in" fo:background-color="#FFFFFF">
        <style:tab-stops>
          <style:tab-stop style:type="left" style:position="0.896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fo:background-color="#FFFFFF">
        <style:tab-stops>
          <style:tab-stop style:type="left" style:position="0.896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fo:background-color="#FFFFFF">
        <style:tab-stops>
          <style:tab-stop style:type="left" style:position="0.896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fo:background-color="#FFFFFF">
        <style:tab-stops>
          <style:tab-stop style:type="left" style:position="0.896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widows="0" fo:orphans="0" fo:text-align="justify" fo:text-indent="0.775in" fo:background-color="#FFFFFF">
        <style:tab-stops>
          <style:tab-stop style:type="left" style:position="0.7875in"/>
          <style:tab-stop style:type="left" style:position="0.9201in"/>
        </style:tab-stops>
      </style:paragraph-properties>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widows="0" fo:orphans="0" fo:text-align="justify" fo:text-indent="0.775in" fo:background-color="#FFFFFF">
        <style:tab-stops>
          <style:tab-stop style:type="left" style:position="0.5909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center" fo:text-indent="0.043in" fo:background-color="#FFFFFF">
        <style:tab-stops>
          <style:tab-stop style:type="left" style:position="0.5909in"/>
          <style:tab-stop style:type="left" style:position="0.7875in"/>
          <style:tab-stop style:type="left" style:position="0.8861in"/>
        </style:tab-stops>
      </style:paragraph-properties>
      <style:text-properties style:font-size-complex="12pt"/>
    </style:style>
    <style:style style:name="P372" style:parent-style-name="Normal" style:family="paragraph">
      <style:paragraph-properties fo:text-align="center">
        <style:tab-stops>
          <style:tab-stop style:type="left" style:position="0.5909in"/>
          <style:tab-stop style:type="left" style:position="1.181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text-properties style:font-size-complex="12pt"/>
    </style:style>
    <style:style style:name="P379" style:parent-style-name="Normal" style:family="paragraph">
      <style:paragraph-properties fo:text-align="justify" fo:text-indent="0.7631in">
        <style:tab-stops>
          <style:tab-stop style:type="left" style:position="0.5909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7631in">
        <style:tab-stops>
          <style:tab-stop style:type="left" style:position="0.5909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7631in">
        <style:tab-stops>
          <style:tab-stop style:type="left" style:position="0.5909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text-indent="0.7201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677in">
        <style:tab-stops>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062in">
        <style:tab-stops>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text-properties style:font-size-complex="12pt"/>
    </style:style>
    <style:style style:name="P408" style:parent-style-name="Normal" style:family="paragraph">
      <style:paragraph-properties fo:widows="0" fo:orphans="0" fo:text-align="center" fo:background-color="#FFFFFF">
        <style:tab-stops>
          <style:tab-stop style:type="left" style:position="0.5909in"/>
          <style:tab-stop style:type="left" style:position="0.7875in"/>
          <style:tab-stop style:type="left" style:position="0.8861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fo:hyphenate="false"/>
    </style:style>
    <style:style style:name="P414"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text-indent="0.677in">
        <style:tab-stops>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text-indent="0.677in">
        <style:tab-stops>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text-indent="0.7201in">
        <style:tab-stops>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7201in">
        <style:tab-stops>
          <style:tab-stop style:type="left" style:position="0.5909in"/>
          <style:tab-stop style:type="left" style:position="0.7875in"/>
        </style:tab-stops>
      </style:paragraph-properties>
      <style:text-properties fo:hyphenate="false"/>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677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P459" style:parent-style-name="Normal" style:family="paragraph">
      <style:paragraph-properties fo:text-align="justify" fo:text-indent="0.7631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fo:color="#000000"/>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text-indent="0.7875in"/>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language-asian="ar" style:country-asian="SA" fo:hyphenate="false"/>
    </style:style>
    <style:style style:name="P476" style:parent-style-name="Normal" style:family="paragraph">
      <style:paragraph-properties fo:break-before="page" fo:line-height="115%"/>
      <style:text-properties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P479"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482"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49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494" style:parent-style-name="Normal" style:family="paragraph">
      <style:paragraph-properties fo:text-align="center" style:vertical-align="baseline"/>
      <style:text-properties style:font-name-asian="Calibri" style:font-weight-complex="bold" fo:font-size="10pt" style:font-size-asian="10pt" style:language-asian="ar" style:country-asian="SA" fo:hyphenate="false"/>
    </style:style>
    <style:style style:name="P49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49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0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50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50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503"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504" style:parent-style-name="Normal" style:family="paragraph">
      <style:paragraph-properties fo:text-align="justify" fo:margin-left="0.5in" fo:text-indent="-0.25in">
        <style:tab-stops/>
      </style:paragraph-properties>
      <style:text-properties style:font-name-asian="Calibri" style:font-size-complex="12pt" style:language-asian="ar" style:country-asian="SA" fo:hyphenate="false"/>
    </style:style>
    <style:style style:name="P505"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506"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507"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508" style:parent-style-name="Normal" style:family="paragraph">
      <style:paragraph-properties fo:text-align="justify" fo:margin-left="0.5in">
        <style:tab-stops/>
      </style:paragraph-properties>
      <style:text-properties style:font-name-asian="Calibri" style:font-size-complex="12pt" style:language-asian="ar" style:country-asian="SA" fo:hyphenate="false"/>
    </style:style>
    <style:style style:name="P509"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510"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style:font-name-asian="Calibri" style:font-style-complex="italic" style:font-size-complex="12pt" style:language-asian="ar" style:country-asian="SA"/>
    </style:style>
    <style:style style:name="T513" style:parent-style-name="DefaultParagraphFont" style:family="text">
      <style:text-properties style:font-name-asian="Calibri" fo:font-weight="bold" style:font-weight-asian="bold" style:font-size-complex="12pt" style:language-asian="ar" style:country-asian="SA"/>
    </style:style>
    <style:style style:name="P51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51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516" style:parent-style-name="Normal" style:family="paragraph">
      <style:paragraph-properties fo:text-align="justify" style:vertical-align="baseline">
        <style:tab-stops>
          <style:tab-stop style:type="left" style:position="2.5in"/>
          <style:tab-stop style:type="left" style:position="2.6583in"/>
          <style:tab-stop style:type="left" style:position="5.125in"/>
        </style:tab-stops>
      </style:paragraph-properties>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text-position="super 66.6%" style:font-size-complex="12pt" style:language-asian="ar" style:country-asian="SA"/>
    </style:style>
    <style:style style:name="T521" style:parent-style-name="DefaultParagraphFont" style:family="text">
      <style:text-properties style:font-name-asian="Calibri" style:text-position="super 66.6%" style:font-size-complex="12pt" style:language-asian="ar" style:country-asian="SA"/>
    </style:style>
    <style:style style:name="T522" style:parent-style-name="DefaultParagraphFont" style:family="text">
      <style:text-properties style:font-name-asian="Calibri" style:font-style-complex="italic" style:text-position="super 66.6%" style:font-size-complex="12pt" style:language-asian="ar" style:country-asian="SA"/>
    </style:style>
    <style:style style:name="P52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52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52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P526" style:parent-style-name="Normal" style:family="paragraph">
      <style:paragraph-properties fo:text-align="justify" fo:text-indent="0.7875in">
        <style:tab-stops>
          <style:tab-stop style:type="left" style:position="0.25in"/>
          <style:tab-stop style:type="left" style:position="0.375in"/>
          <style:tab-stop style:type="left" style:position="0.5in"/>
          <style:tab-stop style:type="left" style:position="0.7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529"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530"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531"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h>
      <text:h text:style-name="P3" text:outline-level="3">RADVILIŠKIO RAJONO SAVIVALDYBĖS TARYBA</text:h>
      <text:p text:style-name="P4"/>
      <text:p text:style-name="P5">SPRENDIMAS</text:p>
      <text:p text:style-name="P6"><text:span text:style-name="T7">DĖL RADVILIŠKIO RAJONO SAVIVALDYBĖS TARYBOS VEIKLOS REGLAMENTO PAKEITIMO<text:s/></text:span></text:p>
      <text:h text:style-name="P8" text:outline-level="5"/>
      <text:h text:style-name="P9" text:outline-level="5">2021 m. rugpjūčio 26 d. Nr. T-572</text:h>
      <text:p text:style-name="P10">Radviliškis</text:p>
      <text:p text:style-name="P11"/>
      <text:p text:style-name="P12"/>
      <text:p text:style-name="P13"><text:span text:style-name="T14">Vadovaudamasi Lietuvos Respublikos vietos savivaldos įstatymo 16 straipsnio 2 dalies 1 punktu, 18 straipsnio 1 dalimi,<text:s/></text:span>atsižvelgdama į Lietuvos Respublikos vietos savivaldos įstatymo 13, 14, 15, 16, 17, 20 straipsnių pakeitimus, Radviliškio rajono savivaldybės taryba<text:span text:style-name="T15"><text:s/></text:span><text:span text:style-name="T16">nusprendži</text:span><text:span text:style-name="T17">a:</text:span></text:p>
      <text:p text:style-name="P18"><text:span text:style-name="T19">1</text:span><text:span text:style-name="T20">.</text:span><text:span text:style-name="T21"><text:tab/></text:span>Pakeisti Radviliškio rajono savivaldybės tarybos veiklos reglamentą<text:span text:style-name="T22">, patvirtintą Radviliškio rajono savivaldybės tarybos 2</text:span>019 m. rugsėjo 26 d. sprendimu Nr. T-110 „Dėl Radviliškio rajono savivaldybės tarybos veiklos reglamento naujos redakcijos tvirtinimo“<text:span text:style-name="T23">:</text:span></text:p>
      <text:p text:style-name="P24"><text:span text:style-name="T25">1.1</text:span><text:span text:style-name="T26">. Papildyti 21.5 punktu:</text:span></text:p>
      <text:p text:style-name="P27">„<text:span text:style-name="T28">21.5</text:span><text:span text:style-name="T29">. gali būti priimami kiti sprendimai, užtikrinantys savivaldybės institucijų ir savivaldybės tarybos sudaromų kolegialių organų veiklą.</text:span>“</text:p>
      <text:p text:style-name="P30">1.2. Pakeisti 37 punktą ir jį išdėstyti taip:<text:s/></text:p>
      <text:p text:style-name="P31">„<text:span text:style-name="T32">37</text:span><text:span text:style-name="T33">.Aiškinamuosiuose raštuose, kurie pateikiami kartu su sprendimų projektais, turi būti nurodomi sprendimo projekto tikslai, uždaviniai, siūlomos teisinio reguliavimo nuostatos,<text:s/></text:span><text:soft-page-break/><text:span text:style-name="T34">laukiami rezultatai, lėšų poreikis ir šaltiniai, kiti sprendimui priimti reikalingi pagrindimai, skaičiavimai ar paaiškinimai.</text:span>“<text:span text:style-name="T35"><text:s/></text:span></text:p>
      <text:p text:style-name="P36"><text:span text:style-name="T37">1.3</text:span><text:span text:style-name="T38">. Papildyti 50</text:span><text:span text:style-name="T39">1<text:s/></text:span><text:span text:style-name="T40">punktu:</text:span></text:p>
      <text:p text:style-name="P41">„<text:span text:style-name="T42">50</text:span><text:span text:style-name="T43">1</text:span>.<text:span text:style-name="T44"><text:s text:c="2"/></text:span><text:span text:style-name="T45">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Reglamente nustatytų reikalavimų ir užtikrinant Vietos savivaldos įstatyme <text:s/>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šis įstatymas nustato slaptą balsavimą, nepriimami.</text:span>“</text:p>
      <text:p text:style-name="P46"><text:span text:style-name="T47">1.4</text:span><text:span text:style-name="T48">. Papildyti 55</text:span><text:span text:style-name="T49">1<text:s/></text:span><text:span text:style-name="T50">punktu:</text:span></text:p>
      <text:p text:style-name="P51">„<text:span text:style-name="T52">55</text:span><text:span text:style-name="T53">1</text:span><text:span text:style-name="T54">.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ame Reglamente, terminais, o apie savivaldybės tarybos posėdžio laiką ir svarstyti parengtus ir reglamento nustatyta tvarka įregistruotus klausimus kartu su sprendimų projektais visais šiais atvejais gali būti pranešama per trumpesnį, negu šio Reglamento 53 straipsnio nustatyta, terminą, bet ne vėliau kaip prieš 24 valandas iki savivaldybės tarybos posėdžio pradžios.</text:span>“</text:p>
      <text:p text:style-name="P55">1.5. Pakeisti 56 punktą ir jį išdėstyti taip:<text:s/></text:p>
      <text:p text:style-name="P56">„<text:span text:style-name="T57">56</text:span><text:span text:style-name="T58">.Posėdžio pradžioje darbotvarkė yra tvirtinama, ji gali būti papildyta ar pakeista<text:s/></text:span><text:soft-page-break/><text:span text:style-name="T59">savivaldybės tarybos sprendimu komiteto, komisijos, frakcijos ar 1/3 dalyvaujančių posėdyje tarybos narių siūlymu, jei dėl šių siūlymų tarybos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reglament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reglamente nustatytų komisijų pirmininku pareiškimu. Ekstremaliųjų įvykių, atitinkančių Vyriausybės patvirtintus kriterijus, atvejais meras turi teisę pateikti savivaldybės tarybai svarstyti klausimą ir siūlyti priimti sprendimą skubos tvarka.</text:span>“<text:span text:style-name="T60"><text:s/></text:span></text:p>
      <text:p text:style-name="P61">1.6. Pakeisti 59 punktą ir jį išdėstyti taip:</text:p>
      <text:p text:style-name="P62">„59.<text:s/><text:span text:style-name="T63">Į<text:s/></text:span><text:span text:style-name="T64">savivaldybės tarybos posėdžius kviečiami Savivaldybės<text:s/></text:span><text:span text:style-name="T65">kontrolės ir audito tarnyba</text:span><text:span text:style-name="T66">, savivaldybės administracijos direktorius, klausimus posėdžiui rengusių komisijų pirmininkai (arba jų įgalioti komisijų nariai), su svarstomu klausimu susijusių savivaldybės administracijos struktūrinių padalinių vadovai arba jų atstovai, seniūnai, išplėstinės seniūnaičių sueigos atstovai. Į savivaldybės tarybos posėdžius gali būti kviečiami seniūnaičiai, kai svarstomi klausimai yra susiję su jų atstovaujama gyvenamosios vietovės bendruomene, bei kiti asmenys.</text:span>“</text:p>
      <text:p text:style-name="P67">1.7. Pakeisti 70 punktą ir jį išdėstyti taip:</text:p>
      <text:p text:style-name="P68">„<text:span text:style-name="T69">70</text:span><text:span text:style-name="T70">. Posėdžio pirmininkas, svarstomu klausimu iki 3 minučių gali leisti pasisakyti ir kitiems posėdyje dalyvaujantiems asmenims. Jeigu savivaldybės tarybos posėdyje svarstomas klausimas yra susijęs su kitais posėdyje dalyvaujančiais asmenimis, jiems leidžiama užduoti klausimus pranešėjams ir kalbėti reglamento nustatyta tvarka.</text:span>“</text:p>
      <text:p text:style-name="P71">1.8. Pakeisti 97 punktą ir jį išdėstyti taip:</text:p>
      <text:p text:style-name="P72">„<text:span text:style-name="T73">97</text:span><text:span text:style-name="T74">.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Vaizdo ir garso įrašai saugomi 5 metus savivaldybės administracijoje</text:span><text:span text:style-name="T75">.</text:span>“</text:p>
      <text:p text:style-name="P76">1.9. Pakeisti 97.1 punktą ir jį išdėstyti taip:</text:p>
      <text:p text:style-name="P77">„<text:span text:style-name="T78">97.1</text:span><text:span text:style-name="T79">. Savivaldybės tarybos posėdžiai transliuojami savivaldybės interneto svetainėje. Už savivaldybės tarybos posėdžių transliavimo organizavimą atsakinga savivaldybės administracija. Savivaldybės tarybos posėdžiai tiesiogiai transliuojami internetinėje svetainėje www.radviliskis.lt, išskyrus tuos atvejus, kai posėdyje svarstomas su valstybės, tarnybos ar komercine paslaptimi susijęs klausimas ir kai savivaldybės taryba nusprendžia jį nagrinėti uždarame posėdyje, ar posėdis vyksta ne Radviliškio rajono savivaldybės pastate Aušros a. 10, Radviliškis. Už posėdžių transliavimą savivaldybės administracijos atsakingi asmenys:</text:span>“</text:p>
      <text:p text:style-name="P80">1.10. Pakeisti 113.3 punktą ir jį išdėstyti taip:</text:p>
      <text:p text:style-name="P81">„<text:span text:style-name="T82">113.3</text:span><text:span text:style-name="T83">. atstovauja Savivaldybei regiono plėtros tarybos kolegijoje;</text:span>“</text:p>
      <text:p text:style-name="P84">1.11. Laikyti 113.13 papunktį netekusiu galios.</text:p>
      <text:p text:style-name="P85">1.12. Pakeisti 113.16 punktą ir jį išdėstyti taip:</text:p>
      <text:p text:style-name="P86">„<text:span text:style-name="T87">113.16</text:span><text:span text:style-name="T88">.<text:s/></text:span><text:s/><text:span text:style-name="T89">priima į pareigas ir atleidžia iš jų biudžetinių įstaigų, išskyrus seniūnijas – biudžetines įstaigas, vadovus; įgyvendina kitas funkcijas, susijusias su visų biudžetinių įstaigų<text:s/></text:span><text:soft-page-break/><text:span text:style-name="T90">vadovų darbo santykiais, Darbo kodekso ir kitų teisės aktų nustatyta tvarka; šio reglamento nustatytais atvejais, kai meras negali eiti pareigų, šias funkcijas įgyvendina mero pavaduotojas ar mero pareigas laikinai einantis savivaldybės tarybos narys;</text:span>“</text:p>
      <text:p text:style-name="P91">1.13. Pakeisti 113.17 punktą ir jį išdėstyti taip:</text:p>
      <text:p text:style-name="P92">„<text:span text:style-name="T93">113.17</text:span><text:span text:style-name="T94">. priima į pareigas ir atleidžia iš jų viešųjų įstaigų (kurių savininkė yra savivaldybė) vadovus; įgyvendina kitas funkcijas, susijusias su visų viešųjų įstaigų (kurių savininkė yra savivaldybė) vadovų darbo santykiais, Darbo kodekso ir kitų teisės aktų nustatyta tvarka; įstatymo nustatytais atvejais, kai meras negali eiti pareigų, šias funkcijas įgyvendina mero pavaduotojas ar mero pareigas laikinai einantis savivaldybės tarybos narys;</text:span>“</text:p>
      <text:p text:style-name="P95">1.14. Laikyti 113.20 papunktį netekusiu galios.</text:p>
      <text:p text:style-name="P96">1.15. Pakeisti 113.17 punktą ir jį išdėstyti taip:</text:p>
      <text:p text:style-name="P97">„<text:span text:style-name="T98">113.17</text:span><text:span text:style-name="T99">. skelbia vietos gyventojų apklausą, kontroliuoja jos organizavimą ir vykdymą.</text:span>“</text:p>
      <text:p text:style-name="P100"><text:span text:style-name="T101">1.16</text:span><text:span text:style-name="T102">.<text:s/></text:span>Pakeisti 114.1 punktą ir jį išdėstyti taip:</text:p>
      <text:p text:style-name="P103">„<text:span text:style-name="T104">114.1</text:span><text:span text:style-name="T105">. Savivaldybei būtų tinkamai atstovaujama Regiono plėtros tarybos kolegijoje ir šios tarybos priimti sprendimai būtų tinkamai įgyvendinami savivaldybėje;</text:span>“</text:p>
      <text:p text:style-name="P106"><text:span text:style-name="T107">1.17</text:span><text:span text:style-name="T108">.<text:s/></text:span>Pakeisti 114.3 punktą ir jį išdėstyti taip:</text:p>
      <text:p text:style-name="P109">„<text:span text:style-name="T110">114.3</text:span><text:span text:style-name="T111">. būtų sudarytos tinkamos vietos gyventojų dalyvavimo tvarkant viešuosius savivaldybės reikalus sąlygos, nustatytos Vietos savivaldos įstatymo 36 straipsnyje;</text:span>“</text:p>
      <text:p text:style-name="P112"><text:span text:style-name="T113">1.18</text:span><text:span text:style-name="T114">.<text:s/></text:span>Pakeisti 128.8 punktą ir jį išdėstyti taip:</text:p>
      <text:p text:style-name="P115">„<text:span text:style-name="T116">128.8</text:span><text:span text:style-name="T117">. jungtis į frakcijas ir grupes;</text:span>“</text:p>
      <text:p text:style-name="P118"><text:span text:style-name="T119">1.19</text:span><text:span text:style-name="T120">. Papildyti 128.10</text:span><text:span text:style-name="T121"><text:s/></text:span><text:span text:style-name="T122">punktu:</text:span></text:p>
      <text:p text:style-name="P123">„<text:span text:style-name="T124">128.10</text:span><text:span text:style-name="T125">.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text:s/></text:span><text:soft-page-break/><text:span text:style-name="T126">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text:s/>Informacija apie asmenį, savivaldybės tarybos nario paskirtą jo visuomeniniu padėjėju (asmens vardas, pavardė, paskyrimo ir atšaukimo datos), nedelsiant paskelbiama savivaldybės interneto svetainėje.</text:span>“</text:p>
      <text:p text:style-name="P127"><text:span text:style-name="T128">1.20</text:span><text:span text:style-name="T129">. Papildyti 128.11</text:span><text:span text:style-name="T130"><text:s/></text:span><text:span text:style-name="T131">punktu:</text:span></text:p>
      <text:p text:style-name="P132">„<text:span text:style-name="T133">128.11</text:span><text:span text:style-name="T134">. Deleguojamo Tarybos nario  į regiono plėtros tarybos kolegiją ar įstatymų nustatytą komisiją kandidatūrą iš Tarybos narių siūlo Meras ar kitas Tarybos narys, o sprendimą dėl delegavimo priima Savivaldybės taryba. Įgaliojimai Tarybos nariui suteikiami tuo pačiu Savivaldybės tarybos sprendimu.</text:span>“</text:p>
      <text:p text:style-name="P135"><text:span text:style-name="T136">1.21</text:span><text:span text:style-name="T137">. Papildyti 134</text:span><text:span text:style-name="T138">1<text:s/></text:span><text:span text:style-name="T139">punktu:</text:span></text:p>
      <text:p text:style-name="P140">„<text:span text:style-name="T141">134</text:span><text:span text:style-name="T142">1</text:span><text:span text:style-name="T143">. Savivaldybės tarybos narių grupė – savivaldybės tarybos nariai, nesusivieniję į savivaldybės tarybos narių frakcijas, kurie pirmajame ar kitame savivaldybės tarybos posėdyje viešu (rašytiniu) pareiškimu, įteiktu posėdžio pirmininkui, deklaravę, kad veiklą Savivaldybės taryboje tęsia susivieniję į grupę.</text:span>“</text:p>
      <text:p text:style-name="P144"><text:span text:style-name="T145">1.22</text:span><text:span text:style-name="T146">.<text:s/></text:span>Pakeisti 135 punktą ir jį išdėstyti taip:</text:p>
      <text:p text:style-name="P147">„<text:span text:style-name="T148">135</text:span><text:span text:style-name="T149">.Vieši (rašytiniai) pareiškimai dėl Savivaldybės tarybos daugumos ir Savivaldybės tarybos opozicijos sudarymo, dėl savivaldybės tarybos narių vienijimosi į frakcijas ir grupes pateikiami tarybos posėdžio metu.</text:span>“</text:p>
      <text:p text:style-name="P150"><text:span text:style-name="T151">1.23</text:span><text:span text:style-name="T152">.<text:s/></text:span>Pakeisti 136 punktą ir jį išdėstyti taip:</text:p>
      <text:p text:style-name="P153">„<text:span text:style-name="T154">136</text:span><text:span text:style-name="T155">.Savivaldybės tarybos daugumą, Savivaldybės tarybos opoziciją, frakcijas ir grupes Savivaldybės taryba įregistruoja pagal bendrą visų Savivaldybės tarybos daugumą, Savivaldybės tarybos opoziciją, frakcijas ar grupes sudarančių tarybos narių pasirašytą pareiškimą.</text:span><text:s/>“</text:p>
      <text:p text:style-name="P156"><text:span text:style-name="T157">1.24</text:span><text:span text:style-name="T158">.<text:s/></text:span>Pakeisti 137 punktą ir jį išdėstyti taip:</text:p>
      <text:p text:style-name="P159">„<text:span text:style-name="T160">137</text:span><text:span text:style-name="T161">.Savivaldybės tarybos daugumos, opozicijos, frakcijų ir grupių įregistravimo faktas<text:s/></text:span><text:soft-page-break/><text:span text:style-name="T162">užfiksuojamas savivaldybės tarybos posėdžio protokole.</text:span><text:s/>“</text:p>
      <text:p text:style-name="P163"><text:span text:style-name="T164">1.25</text:span><text:span text:style-name="T165">.<text:s/></text:span>Pakeisti 138 punktą ir jį išdėstyti taip:</text:p>
      <text:p text:style-name="P166">„<text:span text:style-name="T167">138</text:span><text:span text:style-name="T168">. Kiekvienas tarybos narys gali priklausyti tik vienai frakcijai, grupei, tarybos daugumai ar opozicijai. Tarybos narių frakcijų, tarybos daugumos ar opozicijos įgaliojimai:</text:span>“</text:p>
      <text:p text:style-name="P169"><text:span text:style-name="T170">1.26</text:span><text:span text:style-name="T171">.<text:s/></text:span>Pakeisti 138.1 punktą ir jį išdėstyti taip:</text:p>
      <text:p text:style-name="P172">„<text:span text:style-name="T173">138.1</text:span><text:span text:style-name="T174">.frakcijos, grupės, tarybos dauguma ar opozicija pačios nustato darbo tvarką, neprieštaraujančią teisės aktams, išsirenka seniūną;</text:span>“</text:p>
      <text:p text:style-name="P175"><text:span text:style-name="T176">1.27</text:span><text:span text:style-name="T177">.<text:s/></text:span>Pakeisti 138.2 punktą ir jį išdėstyti taip:</text:p>
      <text:p text:style-name="P178">„<text:span text:style-name="T179">138.2</text:span><text:span text:style-name="T180">. frakcijos, grupės, tarybos daugumos ar opozicijos seniūnas, jo pavaduotojas arba frakcijos, grupės, tarybos daugumos ar opozicijos įgaliotas narys turi teisę atstovauti Savivaldybės taryboje savo frakcijai, grupei tarybos daugumai ar opozicijai.</text:span><text:s/>“</text:p>
      <text:p text:style-name="P181"><text:span text:style-name="T182">1.28</text:span><text:span text:style-name="T183">.<text:s/></text:span>Pakeisti 139 punktą ir jį išdėstyti taip:</text:p>
      <text:p text:style-name="P184">„<text:span text:style-name="T185">139</text:span><text:span text:style-name="T186">. Frakcijos, grupės, tarybos dauguma ar opozicija turi teisę siūlyti savo atstovus į Savivaldybės tarybos komitetus bei komisijas.“</text:span></text:p>
      <text:p text:style-name="P187"><text:span text:style-name="T188">1.29</text:span><text:span text:style-name="T189">.<text:s/></text:span>Pakeisti 141 punktą ir jį išdėstyti taip:</text:p>
      <text:p text:style-name="P190">„<text:span text:style-name="T191">141</text:span><text:span text:style-name="T192">. Komitetų posėdžių darbotvarkės ne vėliau kaip prieš 2 darbo dienas iki komiteto posėdžio pradžios paskelbiamos savivaldybės interneto svetainėje.</text:span><text:s/><text:span text:style-name="T193">Apie komiteto posėdžio laiką ir svarstyti parengtus klausimus ne vėliau kaip prieš 2 darbo dienas iki komiteto posėdžio pradžios reglamento nustatyta tvarka pranešama visiems komiteto nariams ir suinteresuotiems asmenims.</text:span>“</text:p>
      <text:p text:style-name="P194"><text:span text:style-name="T195">1.30</text:span><text:span text:style-name="T196">.<text:s/></text:span>Pakeisti 145.1 papunktį ir jį išdėstyti taip:</text:p>
      <text:p text:style-name="P197">„<text:span text:style-name="T198">145.1</text:span><text:span text:style-name="T199">. į Kontrolės komitetą įeina vienodas visų savivaldybės tarybos narių frakcijų ir savivaldybės tarybos narių grupės, jeigu ją sudaro ne mažiau kaip 3 saviv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200"><text:span text:style-name="T201">1.31</text:span><text:span text:style-name="T202">.<text:s/></text:span>Pakeisti 145.2 papunktį ir jį išdėstyti taip:</text:p>
      <text:p text:style-name="P203">„<text:span text:style-name="T204">145.2</text:span><text:span text:style-name="T205">.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e 15</text:span><text:span text:style-name="T206">1</text:span><text:span text:style-name="T207"><text:s/>straipsnyje nustatytų reikalavimų arba jeigu nėra paskelbta savivaldybės tarybos opozicija, Kontrolės komiteto pirmininką skiria savivaldybės taryba iš komiteto narių mero siūlymu.</text:span>“</text:p>
      <text:p text:style-name="P208">1.32. Pakeisti 149.9 punktą ir jį išdėstyti taip:</text:p>
      <text:p text:style-name="P209">„<text:span text:style-name="T210">149.9</text:span><text:span text:style-name="T211">.<text:s/></text:span>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p>
      <text:p text:style-name="P212"><text:span text:style-name="T213">1.33</text:span><text:span text:style-name="T214">. Papildyti 150</text:span><text:span text:style-name="T215">1<text:s/></text:span><text:span text:style-name="T216">punktu:</text:span></text:p>
      <text:p text:style-name="P217">„<text:span text:style-name="T218">150</text:span><text:span text:style-name="T219">1</text:span><text:span text:style-name="T220">.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Reglamente nustatytų reikalavimų ir užtikrinant Vietos savivaldos įstatyme nustatytas savivaldybės tarybos nario teises. Nuotoliniu būdu priimant komiteto sprendimus, turi būti užtikrintas komiteto nario tapatybės ir jo balsavimo rezultatų nustatymas.“</text:span></text:p>
      <text:p text:style-name="P221">1.34. Pakeisti 153 punktą ir jį išdėstyti taip:</text:p>
      <text:p text:style-name="P222">„<text:span text:style-name="T223">153</text:span><text:span text:style-name="T224">. Komitetų, išskyrus Kontrolės komitetą, pirmininkus ir jų pavaduotojus mero siūlymu, įformintu potvarkiu, iš komiteto narių skiria komitetai. Komiteto pirmininku gali būti skiriamas tik nepriekaištingos reputacijos, kaip ji yra apibrėžta Vietos savivaldos įstatyme,<text:s/></text:span><text:soft-page-break/><text:span text:style-name="T225">savivaldybės tarybos narys. Komiteto pirmininkas mero siūlymu, įformintu potvarkiu, komiteto (išskyrus Kontrolės komitetą) sprendimu prieš terminą netenka savo įgaliojimų, jeigu neatitinka Vietos savivaldos įstatyme 15</text:span><text:span text:style-name="T226">1</text:span><text:span text:style-name="T227"><text:s/>straipsnyje nustatytų reikalavimų. Kontrolės komiteto pirmininkas šiame punkte nustatytu pagrindu netenka įgaliojimų prieš terminą mero siūlymu, įformintu potvarkiu, tarybos sprendimu. <text:s text:c="2"/></text:span></text:p>
      <text:p text:style-name="P228"><text:span text:style-name="T229">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3 darbo dienas paskelbiama viešai Savivaldybės interneto svetainėje<text:s/></text:span><text:span text:style-name="T230">www.radviliskis.lt</text:span><text:span text:style-name="T231">, ir skelbiama tol, kol Savivaldybės tarybos narys eina Komiteto pirmininko pareigas. Už deklaracijos paskelbimą Savivaldybės interneto svetainėje atsako savivaldybės tarybos sekretorius, o jeigu jo nėra, – mero paskirtas politinio (asmenini) pasitikėjimo valstybės tarnautojas arba savivaldybės administracijos direktoriaus (kai yra gautas mero pritarimas) paskirtas valstybės tarnautojas arba darbuotojas, dirbantis savivaldybės administracijoje pagal darbo sutartį.“</text:span></text:p>
      <text:p text:style-name="P232">1.35. Pakeisti 169 punktą ir jį išdėstyti taip:</text:p>
      <text:p text:style-name="P233">„<text:span text:style-name="T234">169</text:span><text:span text:style-name="T235">.<text:s/></text:span><text:span text:style-name="T236">Komitetų posėdžiuose patariamojo balso teise be atskiro pakvietimo turi teisę dalyvauti meras, mero pavaduotojas, administracijos direktorius, administracijos direktoriaus pavaduotojas, Savivaldybės kontrolės ir audito tarnyba,<text:s/></text:span><text:span text:style-name="T237">išplėstinės seniūnaičių sueigos atstovai</text:span><text:span text:style-name="T238">.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239">1.36. Pakeisti 170 punktą ir jį išdėstyti taip:</text:p>
      <text:p text:style-name="P240">„<text:span text:style-name="T241">170</text:span><text:span text:style-name="T242">. Komiteto posėdyje pageidaujantys dalyvauti seniūnaičiai, išplėstinės seniūnaičių sueigos atstovai, ekspertai, valstybės tarnautojai ir kiti suinteresuoti asmenys (fiziniai ir juridiniai asmenys), jeigu jie nebuvo pakviesti posėdžio pirmininko, privalo ne vėliau kaip prieš 1 darbo dieną (likus ne mažiau kaip 8 darbo valandoms) iki posėdžio pradžios pateikti raštu Komitetui prašymą (prašymą pateikiant Komiteto posėdžio sekretoriui). Prašyme turi būti nurodyta posėdyje pageidaujančio dalyvauti asmens (asmenų) vardas, pavardė, gyvenamoji vieta, kokį darbotvarkės klausimą svarstant norima dalyvauti, ir pasiūlymai dėl konkretaus darbotvarkės klausimo.“</text:span></text:p>
      <text:p text:style-name="P243"><text:span text:style-name="T244">1.37</text:span><text:span text:style-name="T245">. Papildyti 170.1</text:span><text:span text:style-name="T246">1<text:s/></text:span><text:span text:style-name="T247">punktu:</text:span></text:p>
      <text:p text:style-name="P248">„<text:span text:style-name="T249">170.1.</text:span><text:span text:style-name="T250">1</text:span><text:span text:style-name="T251"><text:s/>Komiteto pirmininkas turi teisę gauti komiteto įgaliojimams vykdyti reikalingą informaciją iš valstybės ar savivaldybės institucijų, įstaigų ir valstybės ar savivaldybės valdomų įmonių.“</text:span></text:p>
      <text:p text:style-name="P252">1.38. Pakeisti 176 punktą ir jį išdėstyti taip:</text:p>
      <text:p text:style-name="P253">„<text:span text:style-name="T254">176</text:span><text:span text:style-name="T255">.<text:s/></text:span><text:span text:style-name="T256">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e nustatytų nepriekaištingos reputacijos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ar darbuotojai, dirbantys pagal darbo sutartis, šios funkcijos įrašomos į jų pareigybės aprašymą.“</text:span></text:p>
      <text:p text:style-name="P257">1.39. Pakeisti 177 punktą ir jį išdėstyti taip:</text:p>
      <text:p text:style-name="P258">„<text:span text:style-name="T259">177</text:span><text:span text:style-name="T260">. Tarybos sudaromos komisijos pirmininku gali būti skiriamas tik nepriekaištingos reputacijos, kaip ji yra apibrėžta Vietos savivaldos įstatyme, savivaldybės tarybos narys. Komisijos pirmininkas (išskyrus Etikos komisijos pirmininką ir Antikorupcijos komisijos pirmininką) mero siūlymu komisijos sprendimu prieš terminą netenka savo įgaliojimų, jeigu jis neatitinka Vietos savivaldos įstatyme nustatytų nepriekaištingai reputacijai taikom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e nustatytų nepriekaištingai reputacijai taikomų, sprendimą dėl Etikos komisijos pirmininko ar Antikorupcijos komisijos pirmininko įgaliojimų netekimo ir naujo atitinkamos komisijos pirmininko skyrimo mero siūlymu priima savivaldybės taryba.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viešai Savivaldybės interneto svetainėje<text:s/></text:span><text:span text:style-name="T261">www.radviliskis.lt</text:span><text:span text:style-name="T262">, ir skelbiama tol, kol Savivaldybės tarybos narys eina Komisijos pirmininko pareigas. Už deklaracijos paskelbimą Savivaldybės interneto svetainėje atsako savivaldybės tarybos sekretorius, o jeigu jo nėra, – mero paskirtas politinio (asmenini) pasitikėjimo valstybės tarnautojas arba savivaldybės administracijos direktoriaus (kai yra gautas mero pritarimas) paskirtas valstybės tarnautojas arba darbuotojas, dirbantis savivaldybės administracijoje pagal darbo sutartį.“</text:span></text:p>
      <text:p text:style-name="P263">1.40. Pakeisti 184 punktą ir jį išdėstyti taip:</text:p>
      <text:p text:style-name="P264">„<text:span text:style-name="T265">184</text:span><text:span text:style-name="T266">.<text:s/></text:span><text:span text:style-name="T267">Savivaldybės tarybos sudaromų komisijų</text:span><text:span text:style-name="T268"><text:s/></text:span><text:span text:style-name="T269">nariais gali būti Savivaldybės </text:span><text:span text:style-name="T270"><text:s/>tarybos nariai, valstybės tarnautojai, ekspertai, gyvenamųjų vietovių bendruomenių atstovai – seniūnaičiai, išplėstinės seniūnaičių sueigos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271"><text:span text:style-name="T272">1.41</text:span><text:span text:style-name="T273">. Papildyti 184</text:span><text:span text:style-name="T274">1<text:s/></text:span><text:span text:style-name="T275">punktu:</text:span></text:p>
      <text:p text:style-name="P276">„<text:span text:style-name="T277">184</text:span><text:span text:style-name="T278">1</text:span><text:span text:style-name="T279">. Jei dėl nepaprastosios padėties, ekstremaliosios situacijos ar karantino komisijos posėdis negali vykti komisijos nariams posėdyje dalyvaujant fiziškai, komisijos posėdis gali vykti nuotoliniu būdu. Nuotoliniu būdu vyksiančio komisijos posėdžio klausimai rengiami ir posėdis vyksta laikantis visų šiame Reglament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280"><text:span text:style-name="T281">1.42</text:span><text:span text:style-name="T282">. Papildyti 209</text:span><text:span text:style-name="T283">1<text:s/></text:span><text:span text:style-name="T284">punktu:</text:span></text:p>
      <text:p text:style-name="P285">„<text:span text:style-name="T286">209</text:span><text:span text:style-name="T287">1</text:span><text:span text:style-name="T288">. 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 pateikia atitinkamos seniūnijos seniūnas ne vėliau kaip per 5 darbo dienas po sprendimo priėmimo. Išplėstinės seniūnaičių sueigos sprendimai įvertinami ne vėliau kaip per 20 darbo dienų nuo sprendimų gavimo dienos arba artimiausiame tarybos posėdyje. Vertinimo projektą parengia ir tarybai svarstyti pateikia administracija. Tarybos vertinimus dėl išplėstinės seniūnaičių sueigos sprendimų nurodant vertinimo motyvus ir numatomus veiksmus, jeigu tokių veiksmų bus imtasi, per 3 darbo dienas po tarybos sprendimo priėmimo administracijos Civilinės metrikacijos, informacinių technologijų ir komunikacijos skyrius privalo paskelbti savivaldybės interneto svetainėje, o atitinkamų seniūnijų seniūnai – skelbimų lentose.“</text:span></text:p>
      <text:p text:style-name="P289">1.43. Pakeisti 219 punktą ir jį išdėstyti taip:</text:p>
      <text:p text:style-name="P290">„<text:span text:style-name="T291">219</text:span><text:span text:style-name="T292">. Meras ne rečiau kaip kartą per metus atsiskaito savivaldybės tarybai ir bendruomenei už savo veiklą, taip pat rengia ir pateikia rinkėjams ir savivaldybės bendruomenei savivaldybės veiklos ataskaitą, kurios sudedamoji dalis yra mero veiklos ataskaita. Savivaldybės administracijos direktorius savo ir savivaldybės administracijos veiklos ataskaitą teikia merui ir atsiskaito kartą per metus Savivaldybės tarybai už praėjusius metus. Savivaldybės kontrolės ir audito tarnyba už Savivaldybės kontrolės ir audito tarnybos veiklą kartą per metus atsiskaito Savivaldybės tarybai už praėjusius metus. Savivaldybės mero, Savivaldybės kontrolės ir audito tarnybos, Savivaldybės administracijos direktoriaus ataskaitos turi būti pateiktos Savivaldybės tarybai iki kiekvienų metų birželio 1 d. Savivaldybės meras atsiskaito už savo veiklą ir rinkėjams bei savivaldybės bendruomenei parengia veiklos ataskaitą iki kiekvienų metų birželio 1 dienos. Savivaldybės administracijos direktorius iki kiekvienų metų birželio 1 dienos savivaldybės gyventojus informuoja apie savo veiklą.</text:span><text:span text:style-name="T293">“</text:span><text:span text:style-name="T294"><text:s/></text:span></text:p>
      <text:p text:style-name="P295">1.44. Pakeisti 220 punktą ir jį išdėstyti taip:</text:p>
      <text:p text:style-name="P296">„<text:span text:style-name="T297">220</text:span><text:span text:style-name="T298">. Savivaldybės tarybai patvirtinus savivaldybės tarybos, kurios sudedamoji dalis yra mero veiklos ataskaita, savivaldybės administracijos direktoriaus ir savivaldybės Kontrolės ir audito tarnybos veiklos ataskaitas, visos ataskaitos skelbiamos savivaldybės interneto svetainėje, o taip pat ataskaitos (ataskaitų santraukos) turi būti skelbiamos vietinėje spaudoje arba (ir) išleidžiamos atskiru leidiniu.</text:span><text:span text:style-name="T299">“</text:span></text:p>
      <text:p text:style-name="P300">1.45. Pakeisti 223.2 punktą ir jį išdėstyti taip:</text:p>
      <text:p text:style-name="P301">„<text:span text:style-name="T302">223.2</text:span><text:span text:style-name="T303">.<text:s/></text:span><text:span text:style-name="T304">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pan><text:span text:style-name="T305">“</text:span></text:p>
      <text:p text:style-name="P306"><text:span text:style-name="T307">1.46</text:span><text:span text:style-name="T308">. Papildyti 223.5</text:span><text:span text:style-name="T309"><text:s/></text:span><text:span text:style-name="T310">punktu:</text:span></text:p>
      <text:p text:style-name="P311">„<text:span text:style-name="T312"><text:s/></text:span><text:span text:style-name="T313">223.5</text:span><text:span text:style-name="T314">. dėl galimybės savivaldybei prisiimti finansinius įsipareigojimus dėl prioritetinės savivaldybės infrastruktūros plėtros.</text:span><text:span text:style-name="T315">“</text:span></text:p>
      <text:p text:style-name="P316"><text:span text:style-name="T317">1.47</text:span><text:span text:style-name="T318">.<text:s/></text:span>Pakeisti 228 punktą ir jį išdėstyti taip:</text:p>
      <text:p text:style-name="P319">„<text:span text:style-name="T320">228</text:span><text:span text:style-name="T321">. Tarybos nario faktiškai dirbtas laikas, tai laikas:</text:span></text:p>
      <text:p text:style-name="P322"><text:span text:style-name="T323">228.1</text:span><text:span text:style-name="T324">. atliekant tarybos nario pareigas, tarybos posėdžiuose, jos komitetų, frakcijų, kolegijos, tarybos sudarytų nuolatinių ir laikinųjų komisijų bei darbo grupių posėdžiuose pagal jų protokoluose fiksuotą laiką, ir laikas, praleistas tarnybinėse komandiruotėse;</text:span></text:p>
      <text:p text:style-name="P325"><text:span text:style-name="T326">228.2</text:span><text:span text:style-name="T327">. savarankiškai savivaldybės tarybos nario deklaruotas darbo laikas su rajono gyventojais (susitikimas su rajono gyventojais, gyventojų prašymų (skundų) nagrinėjimas), pagal tarybos nario savarankiškos veiklos protokolą (2 priedas), kurį tarybos narys pateikia tarybos sekretoriui iki einamojo mėnesio paskutinės dienos.“</text:span></text:p>
      <text:p text:style-name="P328"><text:span text:style-name="T329">1.48</text:span><text:span text:style-name="T330">.<text:s/></text:span>Pakeisti 232 punktą ir jį išdėstyti taip:</text:p>
      <text:p text:style-name="P331"><text:span text:style-name="T332">„</text:span><text:span text:style-name="T333">232</text:span><text:span text:style-name="T334">. Už savivaldybės tarybos nario savarankiškai deklaruojamą darbo laiką (Reglamento 228.2 papunktyje) apmokama ne daugiau kaip<text:s/></text:span><text:span text:style-name="T335">už 20 val. per mėnesį.“</text:span></text:p>
      <text:p text:style-name="P336">1.49. Pakeisti 245 punktą ir jį išdėstyti taip:</text:p>
      <text:p text:style-name="P337">„<text:span text:style-name="T338">245</text:span><text:span text:style-name="T339">. Savivaldybės taryba ne rečiau kaip vieną kartą per metus pateikia savivaldybės bendruomenei viešą savo veiklos ataskaitą, kurios sudedamoji dalis yra mero veiklos ataskaita. Ataskaita pateikiama iki birželio 1 d. Ataskaitą savivaldybės tarybos vardu pateikia savivaldybės meras. Siekdama garantuoti vietos savivaldos principų ir teisių įgyvendinimą atsižvelgdama į bendruomenės interesus, Taryba, bendraudama su gyventojais <text:s/>taiko šias formas ir būdus:“</text:span></text:p>
      <text:p text:style-name="P340">1.50. Pakeisti XV skyrių ir jį išdėstyti taip:</text:p>
      <text:p text:style-name="P341"/>
      <text:p text:style-name="P342"><text:span text:style-name="T343">„</text:span><text:span text:style-name="T344">XV</text:span><text:span text:style-name="T345">.<text:s/></text:span><text:span text:style-name="T346">VIETOS GYVENTOJŲ APKLAUSA</text:span></text:p>
      <text:p text:style-name="P347"/>
      <text:p text:style-name="P348"><text:span text:style-name="T349">246</text:span><text:span text:style-name="T350">.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į reikalavimą registruoja savivaldybės tarybos sekretorius, o jeigu jo nėra, – mero paskirtas politinio (asmenini) pasitikėjimo valstybės tarnautojas arba savivaldybės administracijos direktoriaus (kai yra gautas mero pritarimas) paskirtas valstybės tarnautojas arba darbuotojas, dirbantis savivaldybės administracijoje pagal darbo sutartį, ir pateikia merui. Meras apklausos iniciatyvos teisę įgyvendina priimdamas mero potvarkį dėl apklausos paskelbimo.<text:s/></text:span></text:p>
      <text:p text:style-name="P351"><text:span text:style-name="T352">247</text:span><text:span text:style-name="T353">.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apklausai vykdyti svarbios aplinkybės.<text:s/></text:span></text:p>
      <text:p text:style-name="P354"><text:span text:style-name="T355">248</text:span><text:span text:style-name="T356">. 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text:span></text:p>
      <text:p text:style-name="P357"><text:span text:style-name="T358">249</text:span><text:span text:style-name="T359">. Apklausos rezultatus ne vėliau kaip per 5 darbo dienas po apklausos pabaigos Apklausos komisija pateikia merui ir jis paskelbia juos Savivaldybės interneto svetainėje, per vietines</text:span><text:span text:style-name="T360"><text:s/></text:span><text:span text:style-name="T361">visuomenės informavimo priemones ir seniūnijų, kurių teritorijose įvyko apklausa, skelbimų lentose. Tarybos sprendimo projektą rengia ir artimiausiam Tarybos posėdžiui pateikia Apklausos komisija. Šis klausimas Tarybos posėdyje svarstomas pirmasis.“<text:s/></text:span></text:p>
      <text:p text:style-name="P362"><text:span text:style-name="T363">1.51</text:span><text:span text:style-name="T364">. Pakeisti Reglamento XVI skyriaus numeraciją.</text:span></text:p>
      <text:p text:style-name="P365"><text:span text:style-name="T366">1.52</text:span><text:span text:style-name="T367">. Pakeisti Reglamento XVII skyriaus numeraciją.</text:span></text:p>
      <text:p text:style-name="P368"><text:span text:style-name="T369">1.53</text:span><text:span text:style-name="T370">. Papildyti Reglamentą nauju XVIII skyriumi:<text:s/></text:span></text:p>
      <text:p text:style-name="P371"/>
      <text:p text:style-name="P372"><text:span text:style-name="T373">„</text:span><text:span text:style-name="T374">XVIII</text:span><text:span text:style-name="T375"><text:s/>SKYRIUS</text:span></text:p>
      <text:p text:style-name="P376"><text:span text:style-name="T377">SENIŪNAIČIŲ SUEIGŲ SPRENDIMŲ VERTINIMAS</text:span></text:p>
      <text:p text:style-name="P378"/>
      <text:p text:style-name="P379"><text:span text:style-name="T380">255</text:span><text:span text:style-name="T381">. Seniūnaičių sueigos ir išplėstinės seniūnaičių sueigos (toliau šiame skyriuje – seniūnaičių sueiga) sprendimai yra rekomendaciniai, tačiau atitinkamos savivaldybės institucijos – taryba arba administracijos direktorius – pagal kompetenciją privalo juos įvertinti.</text:span></text:p>
      <text:p text:style-name="P382"><text:span text:style-name="T383">256</text:span><text:span text:style-name="T384">. Seniūnaičių sueigos sprendimus ir kitą su inicijuojamu klausimu susijusią medžiagą tarybos sekretoriui ar administracijai privalo pateikti tos seniūnijos seniūnas ne vėliau kaip per 5 darbo dienas po sprendimo sueigoje priėmimo.</text:span></text:p>
      <text:p text:style-name="P385"><text:span text:style-name="T386">257</text:span><text:span text:style-name="T387">. Jeigu seniūnaičių sueigos sprendimas yra priskiriamas tarybos kompetencijai, jis vertinamas</text:span><text:span text:style-name="T388"><text:s/>rengiant tarybos sprendimo projektą bei teikiant jį svarstyti tarybai reglamento nustatyta tvarka</text:span><text:span text:style-name="T389">. Seniūnaičių sueigos sprendimą nagrinėti administracijos direktoriui paveda meras. Administracijos direktorius atitinkamam administracijos skyriui paveda rengti tarybos sprendimo projektą. Sprendimas priimamas artimiausiame posėdyje arba kitame tarybos posėdyje, jeigu sprendimas pateiktas likus mažiau nei 7 darbo dienoms iki artimiausio tarybos posėdžio.</text:span></text:p>
      <text:p text:style-name="P390"><text:span text:style-name="T391">258</text:span><text:span text:style-name="T392">. Jeigu seniūnaičių sueigos sprendimo vertinimas yra administracijos direktoriaus kompetencija, jie vertinami atitinkamam administracijos skyriui parengiant administracijos direktoriaus įsakymo projektą.<text:s/></text:span><text:span text:style-name="T393">Administracijos direktorius atitinkamam administracijos skyriui paveda rengti administracijos direktoriaus įsakymo projektą.</text:span><text:span text:style-name="T394"><text:s/>Administracijos direktorius sprendimą priima ne vėliau kaip per 20 darbo dienų nuo seniūnaičių sueigos sprendimo gavimo.</text:span></text:p>
      <text:p text:style-name="P395"><text:span text:style-name="T396">259</text:span><text:span text:style-name="T397">. Išplėstinės seniūnaičių sueigos sprendimai vertinami pagal kompetenciją Reglamento 270 arba 280 punktuose nustatyta tvarka ne vėliau kaip per 20 darbo dienų nuo išplėstinės seniūnaičių sueigos sprendimo gavimo dienos. Admi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398"><text:span text:style-name="T399">260</text:span><text:span text:style-name="T400">. Savivaldybės institucijos privalo nurodyti savo sprendimų priėmimo motyvus.<text:s/></text:span><text:span text:style-name="T401">Civilinės metrikacijos, informacinių technologijų ir komunikacijos skyrius</text:span><text:span text:style-name="T402"><text:s/>savivaldybės institucijų sprendimus<text:s/></text:span><text:span text:style-name="T403">per 3 darbo dienas po tarybos sprendimo priėmimo privalo paskelbti savivaldybės interneto svetainėje, o atitinkamų seniūnijų seniūnai – skelbimų lentose.“</text:span></text:p>
      <text:p text:style-name="P404"><text:span text:style-name="T405">1.54</text:span><text:span text:style-name="T406">. Papildyti nauju XIX skyriumi:<text:s/></text:span></text:p>
      <text:p text:style-name="P407"/>
      <text:p text:style-name="P408"><text:span text:style-name="T409">„</text:span><text:span text:style-name="T410">XIX</text:span><text:span text:style-name="T411"><text:s/>SKYRIUS.<text:s/></text:span><text:span text:style-name="T412">PASIŪLYMŲ NUSTATYTI AR PANAIKINTI GYVENAMĄSIAS VIETOVES, NUSTATYTI IR KEISTI JŲ TERITORIJŲ RIBAS, SUTEIKTI IR KEISTI PAVADINIMUS GYVENAMOSIOMS VIETOVĖMS TEIKIMO IR NAGRINĖJIMO TVARKA</text:span></text:p>
      <text:p text:style-name="P413"/>
      <text:p text:style-name="P414"><text:span text:style-name="T415">261</text:span><text:span text:style-name="T416">.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417"><text:span text:style-name="T418">262</text:span><text:span text:style-name="T419">. Gyventojų iniciatyvos teisę teikti Reglamento 261 punkte nurodytus pasiūlymus turi ne mažiau kaip 10 procentų atitinkamos gyvenamosios vietovės, dėl kurių teikiami pasiūlymai, gyventojų, turinčių teisę rinkti tarybą. Gyventojai argumentuotus pasiūlymus teikia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420"><text:span text:style-name="T421">263</text:span><text:span text:style-name="T42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423"><text:span text:style-name="T424">264</text:span><text:span text:style-name="T425">. Administracijos direktorius iniciatyvos teisę teikti pasiūlymus įgyvendina tokia tvarka:</text:span></text:p>
      <text:p text:style-name="P426"><text:span text:style-name="T427">264.1</text:span><text:span text:style-name="T428">. pagrįstai manydamas, kad yra tikslinga teikti pasiūlymus, administracijos direktoriaus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span></text:p>
      <text:p text:style-name="P429"><text:span text:style-name="T430">264.2</text:span><text:span text:style-name="T431">. gavęs Reglamento 264.1 punkte nurodytos darbo grupės rašytinį įvertinimą, kad pasiūlymai atitinka teisės aktų reikalavimus ir kad yra galimybė įgyvendinti šiuos pasiūlymus, administracijos direktorius o</text:span><text:span text:style-name="T432">rganizuoja konsultavimąsi su vietos gyventojais, paskelbdamas konsultacijos vietą, laiką ir laikotarpį savivaldybės interneto svetainėje ir seniūnijų skelbimo lentose.<text:s/></text:span><text:span text:style-name="T433">Administracinių vienetų ir gyvenamųjų vietovių teritorijų ribų ir pavadinimų tvarkymo taisyklių nustatyta tvarka (toliau – Administracinių vienetų ir gyvenamųjų vietovių teritorijų ribų ir pavadinimų tvarkymo taisyklės)</text:span><text:span text:style-name="T434">.</text:span></text:p>
      <text:p text:style-name="P435"><text:span text:style-name="T436">264.3</text:span><text:span text:style-name="T437">. atsižvelgdamas į išnagrinėtus pasiūlymus ir gyventojų nuomonę, organizuoja<text:s/></text:span><text:span text:style-name="T438">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439"><text:span text:style-name="T440">265</text:span><text:span text:style-name="T441">. Taryba pasiūlymų iniciatyvos teisę įgyvendina ne mažiau kaip ¼ tarybos narių grupės reikalavimu, pateikus tarybai argumentuotus pasiūlymus, kuriuose išdėstoma problemos esmė, pagrindžiama, kodėl pasiūlymai yra aktualūs ir reikalingi.</text:span></text:p>
      <text:p text:style-name="P442"><text:span text:style-name="T443">266</text:span><text:span text:style-name="T444">. Gautus pasiūlymus preliminariai nagrinėja administracijos direktoriaus įsakymu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Reglamento 264.1 punkte nustatytais reikalavimais. Jei nustatomi trūkumai, administracijos direktorius raštu paprašo pasiūlymus pateikusių subjektų per 5 kalendorines dienas trūkumus pašalinti. Konsultavimasis su vietos gyventojais organizuojamas Reglamento 264.2 punkte nustatyta tvarka.</text:span></text:p>
      <text:p text:style-name="P445"><text:span text:style-name="T446">267</text:span><text:span text:style-name="T447">. Tarybos sprendimo projektas dėl pritarimo gautiems pasiūlymams nustatyti ar panaikinti gyvenamąsias vietoves, nustatyti ir keisti jų teritorijų ribas, suteikti ir keisti pavadinimus gyvenamosioms vietovėms ir jo aiškinamasis raštas rengiami Reglamento 277.3 punkte nustatyta tvarka.</text:span></text:p>
      <text:p text:style-name="P448"><text:span text:style-name="T449">268</text:span><text:span text:style-name="T450">.<text:s/></text:span><text:span text:style-name="T451">Tarybai priėmus sprendimą pritarti administracijos parengtiems dokumentams, Lietuvos Respublikos Vyriausybei siūloma priimti atitinkamą sprendimą<text:s/></text:span><text:span text:style-name="T452">Administracinių vienetų ir gyvenamųjų vietovių teritorijų ribų ir pavadinimų tvarkymo taisyklių nustatyta tvarka.“</text:span></text:p>
      <text:p text:style-name="P453"><text:span text:style-name="T454">1.55</text:span><text:span text:style-name="T455">. Pakeisti Reglamento XVIII skyriaus numeraciją ir jį laikyti XX skyriumi.</text:span></text:p>
      <text:p text:style-name="P456"><text:span text:style-name="T457">1.56</text:span><text:span text:style-name="T458">. Reglamento 268–270 punktų numeraciją laikyti atitinkamai 269–271 punktais.</text:span></text:p>
      <text:p text:style-name="P459"><text:span text:style-name="T460">1.57</text:span><text:span text:style-name="T461">. Reglamento tekste žodį<text:s/></text:span><text:span text:style-name="T462">„</text:span><text:span text:style-name="T463">kontrolierius“ pakeisti į žodžių junginį<text:s/></text:span><text:span text:style-name="T464">„</text:span><text:span text:style-name="T465">Savivaldybės kontrolės ir audito tarnybos<text:s/></text:span><text:span text:style-name="T466">kontrolieriaus</text:span><text:span text:style-name="T467">“</text:span><text:span text:style-name="T468">.</text:span><text:span text:style-name="T469"><text:s/></text:span></text:p>
      <text:p text:style-name="P470"><text:span text:style-name="T471">2</text:span><text:span text:style-name="T472">. Patvirtinti<text:s/></text:span>Radviliškio rajono savivaldybės tarybos veiklos reglamento 2 priedą –R<text:span text:style-name="T473">adviliškio rajono savivaldybės tarybos nario<text:s/></text:span><text:span text:style-name="T474">savarankiškos veiklos protokolo formą:<text:s/></text:span></text:p>
      <text:p text:style-name="P475"/>
      <text:p text:style-name="P476"/>
      <text:p text:style-name="P477"/>
      <text:p text:style-name="P478"/>
      <text:p text:style-name="P479"><text:span text:style-name="T480">Radviliškio rajono savivaldybės reglamento,</text:span></text:p>
      <text:p text:style-name="P481">patvirtinto Radviliškio rajono savivaldybės</text:p>
      <text:p text:style-name="P482"><text:span text:style-name="T483">tarybos 2021 m. rugpjūčio 26 d. sprendimu Nr. T-</text:span><text:span text:style-name="T484">572</text:span><text:span text:style-name="T485"><text:s/>,</text:span></text:p>
      <text:p text:style-name="P486"><text:span text:style-name="T487">2</text:span><text:span text:style-name="T488"><text:s/>priedas</text:span></text:p>
      <text:p text:style-name="P489"/>
      <text:p text:style-name="P490"><text:span text:style-name="T491">RADVILIŠKIO RAJONO SAVIVALDYBĖS TARYBOS NARIO</text:span></text:p>
      <text:p text:style-name="P492"/>
      <text:p text:style-name="P493">____________________________</text:p>
      <text:p text:style-name="P494">(vardas, pavardė)</text:p>
      <text:p text:style-name="P495"/>
      <text:p text:style-name="P496">SAVARANKIŠKOS VEIKLOS PROTOKOLAS</text:p>
      <text:p text:style-name="P497"/>
      <text:p text:style-name="P498">20 <text:s text:c="6"/>- <text:s text:c="5"/>- <text:s text:c="5"/>Nr.</text:p>
      <text:p text:style-name="P499">Radviliškis</text:p>
      <text:p text:style-name="P500"/>
      <text:p text:style-name="P501"/>
      <text:p text:style-name="P502">Savarankiškas darbo laikas su rajono gyventojais (kur, kada ir kiek laiko vyko susitikimas su rajono gyventojais, gyventojų prašymų (skundų) nagrinėjimas):</text:p>
      <text:p text:style-name="P503"/>
      <text:p text:style-name="P504">1.<text:tab/>Data:___________________Laikas:_____Trumpas apibūdinimas:____________________;</text:p>
      <text:p text:style-name="P505">2.<text:tab/>Data:___________________Laikas:_____Trumpas apibūdinimas:____________________;</text:p>
      <text:p text:style-name="P506">3.<text:tab/>Data:___________________Laikas:_____Trumpas apibūdinimas:____________________;</text:p>
      <text:p text:style-name="P507">4.<text:tab/>Data:___________________Laikas:_____Trumpas apibūdinimas:____________________;</text:p>
      <text:p text:style-name="P508"/>
      <text:p text:style-name="P509"/>
      <text:p text:style-name="P510"/>
      <text:p text:style-name="P511"><text:span text:style-name="T512">Iš viso deklaruojama savarankiško darbo laiko –<text:s/></text:span><text:span text:style-name="T513">___val. ___min.</text:span></text:p>
      <text:p text:style-name="P514"/>
      <text:p text:style-name="P515"/>
      <text:p text:style-name="P516"><text:span text:style-name="T517">Tarybos narys</text:span><text:span text:style-name="T518"><text:tab/>_____________ <text:s text:c="34"/>___________________</text:span><text:span text:style-name="T519"><text:tab/></text:span><text:span text:style-name="T520">(parašas)</text:span><text:span text:style-name="T521"><text:tab/><text:s text:c="15"/>(vardas,<text:s/></text:span><text:span text:style-name="T522">pavardė)</text:span></text:p>
      <text:p text:style-name="P523"/>
      <text:p text:style-name="P524"/>
      <text:p text:style-name="P525"/>
      <text:p text:style-name="P526"><text:span text:style-name="T527">Šis sprendimas gali būti skundžiamas Lietuvos Respublikos administracinių bylų teisenos įstatymo nustatyta tvarka.</text:span></text:p>
      <text:p text:style-name="P528"/>
      <text:p text:style-name="P529"/>
      <text:p text:style-name="P530"/>
      <text:p text:style-name="P531"><text:span text:style-name="T532">Savivaldybės meras</text:span><text:span text:style-name="T533"><text:tab/><text:s text:c="6"/>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4-25T21:31:00Z</meta:creation-date>
    <dc:date>2023-04-25T21:31:00Z</dc:date>
    <meta:template xlink:href="Normal.dotm" xlink:type="simple"/>
    <meta:editing-cycles>2</meta:editing-cycles>
    <meta:editing-duration>PT0S</meta:editing-duration>
    <meta:document-statistic meta:page-count="9" meta:paragraph-count="170" meta:word-count="4862" meta:character-count="40525" meta:row-count="663" meta:non-whitespace-character-count="35833"/>
  </office:meta>
</office:document-meta>
</file>