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1 M. kovo 14 D. NUTARIMO NR. 291 „DĖL LIETUVOS RESPUBLIKOS vidaus reikalų MINISTERIJOS NUOSTATŲ PATVIRTINIMO“ PAKEITIMO<text:s/></text:p>
      <text:p text:style-name="P17"/>
      <text:p text:style-name="P18"><text:span text:style-name="T19">2024 m. sausio 3 d. Nr.<text:s/></text:span><text:span text:style-name="T20">21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Pakeisti Lietuvos Respublikos vidaus reikalų ministerijos nuostatus, patvirtintus Lietuvos Respublikos Vyriausybės 2001 m. kovo 14 d. nutarimu Nr. 291 „Dėl Lietuvos Respublikos vidaus reikalų ministerijos nuostatų patvirtinimo“:</text:span></text:p>
      <text:p text:style-name="P31"><text:span text:style-name="T32">1</text:span><text:span text:style-name="T33">. Pakeisti 9.4 papunktį ir jį išdėstyti taip:</text:span></text:p>
      <text:p text:style-name="P34"><text:span text:style-name="T35">„</text:span><text:span text:style-name="T36">9.4</text:span><text:span text:style-name="T37">. atlieka funkcijas, nurodytas Lietuvos Respublikos priešgaisrinės saugos įstatymo 6 straipsnyje, Lietuvos Respublikos<text:s/></text:span><text:span text:style-name="T38">krizių valdymo ir</text:span><text:span text:style-name="T39"><text:s/></text:span><text:span text:style-name="T40">civilinės saugos įstatymo 10 straipsnio 1 dalyje,<text:s/></text:span><text:span text:style-name="T41">Lietuvos Respublikos žmonių užkrečiamųjų ligų profilaktikos ir kontrolės įstatymo 21 straipsnio 6 ir 12 dalyse,<text:s/></text:span><text:span text:style-name="T42">Lietuvos Respublikos branduolinės energijos įstatymo 15 straipsnio<text:s/></text:span><text:soft-page-break/><text:span text:style-name="T43">10 punkte, Lietuvos Respublikos saugaus eismo automobilių keliais įstatymo 10 straipsnio 5 dalies 1, 3, 5–7 punktuose, Lietuvos Respublikos vaiko teisių apsaugos pagrindų įstatymo 49 straipsnio 5 dalyje, Lietuvos Respublikos vaiko minimalios ir vidutinės priežiūros įstatymo 27 straipsnio 5 dalyje, Lietuvos Respublikos triukšmo valdymo įstatymo 6 straipsnyje ir Lietuvos Respublikos vidaus tarnybos statuto 87 straipsnio 1 dalyje;“.</text:span></text:p>
      <text:p text:style-name="P44"><text:span text:style-name="T45">2</text:span><text:span text:style-name="T46">.<text:s/></text:span><text:span text:style-name="T47">Pakeisti 20 punktą ir jį išdėstyti taip:</text:span></text:p>
      <text:p text:style-name="P48"><text:span text:style-name="T49">„</text:span><text:span text:style-name="T50">20</text:span><text:span text:style-name="T51">. Vidaus reikalų ministerijos veikla organizuojama vadovaujantis vidaus reikalų ministro patvirtintais strateginiais ir metiniais veiklos planais, kitais planavimo dokumentais, rengiamais Lietuvos Respublikos strateginio<text:s/></text:span><text:span text:style-name="T52">valdymo</text:span><text:span text:style-name="T53"><text:s/></text:span><text:span text:style-name="T54">įstatymo ir jo įgyvendinamųjų teisės aktų nustatyta tvarka.“</text:span></text:p>
      <text:p text:style-name="P55"><text:span text:style-name="T56">3</text:span><text:span text:style-name="T57">.<text:s/></text:span><text:span text:style-name="T58">Pakeisti 24 punktą ir jį išdėstyti taip:</text:span></text:p>
      <text:p text:style-name="P59"><text:span text:style-name="T60">„</text:span><text:span text:style-name="T61">24</text:span><text:span text:style-name="T62">. Vidaus reikalų ministrą laikinai pavaduoti gali tik Ministro Pirmininko paskirtas kitas Vyriausybės narys. Pavaduojantysis ministras neatlieka Vyriausybės įstatymo 26 straipsnio 3 dalies 6 <text:s/>ir 16 punktuose nurodytų funkcijų, išskyrus atvejus, kai pavaduojamas ministras negali atlikti savo funkcijų ilgiau negu 30 dienų.“</text:span></text:p>
      <text:p text:style-name="P63"/>
      <text:p text:style-name="P64"/>
      <text:p text:style-name="P65"/>
      <text:p text:style-name="P66">Ministrė Pirmininkė<text:tab/>Ingrida Šimonytė</text:p>
      <text:p text:style-name="P67"/>
      <text:p text:style-name="P68"/>
      <text:p text:style-name="P69"/>
      <text:p text:style-name="P70">Vidaus reikalų ministrė<text:tab/>Agnė Bilotait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20:33:00Z</meta:creation-date>
    <dc:date>2024-01-05T20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2" meta:word-count="281" meta:character-count="2185" meta:row-count="51" meta:non-whitespace-character-count="1916"/>
  </office:meta>
</office:document-meta>
</file>