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text-properties style:font-size-complex="12pt" fo:language="en" fo:country="GB"/>
    </style:style>
    <style:style style:name="P12" style:parent-style-name="Normal" style:family="paragraph">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166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9847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909in">
        <style:tab-stops>
          <style:tab-stop style:type="left" style:position="0.984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909in">
        <style:tab-stops>
          <style:tab-stop style:type="left" style:position="0.9847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2.5%"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909in">
        <style:tab-stops>
          <style:tab-stop style:type="left" style:position="0.984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position="super 62.5%"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909in">
        <style:tab-stops>
          <style:tab-stop style:type="left" style:position="0.9847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position="super 62.5%"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909in">
        <style:tab-stops>
          <style:tab-stop style:type="left" style:position="0.9847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2.5%"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909in">
        <style:tab-stops>
          <style:tab-stop style:type="left" style:position="0.9847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2.5%"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909in">
        <style:tab-stops>
          <style:tab-stop style:type="left" style:position="0.9847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909in">
        <style:tab-stops>
          <style:tab-stop style:type="left" style:position="0.9847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909in">
        <style:tab-stops>
          <style:tab-stop style:type="left" style:position="0.984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style:tab-stops>
          <style:tab-stop style:type="left" style:position="0.9847in"/>
        </style:tab-stops>
      </style:paragraph-properties>
    </style:style>
    <style:style style:name="P107" style:parent-style-name="Normal" style:family="paragraph">
      <style:paragraph-properties fo:text-align="justify">
        <style:tab-stops>
          <style:tab-stop style:type="left" style:position="0.9847in"/>
        </style:tab-stops>
      </style:paragraph-properties>
      <style:text-properties style:font-size-complex="12pt" fo:language="en" fo:country="GB"/>
    </style:style>
    <style:style style:name="P108" style:parent-style-name="Normal" style:family="paragraph">
      <style:paragraph-properties fo:text-align="justify">
        <style:tab-stops>
          <style:tab-stop style:type="left" style:position="0.9847in"/>
        </style:tab-stops>
      </style:paragraph-properties>
      <style:text-properties style:font-size-complex="12pt" fo:language="en" fo:country="GB"/>
    </style:style>
    <style:style style:name="P109" style:parent-style-name="Normal" style:family="paragraph">
      <style:paragraph-properties fo:text-align="justify" fo:line-height="150%">
        <style:tab-stops>
          <style:tab-stop style:type="left" style:position="0.9847in"/>
        </style:tab-stops>
      </style:paragraph-properties>
      <style:text-properties style:font-size-complex="12pt" fo:language="en" fo:country="GB"/>
    </style:style>
    <style:style style:name="P1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
      <text:p text:style-name="P13">SPRENDIMAS</text:p>
      <text:p text:style-name="P14">DĖL TARYBOS 2011-11-23 SPRENDIMO NR. 1-326 „DĖL TVARKYMO IR ŠVAROS TAISYKLIŲ TVIRTINIMO“ PAKEITIMO</text:p>
      <text:p text:style-name="P15"/>
      <text:p text:style-name="P16">2017 birželio 14 d. <text:s/>Nr. 1-1012</text:p>
      <text:p text:style-name="P17">Vilnius</text:p>
      <text:p text:style-name="P18"/>
      <text:p text:style-name="P19"/>
      <text:p text:style-name="P20"><text:span text:style-name="T21">Vadovaudamasi Lietuvos Respublikos vietos savivaldos įstatymo 16 straipsnio 2 dalies <text:s text:c="4"/>36 punktu ir 18 straipsnio 1 dalimi</text:span><text:span text:style-name="T22">,<text:s/></text:span><text:span text:style-name="T23">Vilniaus miesto savivaldybės taryba <text:s/>n u s p r e n d ž i a:</text:span></text:p>
      <text:p text:style-name="P24"><text:span text:style-name="T25">Pakeisti Vilniaus miesto savivaldybės tarybos 2011 m. lapkričio 23 d. sprendimu Nr. 1-326 patvirtintas Tvarkymo ir švaros taisykles:</text:span></text:p>
      <text:p text:style-name="P26"><text:span text:style-name="T27">1</text:span><text:span text:style-name="T28">. Išdėstyti 5.6 punktą taip:</text:span></text:p>
      <text:p text:style-name="P29"><text:span text:style-name="T30">„</text:span><text:span text:style-name="T31">5.6</text:span><text:span text:style-name="T32">.</text:span><text:span text:style-name="T33"><text:tab/></text:span><text:span text:style-name="T34">renginys</text:span><text:span text:style-name="T35"><text:s/>– koncertas, festivalis, šventė, ceremonija, minėjimas, paroda, eitynės, varžybos, mugė, reklaminė, pramoginė, socialinė, meninė ar kitokio pobūdžio akcija, filmo, reklamos, audiovizualinio kūrinio filmavimas, fotosesija, statinių ir (ar) paminklų apšvietimas ar kitas</text:span><text:span text:style-name="T36"><text:s/></text:span><text:span text:style-name="T37">tam tikrą laiką trunkantis asmens organizuotas žmonių susibūrimas viešojoje vietoje</text:span><text:span text:style-name="T38"><text:s/></text:span><text:span text:style-name="T39">iš anksto nustatytu laiku, skirtas tenkinti kultūrinius, sporto, verslo, socialinius ar kitus poreikius. Renginiais nelaikomi asmeninio pobūdžio žmonių susibūrimai (vestuvės, krikštynos, gimtadieniai, mergvakariai, bendraturčių susirinkimai ir pan.), meninių ar kitokio pobūdžio instaliacijų, parodų, skulptūrų, mažosios architektūros ar miesto puošybos objektų, čiuožyklų įrengimas. Renginiai pagal pobūdį skirstomi:</text:span></text:p>
      <text:p text:style-name="P40"><text:span text:style-name="T41">5.6.1</text:span><text:span text:style-name="T42">.</text:span><text:span text:style-name="T43"><text:tab/><text:s/></text:span><text:span text:style-name="T44">koncertai</text:span><text:span text:style-name="T45"><text:s/>– renginiai, kuriuose elektros energiją naudojančia garso atkūrimo ir (ar) stiprinimo įranga viešai atliekama muzika;</text:span></text:p>
      <text:p text:style-name="P46"><text:span text:style-name="T47">5.6.2</text:span><text:span text:style-name="T48">.</text:span><text:span text:style-name="T49"><text:tab/><text:s/></text:span><text:span text:style-name="T50">sporto renginiai</text:span><text:span text:style-name="T51"><text:s/>– renginiai, kuriuose vyksta sporto varžybos ar kitos rungtys, skatinamas sportas, sveikas gyvenimo būdas ir pan.;</text:span></text:p>
      <text:p text:style-name="P52"><text:span text:style-name="T53">5.6.3</text:span><text:span text:style-name="T54">.</text:span><text:span text:style-name="T55"><text:tab/><text:s/></text:span><text:span text:style-name="T56">komerciniai renginiai</text:span><text:span text:style-name="T57"><text:s/>– renginiai, į kuriuos patekimas yra mokamas arba renginiu siekiama finansinės naudos (renginio metu pardavinėjamos prekės, paslaugos, produkcija ar gaminiai). Prie komercinių renginių priskiriamos reklaminės akcijos, reklamų (išskyrus socialines), vaizdo klipų filmavimas, fotosesijos;</text:span></text:p>
      <text:p text:style-name="P58"><text:span text:style-name="T59">5.6.4</text:span><text:span text:style-name="T60">.</text:span><text:span text:style-name="T61"><text:tab/></text:span><text:span text:style-name="T62">miesto ar valstybinės reikšmės renginiai</text:span><text:span text:style-name="T63"><text:s/>– savivaldybių, jų struktūrinių padalinių ar valstybės institucijų ar įstaigų organizuojami renginiai;“.</text:span></text:p>
      <text:p text:style-name="P64"><text:span text:style-name="T65">2</text:span><text:span text:style-name="T66">. Išdėstyti 7.3 punktą taip:</text:span></text:p>
      <text:p text:style-name="P67"><text:span text:style-name="T68">„</text:span><text:span text:style-name="T69">7.3</text:span><text:span text:style-name="T70">. šienauti pievas, vejas, kelkraščius, skiriamąsias juostas, griovius ir kitas teritorijas, kuriose auga žolė, piktžolės ar invazinės rūšies augalai (Sosnovskio barščiai). Savivaldybės administracijos atsakingas padalinys invazinės rūšies augalų (Sosnovskio barščių) naikinimo darbus organizuoja Administracijos direktoriaus nustatyta tvarka;“.</text:span></text:p>
      <text:p text:style-name="P71"><text:span text:style-name="T72">3</text:span><text:span text:style-name="T73">. Papildyti 7</text:span><text:span text:style-name="T74">1</text:span><text:span text:style-name="T75"><text:s/>punktu ir išdėstyti jį taip:</text:span></text:p>
      <text:p text:style-name="P76"><text:span text:style-name="T77">„</text:span><text:span text:style-name="T78">7</text:span><text:span text:style-name="T79">1</text:span><text:span text:style-name="T80">. Statinio naudotojas (bendrojo naudojimo objektų valdytojas) privalo:</text:span></text:p>
      <text:p text:style-name="P81"><text:span text:style-name="T82">7</text:span><text:span text:style-name="T83">1</text:span><text:span text:style-name="T84">.1</text:span><text:span text:style-name="T85">. šalinti ledą, šlapio ar sušalusio sniego ir ledo masę nuo statinių stogų, lietaus vamzdžių ir balkonų, o vykdydamas šiuos darbus aptverti pavojingą teritoriją, nesugadinti komunikacijos ryšių ar elektros tinklų, apsaugos įrangos, laidų, šviestuvų, radijo ar televizijos antenų, želdinių, statinių fasadų;</text:span></text:p>
      <text:p text:style-name="P86"><text:span text:style-name="T87">7</text:span><text:span text:style-name="T88">1</text:span><text:span text:style-name="T89">.2</text:span><text:span text:style-name="T90">. aptverti arba kitomis priemonėmis užtikrinti, kad nebūtų galima patekti į griūvančius, nenaudojamus, avarinės būklės pastatus (atskiras jų dalis, patalpas) ar kaupti juose atliekas;</text:span></text:p>
      <text:p text:style-name="P91"><text:span text:style-name="T92">7</text:span><text:span text:style-name="T93">1</text:span><text:span text:style-name="T94">.3</text:span><text:span text:style-name="T95">. tvarkyti, valyti, remontuoti, dažyti ir prižiūrėti statinių fasadus, nuvalyti ar uždažyti grafičius, užtikrinti estetiškai tvarkingą fasadų išvaizdą.“</text:span></text:p>
      <text:p text:style-name="P96"><text:span text:style-name="T97">4</text:span><text:span text:style-name="T98">. Pripažinti netekusiu galios 15.27 punktą.</text:span></text:p>
      <text:p text:style-name="P99"><text:span text:style-name="T100">5</text:span><text:span text:style-name="T101">. Išdėstyti 26 punktą taip:</text:span></text:p>
      <text:p text:style-name="P102"><text:span text:style-name="T103">„</text:span><text:span text:style-name="T104">26</text:span><text:span text:style-name="T105">. Jei planuojamas renginys neatitinka Taisyklių 21, 23 ir 25 punktuose nustatytų reikalavimų ar prašoma leisti apšviesti statinius ir (ar) paminklus, prašymus leisti organizuoti renginius nagrinėja Savivaldybės administracijos direktoriaus įsakymu sudaryta Renginių derinimo komisija (toliau – komisija) vadovaudamasi Savivaldybės administracijos direktoriaus įsakymu patvirtintais Renginių derinimo komisijos nuostatais.“</text:span></text:p>
      <text:p text:style-name="P106"/>
      <text:p text:style-name="P107"/>
      <text:p text:style-name="P108"/>
      <text:p text:style-name="P109">Meras<text:tab/><text:tab/><text:tab/><text:tab/><text:tab/><text:tab/><text:tab/><text:tab/><text:tab/><text:tab/>Remigijus Šimašiu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4617559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22T08:01:00Z</meta:creation-date>
    <dc:date>2017-06-22T08:01:00Z</dc:date>
    <meta:template xlink:href="Normal.dotm" xlink:type="simple"/>
    <meta:editing-cycles>2</meta:editing-cycles>
    <meta:editing-duration>PT0S</meta:editing-duration>
    <meta:document-statistic meta:page-count="2" meta:paragraph-count="27" meta:word-count="476" meta:character-count="3821" meta:row-count="93" meta:non-whitespace-character-count="3372"/>
  </office:meta>
</office:document-meta>
</file>