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/text:p>
      <text:p text:style-name="P21">VIKTORIJOS ČMILYTĖS-NIELSEN DALYVAVIMO EUROPOS SĄJUNGOS VALSTYBIŲ NARIŲ PARLAMENTŲ PIRMININKŲ KONFERENCIJOJE</text:p>
      <text:p text:style-name="P22"/>
      <text:p text:style-name="P23"><text:span text:style-name="T24">2024</text:span><text:span text:style-name="T25"><text:s/>m.<text:s/></text:span><text:span text:style-name="T26">kovo</text:span><text:span text:style-name="T27"><text:s/></text:span><text:span text:style-name="T28">20</text:span><text:span text:style-name="T29"><text:s/>d. Nr. SV-S-</text:span><text:span text:style-name="T30">133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<text:span text:style-name="T40">1</text:span><text:span text:style-name="T41">.</text:span><text:span text:style-name="T42"><text:s/></text:span><text:span text:style-name="T43">Komandiruoti Lietuvos Respublikos Seimo Pirmininkę Viktoriją<text:s/></text:span><text:span text:style-name="T44">Čmilytę-Nielsen 2024 m. balandžio 21–23 d. dalyvauti Europos Sąjungos valstybių narių parlamentų pirmininkų konferencijoje Maljorkos Palmoje (Ispanijos Karalystė).</text:span></text:p>
        <text:soft-page-break/>
        <text:p text:style-name="P45"><text:span text:style-name="T46">Kartu vyksta<text:s/></text:span><text:span text:style-name="T47">Seimo Pirmininko sekretoriato vadovas Lukas Kornelijus Vaičiakas,</text:span><text:span text:style-name="T48"><text:s/>Lietuvos Resp</text:span><text:span text:style-name="T49">ublikos<text:s/></text:span><text:span text:style-name="T50">Seimo kanceliarijos Protokolo skyriaus patarėja Eglė Sabalienė ir Informacijos ir komunikacijos departamento Ryšių su visuomene skyriaus fotografė Ilona Šilenkova</text:span><text:span text:style-name="T51">.</text:span></text:p>
        <text:p text:style-name="P52"><text:span text:style-name="T53">2</text:span><text:span text:style-name="T54">.</text:span><text:span text:style-name="T55"><text:s/>Pavesti Seimo kanceliarijai apmokėti komandiruotės išlaidas iš<text:s/></text:span><text:span text:style-name="T56">Seimo vadovams</text:span><text:span text:style-name="T57"><text:s/>skirtų lėšų ir<text:s/></text:span><text:span text:style-name="T58">reprezentacines išlaidas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8" meta:character-count="961" meta:row-count="40" meta:non-whitespace-character-count="855"/>
  </office:meta>
</office:document-meta>
</file>