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6.6%"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722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tab-stops>
          <style:tab-stop style:type="left" style:position="4.0361in"/>
        </style:tab-stops>
      </style:paragraph-properties>
    </style:style>
    <style:style style:name="P224" style:parent-style-name="Normal" style:family="paragraph">
      <style:paragraph-properties fo:text-align="justify">
        <style:tab-stops>
          <style:tab-stop style:type="left" style:position="4.0361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4.0361in"/>
        </style:tab-stops>
      </style:paragraph-properties>
      <style:text-properties style:font-size-complex="12pt"/>
    </style:style>
    <style:style style:name="P227" style:parent-style-name="Normal" style:family="paragraph">
      <style:paragraph-properties fo:text-align="justify">
        <style:tab-stops>
          <style:tab-stop style:type="left" style:position="4.725in"/>
        </style:tab-stops>
      </style:paragraph-properties>
      <style:text-properties style:font-size-complex="12pt"/>
    </style:style>
    <style:style style:name="P228" style:parent-style-name="Normal" style:family="paragraph">
      <style:paragraph-properties fo:text-align="justify">
        <style:tab-stops>
          <style:tab-stop style:type="left" style:position="4.0361in"/>
        </style:tab-stops>
      </style:paragraph-properties>
      <style:text-properties style:font-size-complex="12pt"/>
    </style:style>
    <style:style style:name="P229" style:parent-style-name="Normal" style:family="paragraph">
      <style:paragraph-properties fo:text-align="justify">
        <style:tab-stops>
          <style:tab-stop style:type="left" style:position="4.0361in"/>
        </style:tab-stops>
      </style:paragraph-properties>
      <style:text-properties style:font-size-complex="12pt"/>
    </style:style>
    <style:style style:name="P230" style:parent-style-name="Normal" style:family="paragraph">
      <style:paragraph-properties fo:text-align="justify">
        <style:tab-stops>
          <style:tab-stop style:type="left" style:position="4.725in"/>
        </style:tab-stops>
      </style:paragraph-properties>
      <style:text-properties style:font-size-complex="12pt"/>
    </style:style>
    <style:style style:name="P231" style:parent-style-name="Normal" style:family="paragraph">
      <style:paragraph-properties fo:text-align="justify">
        <style:tab-stops>
          <style:tab-stop style:type="left" style:position="4.0361in"/>
        </style:tab-stops>
      </style:paragraph-properties>
      <style:text-properties style:font-size-complex="12pt"/>
    </style:style>
    <style:style style:name="P232" style:parent-style-name="Normal" style:family="paragraph">
      <style:paragraph-properties fo:text-align="justify">
        <style:tab-stops>
          <style:tab-stop style:type="left" style:position="4.0361in"/>
        </style:tab-stops>
      </style:paragraph-properties>
      <style:text-properties style:font-size-complex="12pt"/>
    </style:style>
    <style:style style:name="P233" style:parent-style-name="Normal" style:family="paragraph">
      <style:paragraph-properties fo:text-align="justify">
        <style:tab-stops>
          <style:tab-stop style:type="left" style:position="4.7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VALSTYBINIO SOCIALINIO DRAUDIMO FONDO VALDYBOS</text:p>
      <text:p text:style-name="P8">PRIE SOCIALINĖS APSAUGOS IR DARBO MINISTERIJOS</text:p>
      <text:p text:style-name="P9">DIREKTORIUS</text:p>
      <text:p text:style-name="P10"/>
      <text:p text:style-name="P11">Lietuvos Respublikos<text:s/></text:p>
      <text:p text:style-name="P12">VYRIAUSIASIS VALSTYBINIS DARBO INSPEKTORIUS</text:p>
      <text:p text:style-name="P13"/>
      <text:p text:style-name="P14">UŽIMTUMO TARNYBOS PRIE LIETUVOS RESPUBLIKOS<text:s/></text:p>
      <text:p text:style-name="P15">SOCIALINĖS APSAUGOS IR DARBO MINISTERIJOS DIREKTORIUS</text:p>
      <text:p text:style-name="P16"/>
      <text:p text:style-name="P17">ĮSAKYMAS</text:p>
      <text:p text:style-name="P18">DĖL Valstybinio socialinio draudimo fondo valdybos prie Socialinės apsaugos ir darbo ministerijos direktoriaus, Lietuvos Respublikos vyriausiojo valstybinio darbo inspektoriaus ir Užimtumo tarnybos prie Lietuvos Respublikos socialinės apsaugos ir darbo ministerijos direktoriaus 2019 m. rugsėjo 27 d. įsakymo Nr. V-401/EV-281/V-395 <text:s/>„DĖL INFORMACIJOS APIE LIETUVOJE DIRBANČIUS UŽSIENIEČIUS PATEIKIMO“ pakeitimo<text:s/></text:p>
      <text:p text:style-name="P19"/>
      <text:p text:style-name="P20">2022 m. kovo 14 d. Nr. V-80/EV-86/V-73</text:p>
      <text:p text:style-name="P21">Vilnius</text:p>
      <text:p text:style-name="P22"/>
      <text:p text:style-name="P23"><text:span text:style-name="T24">1</text:span><text:span text:style-name="T25">. P a k e i č i a m e Valstybinio socialinio draudimo fondo valdybos prie Socialinės apsaugos ir darbo ministerijos direktoriaus, Lietuvos Respublikos vyriausiojo valstybinio darbo inspektoriaus ir Užimtumo tarnybos prie Lietuvos Respublikos socialinės apsaugos ir darbo ministerijos direktoriaus 2019 m. rugsėjo 27 d. įsakymą Nr. V-401/EV-281/V-395 „Dėl informacijos apie Lietuvoje dirbančius užsieniečius pateikimo“ (toliau – Įsakymas):</text:span></text:p>
      <text:p text:style-name="P26"><text:span text:style-name="T27">1.1</text:span><text:span text:style-name="T28">. pakeičiame<text:s/></text:span><text:span text:style-name="T29">Informacijos apie Lietuvoje dirbančius užsieniečius pateikimo tvarkos aprašą,<text:s/></text:span><text:span text:style-name="T30">patvirtintą</text:span><text:span text:style-name="T31"><text:s/></text:span><text:span text:style-name="T32">Įsakymu</text:span><text:span text:style-name="T33"><text:s/>(toliau – Aprašas):</text:span></text:p>
      <text:p text:style-name="P34"><text:span text:style-name="T35">1.1.1</text:span><text:span text:style-name="T36">. papildome Aprašą 3.2</text:span><text:span text:style-name="T37">1</text:span><text:span text:style-name="T38"><text:s/>papunkčiu:</text:span></text:p>
      <text:p text:style-name="P39"><text:span text:style-name="T40">„</text:span><text:span text:style-name="T41">3.2</text:span><text:span text:style-name="T42">1</text:span><text:span text:style-name="T43">. 1-SD pranešimas – Pranešimas apie apdraustųjų valstybinio socialinio draudimo pradžią</text:span><text:span text:style-name="T44">, kurio pateikimo tvarka ir forma nustatyta Fondo valdybos direktoriaus 2010 m. birželio 4 d. įsakymu Nr. V-243.</text:span><text:span text:style-name="T45">“;</text:span><text:s/></text:p>
      <text:p text:style-name="P46"><text:span text:style-name="T47">1.1.2</text:span><text:span text:style-name="T48">. papildome Aprašą 8</text:span><text:span text:style-name="T49">1</text:span><text:span text:style-name="T50"><text:s/>punktu:</text:span></text:p>
      <text:p text:style-name="P51"><text:span text:style-name="T52">„</text:span><text:span text:style-name="T53">8</text:span><text:span text:style-name="T54">1</text:span><text:span text:style-name="T55">. T</text:span><text:span text:style-name="T56">eikiant 1-SD pranešimą per EDAS automatiniu būdu vertinama, ar apie užsienietį yra pateiktas LDU pranešimas.“;</text:span></text:p>
      <text:p text:style-name="P57"><text:span text:style-name="T58">1.1.3</text:span><text:span text:style-name="T59">. papildome Aprašą 11</text:span><text:span text:style-name="T60">1</text:span><text:span text:style-name="T61"><text:s/>punktu:</text:span></text:p>
      <text:p text:style-name="P62"><text:span text:style-name="T63">„</text:span><text:span text:style-name="T64">11</text:span><text:span text:style-name="T65">1</text:span><text:span text:style-name="T66">.<text:s/></text:span>Fondo valdyba<text:s/><text:span text:style-name="T67">Aprašo 4.2 papunktyje</text:span><text:s/>nurodytus duomenis naudoja<text:s/><text:span text:style-name="T68">Skaidriai dirbančio asmens identifikavimo kodui suformuoti.“;</text:span></text:p>
      <text:p text:style-name="P69"><text:span text:style-name="T70">1.1.4</text:span><text:span text:style-name="T71">. pakeičiame Aprašo 13.4 papunktį ir jį išdėstome taip:<text:s/></text:span></text:p>
      <text:p text:style-name="P72"><text:span text:style-name="T73">„</text:span><text:span text:style-name="T74">13.4</text:span><text:span text:style-name="T75">.<text:s/></text:span><text:span text:style-name="T76">laukelyje L4<text:s/></text:span><text:span text:style-name="T77">– nurodomas juridinio asmens veiklos arba fizinio asmens gyvenamosios vietos adresas;“</text:span></text:p>
      <text:p text:style-name="P78"><text:span text:style-name="T79">1.1.5</text:span><text:span text:style-name="T80">. pakeičiame Aprašo 13.9.1 papunktį ir jį išdėstome taip:<text:s/></text:span></text:p>
      <text:p text:style-name="P81"><text:span text:style-name="T82">„</text:span><text:span text:style-name="T83">13.9.1</text:span><text:span text:style-name="T84">.<text:s/></text:span><text:span text:style-name="T85">Jeigu LDU pranešimas pildomas apie užsienietį dirbantį pagal darbo sutartį pažymimas laukelis DS,</text:span><text:span text:style-name="T86"><text:s/>jeigu apie komandiruotą darbuotoją – pažymimas laukelis KD. L</text:span><text:span text:style-name="T87">aukelyje UK nurodomas užsieniečiui Lietuvos Respublikos teisės aktų nustatyta tvarka suteiktas<text:s/></text:span><text:span text:style-name="T88">interesų Lietuvoje turinčio užsieniečio kodas (ILTU kodas).“;</text:span></text:p>
      <text:p text:style-name="P89"><text:span text:style-name="T90">1.1.6</text:span><text:span text:style-name="T91">. pakeičiame Aprašo 13.10.1.3 papunktį ir jį išdėstome taip:<text:s/></text:span></text:p>
      <text:p text:style-name="P92"><text:span text:style-name="T93">„</text:span><text:span text:style-name="T94">13.10.1.3</text:span><text:span text:style-name="T95">. sezoninio</text:span><text:span text:style-name="T96"><text:s/></text:span><text:span text:style-name="T97">darbo sutartis (kodas – 03). Jeigu su darbuotoju sudaryta sezoninio<text:s/></text:span><text:span text:style-name="T98">darbo sutartis, užpildomas<text:s/></text:span><text:span text:style-name="T99">laukelis A9.1</text:span><text:span text:style-name="T100">, kuriame</text:span><text:span text:style-name="T101"><text:s/></text:span><text:span text:style-name="T102">nurodomas sezoninio darbuotojo gyvenamosios vietos adresas Lietuvoje.“;</text:span></text:p>
      <text:p text:style-name="P103"><text:span text:style-name="T104">1.1.7</text:span><text:span text:style-name="T105">. pakeičiame Aprašo 13.10.2 papunktį ir jį išdėstome taip:<text:s/></text:span></text:p>
      <text:p text:style-name="P106"><text:span text:style-name="T107">„</text:span><text:span text:style-name="T108">13.10.2</text:span><text:span text:style-name="T109">.</text:span><text:span text:style-name="T110"><text:tab/></text:span><text:span text:style-name="T111">laukelyje A10.1<text:s/></text:span><text:span text:style-name="T112">nurodomas darbo sutarties laikotarpis nuo,</text:span><text:span text:style-name="T113"><text:s/>laukelyje A10.2 -</text:span><text:span text:style-name="T114"><text:s/></text:span><text:span text:style-name="T115">laikotarpis iki:</text:span></text:p>
      <text:p text:style-name="P116"><text:span text:style-name="T117">13.10.2.1</text:span><text:span text:style-name="T118">. terminuotos ar sezoninio darbo sutarties atveju (šio Aprašo 13.10.1.1 ir 13.10.1.3 papunkčiai) privalo būti užpildyti</text:span><text:span text:style-name="T119"><text:s/>laukeliai A10.1 ir A10.2</text:span><text:span text:style-name="T120">;</text:span><text:span text:style-name="T121"><text:s/></text:span></text:p>
      <text:p text:style-name="P122"><text:span text:style-name="T123">13.10.2.2</text:span><text:span text:style-name="T124">. ne</text:span><text:span text:style-name="T125">terminuotos darbo sutarties atveju (šio Aprašo 13.10.1.2 papunktis) privalo būti užpildytas</text:span><text:span text:style-name="T126"><text:s/>laukelis A10.1</text:span><text:span text:style-name="T127">. A</text:span><text:span text:style-name="T128">pie darbo sutarties nutraukimą informuojama teikiant patikslintą LDU pranešimą (</text:span><text:span text:style-name="T129">laukelis P2</text:span><text:span text:style-name="T130">), darbo sutarties pabaigos datą nurodant laukelyje A10.2.</text:span><text:span text:style-name="T131">“;</text:span></text:p>
      <text:p text:style-name="P132"><text:span text:style-name="T133">1.1.8</text:span><text:span text:style-name="T134">. pripažįstame netekusiu galios Aprašo 13.13 papunktį;<text:s/></text:span></text:p>
      <text:p text:style-name="P135"><text:span text:style-name="T136">1.1.9</text:span><text:span text:style-name="T137">. pakeičiame Aprašo 15.1 papunktį ir jį išdėstome taip:<text:s/></text:span></text:p>
      <text:p text:style-name="P138"><text:span text:style-name="T139">„</text:span><text:span text:style-name="T140">15.1</text:span><text:span text:style-name="T141">.<text:s/></text:span><text:span text:style-name="T142">asmens, dirbančio pagal darbo sutartį (</text:span><text:span text:style-name="T143">laukelis DS</text:span><text:span text:style-name="T144">) <text:s/>pateiktų duomenų tikslinimo atveju - užpildomi<text:s/></text:span><text:span text:style-name="T145">laukeliai U2,<text:s/></text:span><text:span text:style-name="T146">A1, A2, A3/A4, A5, A10.1</text:span><text:span text:style-name="T147">;“</text:span></text:p>
      <text:p text:style-name="P148"><text:span text:style-name="T149">1.1.10</text:span><text:span text:style-name="T150">. pakeičiame Aprašo 15.2 papunktį ir jį išdėstome taip:<text:s/></text:span></text:p>
      <text:p text:style-name="P151"><text:span text:style-name="T152">„</text:span><text:span text:style-name="T153">15.2</text:span><text:span text:style-name="T154">. komandiruoto darbuotojo (</text:span><text:span text:style-name="T155">laukelis KD</text:span><text:span text:style-name="T156">) <text:s/>pateiktų duomenų tikslinimo atveju -užpildomi<text:s/></text:span><text:span text:style-name="T157">laukeliai U2, A1, A2, A3/A4, A5, K1.1</text:span><text:span text:style-name="T158">;“</text:span></text:p>
      <text:p text:style-name="P159"><text:span text:style-name="T160">1.1.11</text:span><text:span text:style-name="T161">. pakeičiame Aprašo 16.1 papunktį ir jį išdėstome taip:<text:s/></text:span></text:p>
      <text:p text:style-name="P162"><text:span text:style-name="T163">„</text:span><text:span text:style-name="T164">16.1</text:span><text:span text:style-name="T165">.<text:s/></text:span><text:span text:style-name="T166">asmens, dirbančio pagal darbo sutartį (</text:span><text:span text:style-name="T167">laukelis DS</text:span><text:span text:style-name="T168">) pateiktų duomenų šalinimo atveju - užpildomi<text:s/></text:span><text:span text:style-name="T169">laukeliai U2,<text:s/></text:span><text:span text:style-name="T170">A1, A2, A3/A4, A5, A10.1</text:span><text:span text:style-name="T171">;“</text:span></text:p>
      <text:p text:style-name="P172"><text:span text:style-name="T173">1.1.12</text:span><text:span text:style-name="T174">. pakeičiame Aprašo 16.2 papunktį ir jį išdėstome taip:<text:s/></text:span></text:p>
      <text:p text:style-name="P175"><text:span text:style-name="T176">„</text:span><text:span text:style-name="T177">16.2</text:span><text:span text:style-name="T178">. komandiruoto darbuotojo (</text:span><text:span text:style-name="T179">laukelis KD</text:span><text:span text:style-name="T180">) pateiktų duomenų šalinimo atveju <text:s/>- užpildomi<text:s/></text:span><text:span text:style-name="T181">laukeliai<text:s/></text:span><text:span text:style-name="T182">U2,<text:s/></text:span><text:span text:style-name="T183">A1, A2, A3/A4, A5, K1.1</text:span><text:span text:style-name="T184">;“</text:span></text:p>
      <text:p text:style-name="P185"><text:span text:style-name="T186">1.2</text:span><text:span text:style-name="T187">. pakeičiame<text:s/></text:span><text:span text:style-name="T188">Pranešimo apie Lietuvoje dirbančius užsieniečius LDU formą,<text:s/></text:span><text:span text:style-name="T189">patvirtintą Įsakymu, ir ją</text:span><text:span text:style-name="T190"><text:s/>i</text:span><text:span text:style-name="T191">šdėstome nauja redakcija<text:s/></text:span><text:span text:style-name="T192">(pridedama).</text:span></text:p>
      <text:p text:style-name="P193"><text:span text:style-name="T194">2</text:span><text:span text:style-name="T195">.<text:s/></text:span><text:span text:style-name="T196">N u s t a t o m e, kad šio įsakymo 1 punktas įsigalioja 2022 m. balandžio 1 d.</text:span></text:p>
      <text:p text:style-name="P197"><text:span text:style-name="T198">3</text:span><text:span text:style-name="T199">. Į p a r e i g o j a m e:<text:s/></text:span></text:p>
      <text:p text:style-name="P200"><text:span text:style-name="T201">3.1</text:span><text:span text:style-name="T202">.<text:s/></text:span><text:span text:style-name="T203">Valstybinio socialinio draudimo fondo valdybos prie Socialinės apsaugos ir darbo ministerijos (toliau – Fondo valdyba)<text:s/></text:span><text:span text:style-name="T204">Teisės<text:s/></text:span><text:span text:style-name="T205">skyrių pateikti šį įsakymą Teisės aktų registrui;<text:s/></text:span></text:p>
      <text:p text:style-name="P206"><text:span text:style-name="T207">3.2</text:span><text:span text:style-name="T208">. Fondo valdybos Klientų aptarnavimo valdymo skyrių šį įsakymą paskelbti Fondo valdybos interneto svetainėje;</text:span></text:p>
      <text:p text:style-name="P209"><text:span text:style-name="T210">3.3</text:span><text:span text:style-name="T211">. Fondo valdybos Registrų tvarkymo skyrių šį įsakymą paskelbti Valstybinio socialinio draudimo fondo administravimo įstaigų intraneto svetainėje;<text:s/></text:span></text:p>
      <text:p text:style-name="P212"><text:span text:style-name="T213">3.4</text:span><text:span text:style-name="T214">. Lietuvos Respublikos valstybinės darbo inspekcijos prie Socialinės apsaugos ir darbo ministerijos (toliau – VDI) Informacinių technologijų ir dokumentų valdymo skyrių organizuoti šio įsakymo paskelbimą VDI interneto svetainėje;</text:span></text:p>
      <text:p text:style-name="P215"><text:span text:style-name="T216">3.5</text:span><text:span text:style-name="T217">.<text:s/></text:span><text:span text:style-name="T218">Užimtumo tarnybos<text:s/></text:span><text:span text:style-name="T219">prie Lietuvos Respublikos socialinės apsaugos ir darbo ministerijos (toliau – Užimtumo tarnyba) Teisės skyrių organizuoti šio įsakymo paskelbimą Užimtumo tarnybos interneto svetainėje;</text:span></text:p>
      <text:p text:style-name="P220"><text:span text:style-name="T221">3.6</text:span><text:span text:style-name="T222">. Fondo valdybos Informacinės sistemos eksploatavimo ir informacijos valdymo skyrių šį įsakymą išsiųsti Fondo valdybos direktoriaus pavaduotojams, Fondo valdybos skyriams, Valstybinio socialinio draudimo fondo valdybos teritoriniams skyriams ir Lietuvos Respublikos socialinės apsaugos ir darbo ministerijai.</text:span></text:p>
      <text:p text:style-name="P223"/>
      <text:p text:style-name="P224"><text:span text:style-name="T225">Valstybinio socialinio draudimo fondo valdybos</text:span></text:p>
      <text:p text:style-name="P226">prie Socialinės apsaugos ir darbo ministerijos<text:s/></text:p>
      <text:p text:style-name="P227">direktorė<text:tab/>Julita Varanauskienė</text:p>
      <text:p text:style-name="P228"/>
      <text:soft-page-break/>
      <text:p text:style-name="P229">Lietuvos Respublikos vyriausiasis<text:s/></text:p>
      <text:p text:style-name="P230">valstybinis darbo inspektorius<text:tab/>Jonas Gricius</text:p>
      <text:p text:style-name="P231"/>
      <text:p text:style-name="P232">Užimtumo tarnybos prie Lietuvos Respublikos<text:s/></text:p>
      <text:p text:style-name="P233"><text:span text:style-name="T234">socialinės apsaugos ir darbo ministerijos direktorė</text:span><text:span text:style-name="T235"><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3-15T06:31:00Z</meta:creation-date>
    <dc:date>2022-03-15T06:31:00Z</dc:date>
    <meta:print-date>2001-05-09T14:13:00Z</meta:print-date>
    <meta:template xlink:href="Normal.dotm" xlink:type="simple"/>
    <meta:editing-cycles>2</meta:editing-cycles>
    <meta:editing-duration>PT0S</meta:editing-duration>
    <meta:document-statistic meta:page-count="5" meta:paragraph-count="51" meta:word-count="738" meta:character-count="6085" meta:row-count="179" meta:non-whitespace-character-count="5398"/>
  </office:meta>
</office:document-meta>
</file>